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line-through-style="none" style:font-name="Times New Roman" fo:font-size="12pt" style:text-underline-style="non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pytania <text:s/>z dnia 29.09.2023 r. do zaproszenia do składania ofert na prowadzenie bankowej obsługi budżetu Gminy Cieszyn w okresie od 01.01.2024 r. do 31.12.2026 r.</text:p>
      <text:p text:style-name="Standard"/>
      <text:p text:style-name="Standard">1. <text:s text:c="4"/>W oparciu o dane z 2023 r. prosimy o podanie średniomiesięcznych:</text:p>
      <text:p text:style-name="Standard">a) <text:s text:c="3"/>sald na wszystkich rachunkach Gminy</text:p>
      <text:p text:style-name="Standard">b) <text:s text:c="3"/>sald na wszystkich rachunkach jednostek organizacyjnych Gminy</text:p>
      <text:p text:style-name="Standard">c) <text:s text:c="4"/>sald na wszystkich rachunkach instytucji kultury</text:p>
      <text:p text:style-name="Standard">d) <text:s text:c="3"/>ilości przelewów zewnętrznych w systemie Elixir</text:p>
      <text:p text:style-name="Standard">e) <text:s text:c="3"/>ilości przelewów zewnętrznych w systemie SORBNET</text:p>
      <text:p text:style-name="Standard">f) <text:s text:c="5"/>ilości przelewów walutowych</text:p>
      <text:p text:style-name="Standard"/>
      <text:p text:style-name="Standard">g) <text:s text:c="3"/>ilości i wartości wpłat gotówkowych otwartych dokonanych przez Zamawiającego i jego jednostki wraz z instytucjami kultury</text:p>
      <text:p text:style-name="Standard"/>
      <text:p text:style-name="Standard">h) <text:s text:c="3"/>ilości i wartości wpłat gotówkowych zamkniętych dokonanych przez Zamawiającego i jego jednostki wraz z instytucjami kultury</text:p>
      <text:p text:style-name="Standard"/>
      <text:p text:style-name="Standard">i) <text:s text:c="5"/>jaki procent wpłat gotówkowych zamkniętych stanowi bilon</text:p>
      <text:p text:style-name="Standard"/>
      <text:p text:style-name="Standard">j) <text:s text:c="5"/>ilości i wartości wypłat gotówkowych otwartych dokonanych przez Zamawiającego i jego jednostki wraz z instytucjami kultury</text:p>
      <text:p text:style-name="Standard"/>
      <text:p text:style-name="Standard">k) <text:s text:c="4"/>ilości i wartości wypłat gotówkowych zamkniętych dokonanych przez Zamawiającego i jego jednostki wraz z instytucjami kultury</text:p>
      <text:p text:style-name="Standard"/>
      <text:p text:style-name="Standard">l) <text:s text:c="5"/>jaki procent wypłat gotówkowych zamkniętych stanowi bilon</text:p>
      <text:p text:style-name="Standard"/>
      <text:p text:style-name="Standard">m) <text:s text:c="2"/>ilości wykorzystywanych kart płatniczych przez Zamawiającego i jego jednostki wraz z instytucjami kultury</text:p>
      <text:p text:style-name="Standard"/>
      <text:p text:style-name="Standard">2. <text:s text:c="4"/>W nawiązaniu do zaproszenia do składania ofert ust. 2.1 pkt. 8 prosimy o potwierdzenie, że Zamawiający może realizować wypłaty gotówkowe zamknięte poprzez konwój bankowy.</text:p>
      <text:p text:style-name="Standard"/>
      <text:p text:style-name="Standard">3. <text:s text:c="4"/>W nawiązaniu do zaproszenia do składania ofert ust. 2.1 pkt. 9 inkasa samochodowego:</text:p>
      <text:p text:style-name="Standard"/>
      <text:p text:style-name="Standard">a) <text:s text:c="3"/>Prosimy o podanie nazw jednostek oraz adresów, spod których mają być odbierane wpłaty/ dostarczane wypłaty zamknięte.</text:p>
      <text:p text:style-name="Standard"/>
      <text:p text:style-name="Standard">b) <text:s text:c="3"/>Ile razy w tygodniu będzie realizowany konwój?</text:p>
      <text:p text:style-name="Standard"/>
      <text:p text:style-name="Standard">c) <text:s text:c="4"/>Prosimy o potwierdzenie, że wpłaty zamknięte będą posortowane.</text:p>
      <text:p text:style-name="Standard"/>
      <text:p text:style-name="Standard">d) <text:s text:c="3"/>Ile wynosi średnia wartości pojedynczej wpłat zamkniętej?</text:p>
      <text:p text:style-name="Standard"/>
      <text:p text:style-name="Standard">e) <text:s text:c="3"/>Ile wynosi średnia wartości pojedynczej wypłat zamkniętej?</text:p>
      <text:p text:style-name="Standard"/>
      <text:p text:style-name="Standard">f) <text:s text:c="5"/>Jaki procent wpłaty zamkniętych stanowi bilon?</text:p>
      <text:p text:style-name="Standard"/>
      <text:p text:style-name="Standard">g) <text:s text:c="3"/>Jaki procent wypłaty zamkniętych stanowi bilon?</text:p>
      <text:p text:style-name="Standard"/>
      <text:p text:style-name="Standard">h) <text:s text:c="3"/>czy obsługa przyjmowania wpłat zamkniętych obejmuje również środki z parkometrów, jeżeli Zamawiający posiada je w obsłudze?</text:p>
      <text:p text:style-name="Standard"><text:soft-page-break/></text:p>
      <text:p text:style-name="Standard">4. <text:s text:c="4"/>W nawiązaniu do zaproszenia do składania ofert ust. 2.1 pkt. 11 prosimy o potwierdzenie, że wyciąg z rachunku bieżącego, w którym będzie udostępniony kredyt w rachunku spełnia wymagania Zamawiającego. Wyciąg ten będzie dostępny w bankowości, spełnia wszelkie wymogi ustawy o rachunkowości i zawiera informacje niezbędne do identyfikacji operacji.</text:p>
      <text:p text:style-name="Standard"/>
      <text:p text:style-name="Standard">5. <text:s text:c="4"/>W nawiązaniu do zaproszenia do składania ofert ust. 2.1 pkt. 12 prosimy o usunięcie tego zapisu, ponieważ harmonogram spłat kredytu dla kredytu w rachunku bieżącym nie występuje.</text:p>
      <text:p text:style-name="Standard"/>
      <text:p text:style-name="Standard">6. <text:s text:c="4"/>Z ilu kart przedpłaconych obecnie korzysta Zamawiający i jak Zamawiający szacuje ich ilość w całym okresie obsługi?</text:p>
      <text:p text:style-name="Standard"/>
      <text:p text:style-name="Standard">7. <text:s text:c="4"/>Czy w ramach obsługi Zamawiający przewiduje oprócz wydania kart przedpłaconych, wypłaty gotówkowe w placówce Wykonawcy dla świadczeniobiorców Miejskiego Ośrodka Pomocy Społecznej lub innych jednostek Zamawiającego? Jeżeli tak, to prosimy o podanie przewidywanej średniomiesięcznej ilości i wartości oraz harmonogramu tych wypłat.</text:p>
      <text:p text:style-name="Standard"/>
      <text:p text:style-name="Standard">8. <text:s text:c="4"/>W nawiązaniu do zaproszenia do składania ofert ust. 2.1 pkt. 20 prosimy o potwierdzenie, że zerowanie rachunków dotyczy ostatniego dnia roboczego roku.</text:p>
      <text:p text:style-name="Standard"/>
      <text:p text:style-name="Standard">9. <text:s text:c="4"/>Czy system informatyczny Zamawiającego w ramach usługi automatycznej identyfikacji przychodzących płatności masowych importuje jeden z wybranych formatów plików: TXT/Liniowy, CSV, XML, Elixir, Bazujący na MT940 ,PDF?</text:p>
      <text:p text:style-name="Standard"/>
      <text:p text:style-name="Standard">10. <text:s/>Z ilu terminali kart płatniczych korzysta obecnie Zamawiający i jego jednostkami organizacyjnymi wraz z instytucjami kultury?</text:p>
      <text:p text:style-name="Standard"/>
      <text:p text:style-name="Standard">11. <text:s/>Z ilu terminali Zamawiający planuje korzystać w cały okresie objętym umową?</text:p>
      <text:p text:style-name="Standard"/>
      <text:p text:style-name="Standard">12. <text:s/>Prosimy o podanie średniomiesięcznej ilości i wartości transakcji dokonywanych przy pomocy terminali płatniczych.</text:p>
      <text:p text:style-name="Standard"/>
      <text:p text:style-name="Standard">13. <text:s/>Prosimy o udzielenie informacji o:</text:p>
      <text:p text:style-name="Standard"/>
      <text:p text:style-name="Standard">a) <text:s text:c="3"/>obsługiwanych kredytach, pożyczkach, gwarancjach, poręczeniach, obligacjach, leasingu (kwota, nazwa banku, termin umowy, zabezpieczenia) oraz planowanych 2023 lub będących w toku procedury?</text:p>
      <text:p text:style-name="Standard"/>
      <text:p text:style-name="Standard">b) <text:s text:c="3"/>podmiotach powiązanych (z podaniem udział % i numeru REGON)</text:p>
      <text:p text:style-name="Standard"/>
      <text:p text:style-name="Standard">c) <text:s text:c="4"/>czy Zamawiający terminowo reguluje zobowiązania wobec ZUS, US?</text:p>
      <text:p text:style-name="Standard"/>
      <text:p text:style-name="Standard">d) <text:s text:c="3"/>czy Zamawiający terminowo obsługuje zaciągnięte kredyty, pożyczki i wywiązuje się z warunków umów kredytowych?</text:p>
      <text:p text:style-name="Standard"/>
      <text:p text:style-name="Standard">14. <text:s/>Czy Zamawiający wyrazi zgodę, że zabezpieczeniem kredytu w rachunku bieżącym będą weksel własny in blanco wraz z deklaracją wekslową z kontrasygnatą Skarbnika Miasta na wekslu i deklaracji?</text:p>
      <text:p text:style-name="Standard"/>
      <text:p text:style-name="Standard">15. <text:s/>W jaki sposób pandemia COVID-19 wpłynęła na budżet Zamawiającego? Czy Zamawiający odnotował spadek dochodów z tym związany?</text:p>
      <text:p text:style-name="Standard"/>
      <text:p text:style-name="Standard"><text:soft-page-break/>16. <text:s/>Prosimy o wyjaśnienie stanu należności wymagalnych. Jaka jest ich struktura? Jakie są podejmowane działania w celu ich odzyskania? Jak Zamawiający ocenia szanse na odzyskanie tych należności?</text:p>
      <text:p text:style-name="Standard"/>
      <text:p text:style-name="Standard">17. <text:s/>Zamawiający zaplanował dochody ze sprzedaży majątku w roku 2023 i kolejnych latach, prosimy o wskazanie nieruchomości przeznaczonych do sprzedaży. Czy w ubiegłych latach były podejmowane próby sprzedaży nieruchomości przeznaczonych obecnie do sprzedaży? Jeśli tak to ile razy?</text:p>
      <text:p text:style-name="Standard"/>
      <text:p text:style-name="Standard">18. <text:s/>Z czego wynika zaplanowany deficyt w 2023 r.?</text:p>
      <text:p text:style-name="Standard"/>
      <text:p text:style-name="Standard">19. <text:s/>W nawiązaniu do opinii RIO o projekcie Uchwały budżetowej 2023 oraz możliwości sfinansowania deficytu budżetowego na 2023 Skład zwrócił uwagę na wysoki planowany deficyt budżetowy Zamawiającego w 2023, co może mieć istotny wpływ na zachowanie płynności finansowej jednostki samorządu terytorialnego. Jakie Zamawiający podjął działania w celu ograniczenia deficytu budżetowego 2023?</text:p>
      <text:p text:style-name="Standard"/>
      <text:p text:style-name="Standard">20. <text:s/>W nawiązaniu do opinii RIO o możliwości sfinansowania deficytu przyjętego w uchwale budżetowej 2023 Skład rekomendował finansowanie deficytu przychodami z bezzwrotnych źródeł, w przypadku ich osiągnięcia - po rozliczeniu ubiegłego roku budżetowego - w ramach ustawowego katalogu zawartego w art. 217 ust. 2 ustawy z dnia 27 sierpnia 2009 o finansach publicznych. Jakie działa podjął Zamawiający w tym zakresie?</text:p>
      <text:p text:style-name="Standard"/>
      <text:p text:style-name="Standard">21. <text:s/>Czy Zamawiający wyraża zgodę, że uruchomienie kredyt w rachunku bieżącym w kolejnych latach będzie warunkowane przedłożeniem:</text:p>
      <text:p text:style-name="Standard"/>
      <text:p text:style-name="Standard">a) <text:s text:c="3"/>Uchwały Rady Miasta w sprawie uchwalenia budżetu Miasta na dany rok określającej maksymalny limit zobowiązań z tytułu kredytów i pożyczek oraz upoważniającej Prezydenta Miasta do zaciągnięcia wnioskowanego kredytu,</text:p>
      <text:p text:style-name="Standard"/>
      <text:p text:style-name="Standard">b) <text:s text:c="3"/>Uchwały Rady Miasta w sprawie uchwalenia Wieloletniej Prognozy Finansowej na dany rok,</text:p>
      <text:p text:style-name="Standard"/>
      <text:p text:style-name="Standard">c) <text:s text:c="4"/>Pozytywnych opinii RIO w sprawie projektu budżetu, Wieloletniej Prognozy Finansowej, możliwości sfinansowania deficytu budżetowego (jeżeli wystąpi) na dany rok?</text:p>
      <text:p text:style-name="Standard"/>
      <text:p text:style-name="Standard">d) <text:s text:c="3"/>Oświadczenia o nie zaleganiu z płatnościami zobowiązań ZUS, US oraz oświadczenia o terminowej obsłudze zaciągniętych kredytów i wywiązywaniu się z warunków umów kredytowych?</text:p>
      <text:p text:style-name="Standard"/>
      <text:p text:style-name="Standard">22. <text:s/>Prosimy o potwierdzenie, że jeżeli stawka WIBOR 1M osiągnie wartość ujemną to Strony przyjmują, że wynosi ona 0%.</text:p>
      <text:p text:style-name="Standard"/>
      <text:p text:style-name="Standard">23. <text:s/>Prosimy o potwierdzenie, że oprocentowanie kredytu w rachunku bieżącym będzie oprocentowane według stopy procentowej wyliczonej jako stawka WIBOR 1M powiększony o stałą marżę banku, a odsetki od wykorzystanej kwoty kredytu będą płacone w okresach miesięcznych.</text:p>
      <text:p text:style-name="Standard"/>
      <text:p text:style-name="Standard">24. <text:s/>W nawiązaniu do Załącznika nr 2 - Oferta - Tabela - 3 wiersz - całkowity koszt kredytu - prosimy o potwierdzenie, że Wykonawca ma obliczyć ten koszt według wzoru: 5.000.000 x (WIBOR 1M + marża)/365 x 6 dni x 3 lata + 5.000.000 x prowizja % za uruchomienie i korzystanie x 3 lata.</text:p>
      <text:p text:style-name="Standard"/>
      <text:p text:style-name="Standard">25. <text:s/>Prosimy o podanie średniomiesięcznego wykorzystania kredytu w rachunku bieżącym w roku 2023 i 20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5T15:27:54.830000000</meta:creation-date>
    <dc:date>2023-10-05T19:28:17.87</dc:date>
    <meta:editing-duration>PT3M58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3" meta:paragraph-count="55" meta:word-count="1043" meta:character-count="7569"/>
  </office:meta>
</office:document-meta>
</file>