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background-color="transparent" loext:char-shading-value="0"/>
    </style:style>
    <style:style style:name="T3" style:family="text">
      <style:text-properties style:text-line-through-style="none" style:text-line-through-type="none" style:text-underline-style="none" officeooo:rsid="001ffbcd" fo:background-color="transparent" loext:char-shading-value="0"/>
    </style:style>
    <style:style style:name="T4" style:family="text">
      <style:text-properties officeooo:rsid="0028cc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</text:span><text:span text:style-name="T2">apytania <text:s/>z dnia 25.09.2023 r. do zaproszenia do składania ofert na prowadzenie bankowej obsługi budżetu Gminy Cieszyn w okresie od 01.01.2024 r. </text:span><text:span text:style-name="T3">d</text:span><text:span text:style-name="T2">o 31.12.2026 r.</text:span></text:p>
      <text:p text:style-name="P3"/>
      <text:p text:style-name="P3">1. Czy Zamawiający posiada wieloletnie zobowiązania (inne niż wykazywane w kwocie długu), które</text:p>
      <text:p text:style-name="P3">wynikają z:</text:p>
      <text:p text:style-name="P3">a) umów wsparcia udzielonych innym podmiotom, w tym zależnym od Gminy, realizującym zadania</text:p>
      <text:p text:style-name="P3">z zakresu zadań własnych Gminy lub umów powierzenia, rekompensat zawartych z tymi</text:p>
      <text:p text:style-name="P3">podmiotami (jeżeli tak, prosimy o wskazanie kwoty planowanych kwot wsparcia, powierzenia,</text:p>
      <text:p text:style-name="P3">rekompensaty przypadających do zapłaty w okresie prognozy);</text:p>
      <text:p text:style-name="P3">b) planu wniesienia dopłat do kapitału (funduszu) zakładowego innych podmiotów, w tym zależnych od Gminy, a także oświadczenia i zobowiązania do wniesienia takich dopłat (jeżeli tak, prosimy o wskazanie kwoty planowanych dopłat do wniesienia do końca okresu objętego planem);</text:p>
      <text:p text:style-name="P3">c) umowy o partnerstwie publiczno-prywatnym (jeżeli tak, prosimy o wskazanie kwoty pozostającej</text:p>
      <text:p text:style-name="P3">do zapłaty w okresie prognozy);</text:p>
      <text:p text:style-name="P3">d) umów o poprawę efektywności energetycznej (jeżeli tak, prosimy o wskazanie kwoty pozostającej do zapłaty w okresie prognozy);</text:p>
      <text:p text:style-name="P3">e) umów poręczenia lub gwarancji udzielonych po dacie 31.12.2022 r., jeśli nie zostały ujęte w</text:p>
      <text:p text:style-name="P3">wieloletniej prognozie finansowej, w części tabelarycznej (jeżeli tak, prosimy o wskazanie ich</text:p>
      <text:p text:style-name="P3">kwoty);</text:p>
      <text:p text:style-name="P3">f) inne wieloletnie zobowiązania, które nie zostały wymienione wyżej oraz nie zostały ujęte w kwocie długu w wieloletniej prognozie finansowej (w kolumnach 6, 10.2 — 10.5) lub w sprawozdaniu</text:p>
      <text:p text:style-name="P3">budżetowym (Rb-Z część A i B). Jeżeli tak, prosimy o wskazanie ich kwoty.</text:p>
      <text:p text:style-name="P3"/>
      <text:p text:style-name="P3">2. Prosimy o informację na temat umów kredytowych (w tym kredyty, pożyczki, obligacje itp.)</text:p>
      <text:p text:style-name="P3">zawartych przez Zamawiającego po 31.12.2022 r. z podaniem: daty umowy, kwoty finansowania,</text:p>
      <text:p text:style-name="P3">przeznaczenia środków, daty zapadalności, aktualnego zaangażowania.</text:p>
      <text:p text:style-name="P3"/>
      <text:p text:style-name="P3">3. Prosimy o potwierdzenie, że zobowiązania Zamawiającego wobec Urzędu Skarbowego, ZUS, banków, firm leasingowych oraz innych instytucji finansowych, rządowych lub samorządowych regulowane są terminowo i aktualnie nie występują zaległości w regulowaniu zobowiązań wobec ww. Instytucji w kwocie wyższej niż 0,2 % dochodów za ostatni rok budżetowy i nie większej niż 100 000 zł.</text:p>
      <text:p text:style-name="P3"/>
      <text:p text:style-name="P3">4. Prosimy o potwierdzenie, że aktualnie nie toczy się przeciwko Zamawiającemu postępowanie</text:p>
      <text:p text:style-name="P3">egzekucyjne w kwocie wyższej niż 0,1% dochodów za ostatni rok budżetowy ani w kwocie wyższej</text:p>
      <text:p text:style-name="P3">niż 100 000 zł.</text:p>
      <text:p text:style-name="P3"/>
      <text:p text:style-name="P3">5. Czy Zamawiający wskutek wystąpienia zdarzeń, które nie były znane na moment uchwalenia budżetu lub wieloletniej prognozy finansowej wprowadził w ciągu roku w tych uchwałach zmianę</text:p>
      <text:p text:style-name="P3">spowodowaną:</text:p>
      <text:p text:style-name="P3">1) zmniejszeniem dochodów o co najmniej 30 % lub</text:p>
      <text:p text:style-name="P3">2) zwiększeniem wydatków (w zakresie niepokrytym pomocą publiczną) o co najmniej 30%</text:p>
      <text:p text:style-name="P3">- w stosunku do pierwszej uchwalonej uchwały budżetowej na obecny rok budżetowy?</text:p>
      <text:p text:style-name="P3"/>
      <text:p text:style-name="P3">6. Prosimy o potwierdzenie, że Zamawiający dopuszcza możliwość dokonania zmian w umowie, w</text:p>
      <text:p text:style-name="P3">części dotyczącej ustalania zasad oprocentowania depozytu / kredytu, w przypadku wystąpienia</text:p>
      <text:p text:style-name="P3">zdarzenia powodującego, iż stawka WIBID / WIBOR przestanie być stawką jedyną/właściwą jako</text:p>
      <text:p text:style-name="P3">stawka referencyjna dla depozytów / kredytów (np. zaprzestanie jej publikacji), a co za tym idzie</text:p>
      <text:p text:style-name="P3">Zamawiający dopuszcza wprowadzenie w umowie stosownych klauzul regulujących te okoliczności</text:p>
      <text:p text:style-name="P3"><text:soft-page-break/></text:p>
      <text:p text:style-name="P3">7. Prosimy o wyrażenie zgody, aby w umowie kredytu zawarta została klauzula mówiąca, iż stopa</text:p>
      <text:p text:style-name="P3">procentowa nie może być niższa niż marża banku, jak również nie może być niższa niż zero, co w</text:p>
      <text:p text:style-name="P3">praktyce oznacza, iż w przypadku, gdy stawka bazowa WIBOR osiągnie poziom poniżej zera, do</text:p>
      <text:p text:style-name="P3">wyliczenia stopy procentowej przyjęta zostanie stawka bazowa WIBOR równa zero.</text:p>
      <text:p text:style-name="P3"/>
      <text:p text:style-name="P3">8. Prosimy o informację o występującej w okresie ostatnich 12 miesięcy ilości/wartości:</text:p>
      <text:list xml:id="list1491069297" text:style-name="L1">
        <text:list-item>
          <text:p text:style-name="P4"><text:s/>ilość rachunków bieżących i pomocniczych</text:p>
        </text:list-item>
        <text:list-item>
          <text:p text:style-name="P4"><text:s/>ilość rachunków VAT</text:p>
        </text:list-item>
        <text:list-item>
          <text:p text:style-name="P4">ilość rachunków płacowych</text:p>
        </text:list-item>
        <text:list-item>
          <text:p text:style-name="P4">ilość użytkowników bankowości elektronicznej</text:p>
        </text:list-item>
        <text:list-item>
          <text:p text:style-name="P4">ilość przelewów krajowych w tym sorbnet</text:p>
        </text:list-item>
        <text:list-item>
          <text:p text:style-name="P4"><text:s/>ilość przelewów zagranicznych z podaniem waluty</text:p>
        </text:list-item>
        <text:list-item>
          <text:p text:style-name="P4"><text:s/>ilość / wartość wpłat gotówkowych w podziale na otwarte w kasie i zamknięte - własne -</text:p>
        </text:list-item>
      </text:list>
      <text:p text:style-name="P3">jednostki i Zamawiający</text:p>
      <text:list xml:id="list2070448281" text:style-name="L2">
        <text:list-item>
          <text:p text:style-name="P5">ilość / wartość wpłat gotówkowych - obce - wpłaty osób trzecich na rachunki Gminy</text:p>
        </text:list-item>
        <text:list-item>
          <text:p text:style-name="P5">ilość / wartość wypłat gotówkowych w podziale na otwarte w kasie i zamknięte - własne -</text:p>
        </text:list-item>
      </text:list>
      <text:p text:style-name="P3">jednostki i Zamawiający</text:p>
      <text:list xml:id="list2313069212" text:style-name="L3">
        <text:list-item>
          <text:p text:style-name="P6">ilość / wartość wypłat gotówkowych - obce - wypłaty na rzecz osób trzecich inne niż</text:p>
        </text:list-item>
      </text:list>
      <text:p text:style-name="P3">świadczenia</text:p>
      <text:list xml:id="list669474881" text:style-name="L4">
        <text:list-item>
          <text:p text:style-name="P7">ilość przychodzących płatności masowych SIMP</text:p>
        </text:list-item>
      </text:list>
      <text:p text:style-name="P3">9. Prosimy o następujące informacje - w okresie ostatnich 12 miesięcy</text:p>
      <text:list xml:id="list3072041409" text:style-name="L5">
        <text:list-item>
          <text:p text:style-name="P8">średnie saldo na rachnkach bieżących i pomocniczych</text:p>
        </text:list-item>
        <text:list-item>
          <text:p text:style-name="P8"><text:s/>średnie saldo na rachnkach lokat</text:p>
        </text:list-item>
        <text:list-item>
          <text:p text:style-name="P8">karty debetowe, obciążeniowe, przedpłacone - szacunkowa ilość</text:p>
        </text:list-item>
      </text:list>
      <text:list xml:id="list3511953371" text:style-name="L6">
        <text:list-item>
          <text:p text:style-name="P9">terminale płatnicze - ilość urządzeń, średnia liczba operacji i wartości operacji na urządzeniach</text:p>
        </text:list-item>
      </text:list>
      <text:p text:style-name="P3">10. Prosimy o potwierdzenie czy Urząd Miasta, Miejski Orodek Pomocy Społecznej będą prowadziły w okresie realizacji zamówienia kasy dla swoich Klientów, w tym realizowały wypłatę świadczeń?</text:p>
      <text:p text:style-name="P3">11. Czy systemy Zamawiającego i jego jednostek obsługują format Elixir-0 dla importowanych do</text:p>
      <text:p text:style-name="P3">bankowości elektronicznej przelewów oraz Elixir lub Mt940 dla wyciągów bankowych? Jeżeli nie,</text:p>
      <text:p text:style-name="P3">prosimy o podanie pełnej struktury plików jakie są obsługiwane przez systemy Zamawiającego</text:p>
      <text:p text:style-name="P3">i jego <text:span text:style-name="T4">jednostek.</text:span></text:p>
      <text:p text:style-name="P3">12. Z jakiego systemu finansowo – księgowego / kadrowego korzysta Zamawiający i jego jednostki ?</text:p>
      <text:p text:style-name="P3">13. Czy Zamawiający wyraża zgodę, aby szkolenia dla użytkowników systemu bankowości</text:p>
      <text:p text:style-name="P3">elektonicznej były przeprowadzane w formie zdalnej przez MS Teamsa – czy Zamawiający</text:p>
      <text:p text:style-name="P3">dysponuje MS Teamsem lub przeglądarką MS Edge?</text:p>
      <text:p text:style-name="P3">14. Zwracamy się z prośbą o informację, czy Zamawiający wraz z jednostkami organizacyjnymi posiada możliwość podpisywania dokumentów podpisem kwalifikowanym?</text:p>
      <text:p text:style-name="P3">15. W zakresie realizacji usługi konwojowania środków pieniężnych prosimy o podanie :</text:p>
      <text:p text:style-name="P3">1) jaka będzie dla każdej lokalizacji średnia kwota wpłaty/wypłaty?</text:p>
      <text:p text:style-name="P3">2) czy wpłaty/wypłaty będą zwierały bilon, a jeśli tak jaki będzie procentowy udział bilonu w tych</text:p>
      <text:p text:style-name="P3">wpłatach/wypłatach oraz szacunkowa struktura zamawianego bilonu?</text:p>
      <text:p text:style-name="P3">3) jaka będzie częstotliwość (ile razy w tygodniu/miesiącu)?</text:p>
      <text:p text:style-name="P3">16. Czy Zamawiający dopuszcza rezygnację z papierowych potwierdzeń otwarcia rachunków na rzecz przesyłanych elektronicznie?</text:p>
      <text:p text:style-name="P2">17. Czy <text:span text:style-name="T4">Zamawiający</text:span> dopuszcza możliwość podpisania umów produktowych tylko z Miastem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6M3S</meta:editing-duration>
    <meta:editing-cycles>7</meta:editing-cycles>
    <meta:generator>LibreOffice/7.0.0.3$Windows_X86_64 LibreOffice_project/8061b3e9204bef6b321a21033174034a5e2ea88e</meta:generator>
    <dc:date>2023-10-05T15:01:37.223000000</dc:date>
    <meta:print-date>2023-10-03T07:34:03.884000000</meta:print-date>
    <meta:document-statistic meta:table-count="0" meta:image-count="0" meta:object-count="0" meta:page-count="2" meta:paragraph-count="74" meta:word-count="894" meta:character-count="6218" meta:non-whitespace-character-count="5404"/>
  </office:meta>
</office:document-meta>
</file>