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ytania <text:s/>z dnia 29.09.2023 r. do zaproszenia do składania ofert na prowadzenie bankowej obsługi budżetu Gminy Cieszyn w okresie od 01.01.2024 r. do 31.12.2026 r.</text:p>
      <text:p text:style-name="Standard"/>
      <text:p text:style-name="Standard">1. <text:s text:c="5"/>Prosimy o sprawozdanie RB 27s i RB 28S wg stanu na 30.06.2023.</text:p>
      <text:p text:style-name="Standard"/>
      <text:p text:style-name="Standard">2. <text:s text:c="5"/>Prosimy o strukturę finansowania tj. kredyty, pożyczki, obligacje itd. wg stanu na koniec 2Q2023 (nazwa instytucji finansowej, rodzaj finansowania, kwota wg stanu na 30.06.2023).</text:p>
      <text:p text:style-name="Standard"/>
      <text:p text:style-name="Standard">3. <text:s text:c="5"/>Prosimy o informację na temat umów kredytowych (w tym, pożyczki, obligacje itp.) zawartych przez Zamawiającego po 31.12.2022r. z podaniem: daty umowy, kwoty finansowania, przeznaczenia środków, daty zapadalności, aktualnego zaangażowania.</text:p>
      <text:p text:style-name="Standard"/>
      <text:p text:style-name="Standard">4. <text:s text:c="5"/>Prosimy <text:s/>o wyrażenie zgody na każdorazowe podpisanie umowy kredytu w rachunku bieżącym po udostępnieniu Bankowi:</text:p>
      <text:p text:style-name="Standard"/>
      <text:p text:style-name="Standard">a) <text:s text:c="5"/>Pozytywnej opinii RIO do Projektu Uchwały budżetowej wraz z Projektem Uchwały budżetowej,</text:p>
      <text:p text:style-name="Standard"/>
      <text:p text:style-name="Standard">b) <text:s text:c="4"/>Pozytywnej opinii RIO do Projektu Uchwały WPF wraz z Projektem Uchwały WPF,</text:p>
      <text:p text:style-name="Standard"/>
      <text:p text:style-name="Standard">c) <text:s text:c="5"/>Uchwały Budżetowej na dany rok budżetowy,</text:p>
      <text:p text:style-name="Standard"/>
      <text:p text:style-name="Standard">d) <text:s text:c="4"/>Uchwały WPF na dany rok budżetowy,</text:p>
      <text:p text:style-name="Standard"/>
      <text:p text:style-name="Standard">e) <text:s text:c="4"/>Aktualnych na dzień podpisania Umowy kredytowej (nie starszych niż 3 miesiące), zaświadczeń ZUS i US wskazujących brak zaległości podatkowych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5:59:42.669000000</meta:creation-date>
    <dc:date>2023-10-04T18:20:22</dc:date>
    <meta:editing-duration>PT4M22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169" meta:character-count="1203" meta:non-whitespace-character-count="1000"/>
  </office:meta>
</office:document-meta>
</file>