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 style:language-complex="pl" style:country-complex="PL"/>
    </style:style>
    <style:style style:name="P32" style:parent-style-name="Normalny" style:family="paragraph">
      <style:text-properties style:font-name="Times New Roman" style:font-name-complex="Times New Roman" style:language-complex="pl" style:country-complex="PL"/>
    </style:style>
    <style:style style:name="P33" style:parent-style-name="Normalny" style:family="paragraph">
      <style:text-properties style:font-name="Times New Roman" style:font-name-complex="Times New Roman" style:language-complex="pl" style:country-complex="PL"/>
    </style:style>
    <style:style style:name="P34" style:parent-style-name="Normalny" style:family="paragraph">
      <style:text-properties style:font-name="Times New Roman" style:font-name-complex="Times New Roman"/>
    </style:style>
    <style:style style:name="P35" style:parent-style-name="Normalny" style:family="paragraph">
      <style:paragraph-properties fo:background-color="#FFFFFF"/>
      <style:text-properties style:font-name="Times New Roman" style:font-name-complex="Times New Roman" fo:background-color="#FFFF00"/>
    </style:style>
    <style:style style:name="P36" style:parent-style-name="Normalny" style:family="paragraph">
      <style:text-properties style:font-name="Times New Roman" style:font-name-complex="Times New Roman"/>
    </style:style>
    <style:style style:name="P37" style:parent-style-name="Normalny" style:family="paragraph">
      <style:text-properties style:font-name="Times New Roman" style:font-name-complex="Times New Roman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Normalny" style:family="paragraph">
      <style:text-properties style:font-name="Times New Roman" style:font-name-complex="Times New Roman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 style:font-name-complex="Times New Roman"/>
    </style:style>
    <style:style style:name="P45" style:parent-style-name="Normalny" style:family="paragraph">
      <style:text-properties style:font-name="Times New Roman" style:font-name-complex="Times New Roman"/>
    </style:style>
    <style:style style:name="P46" style:parent-style-name="Normalny" style:family="paragraph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.</text:p>
      <text:p text:style-name="P4"/>
      <text:p text:style-name="P5">………………………………………………..</text:p>
      <text:p text:style-name="P6">Nazwa Wykonawcy</text:p>
      <text:p text:style-name="P7"/>
      <text:p text:style-name="P8">………………………………………………..</text:p>
      <text:p text:style-name="P9"/>
      <text:p text:style-name="P10">………………………………………………..</text:p>
      <text:p text:style-name="P11">Adres Wykonawcy<text:s/></text:p>
      <text:p text:style-name="P12"/>
      <text:p text:style-name="P13">………………………………………………..</text:p>
      <text:p text:style-name="P14">Adres e-mail i telefon kontaktowy<text:s/></text:p>
      <text:p text:style-name="P15"/>
      <text:p text:style-name="P16"><text:s text:c="88"/></text:p>
      <text:p text:style-name="P17"><text:s text:c="91"/>Miejski Zarząd Dróg w Cieszynie</text:p>
      <text:p text:style-name="P18"><text:s text:c="91"/>ul. Liburnia 4, 43-400 Cieszyn.</text:p>
      <text:p text:style-name="P19"/>
      <text:p text:style-name="P20"/>
      <text:p text:style-name="P21">OFERTA</text:p>
      <text:p text:style-name="P22"/>
      <text:p text:style-name="Normalny"><text:span text:style-name="T23">Odpowiadając na ogłoszenie w sprawie udzielenie zamówienia o wartości poniżej 130 000 zł na realizację przedsięwzięcia pn</text:span><text:span text:style-name="T24"><text:s/></text:span><text:span text:style-name="T25">Wykonanie przeglądów drzew na terenach administrowanych przez<text:s/></text:span><text:bookmark-start text:name="_Hlk135199817"/><text:span text:style-name="T26">Miejski Zarząd Dróg<text:s/></text:span><text:bookmark-end text:name="_Hlk135199817"/><text:span text:style-name="T27">w Cieszynie</text:span></text:p>
      <text:p text:style-name="P28"/>
      <text:p text:style-name="P29">oferuję realizację ww. przedsięwzięcia za cenę:</text:p>
      <text:p text:style-name="P30"/>
      <text:p text:style-name="P31">Stawka w zł (brutto)/godz. x ilość godz. = Suma w zł (brutto)</text:p>
      <text:p text:style-name="P32"/>
      <text:p text:style-name="P33">…………………………...x…………… = ……………………….</text:p>
      <text:p text:style-name="P34"/>
      <text:p text:style-name="P35"/>
      <text:p text:style-name="P36">Oświadczam, że zdobyłem niezbędne i<text:s/>konieczne informacje do przygotowania swojej oferty.</text:p>
      <text:p text:style-name="P37">Oświadczam ponadto, że:</text:p>
      <text:p text:style-name="P38">- w oferowanej cenie uwzględnione zostały wszystkie koszty wykonania zamówienia.</text:p>
      <text:p text:style-name="P39">- zobowiązuję(my) się wykonać przedmiot zamówienia w miejscu i terminie uzgodnionym <text:s text:c="14"/><text:s text:c="29"/>z Zamawiającym.</text:p>
      <text:p text:style-name="P40">- uważam(y) się za związanego(ych) niniejszą ofertą przez okres 30 dni od momentu upływu terminu złożenia ofert</text:p>
      <text:p text:style-name="P41">- w ofercie nie została zastosowana cena dumpingowa i oferta nie stanowi czynu nieuczciwej konkurencji</text:p>
      <text:p text:style-name="P42"/>
      <text:p text:style-name="P43"/>
      <text:p text:style-name="P44"/>
      <text:p text:style-name="P45"/>
      <text:p text:style-name="P46"><text:s text:c="2"/>………………………….<text:s/><text:tab/><text:tab/><text:tab/><text:tab/><text:tab/>……………………………………..</text:p>
      <text:p text:style-name="Normalny"><text:span text:style-name="T47"><text:s text:c="6"/>Miejscowość, data</text:span><text:span text:style-name="T48"><text:s text:c="67"/></text:span><text:span text:style-name="T49">Wykonawca, upoważniony przedstawic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Tomasz Domagała</dc:creator>
    <meta:creation-date>2023-10-04T11:49:00Z</meta:creation-date>
    <dc:date>2023-10-04T11:49:00Z</dc:date>
    <meta:print-date>2023-09-06T07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605" meta:row-count="11" meta:non-whitespace-character-count="1379"/>
  </office:meta>
</office:document-meta>
</file>