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Times New Roman" fo:font-size="12pt" style:text-underline-style="none" officeooo:rsid="00025c2a" officeooo:paragraph-rsid="00025c2a" style:font-size-asian="12pt" style:font-size-complex="12pt"/>
    </style:style>
    <style:style style:name="P2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009240" style:font-size-asian="12pt" style:font-size-complex="12pt"/>
    </style:style>
    <style:style style:name="P3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025c2a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officeooo:rsid="00042d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pytania <text:s/>z dnia 25.09.2023 r. do zaproszenia do składania ofert na prowadzenie bankowej obsługi budżetu Gminy Cieszyn w okresie od 01.01.2024 r. <text:span text:style-name="T1">d</text:span>o 31.12.2026 r.</text:p>
      <text:p text:style-name="P1"/>
      <text:p text:style-name="P1"/>
      <text:p text:style-name="P2">1. Czy Zamawiający zgadza się na zastąpienie kart przedpłaconych kartami debetowymi?</text:p>
      <text:p text:style-name="P2">2. Prosimy o podanie ilości i rodzajów używanych kart płatniczych. Prosimy o potwierdzenie czy za pomocą kart będą realizowane wypłaty gotówkowe z podaniem ich ilości.</text:p>
      <text:p text:style-name="P2">3. Prosimy o podanie liczby prowadzonych w ramach zamówienia rachunków (bieżące, pomocnicze, VAT, w walutach obcych).</text:p>
      <text:p text:style-name="P2">4. Prosimy o podanie liczby przelewów krajowych (elixir, sorbnet, ekspres elixir) i zagranicznych (SEPA, SWIFT) wychodzących w roku.</text:p>
      <text:p text:style-name="P2">5. Prosimy o podanie liczby przelewów przychodzących w roku na rachunki zamawiającego i jednostek organizacyjnych.</text:p>
      <text:p text:style-name="P3">6. Prosimy o podanie liczby (w szt.) oraz wartości w PLN w roku dokonywanych wpłat:</text:p>
      <text:p text:style-name="P3">a. w formie otwartej</text:p>
      <text:p text:style-name="P3">b. w formie zamkniętej. Czy wszystkie operacje realizowane są transportem bankowym</text:p>
      <text:p text:style-name="P3">c. Prosimy o informację czy we wpłatach zamkniętych występuje bilon. Prosimy o podanie ile% wpłat stanowi bilon?</text:p>
      <text:p text:style-name="P2">7. Prosimy o podanie walut w jakich będą realizowane wpłaty gotówkowe</text:p>
      <text:p text:style-name="P2">8. Czy wpłaty będą dokonywane tylko przez zamawiającego i jednostki podporządkowane czy również przez osoby trzecie?</text:p>
      <text:p text:style-name="P3">9. Prosimy o podanie liczby (w szt.) oraz wartości w PLN w roku dokonywanych wypłat:</text:p>
      <text:p text:style-name="P3">a. w formie otwartej</text:p>
      <text:p text:style-name="P3"><text:s/>b. w formie zamkniętej. Czy wszystkie operacje realizowane są transportem bankowym?</text:p>
      <text:p text:style-name="P2">10. Czy wypłaty będą dokonywane na rzecz zamawiającego i jednostki podporządkowane czy także na rzecz osób trzecich (wypłata świadczeń). Jeżeli tak, prosimy o podanie ilości sztuk w roku.</text:p>
      <text:p text:style-name="P2">11. Prosimy o podanie walut wypłat gotówkowych.</text:p>
      <text:p text:style-name="P2">12. Prosimy i podanie rocznej wartości realizowanych przez terminale POS transakcji. Prosimy o podanie ilości używanych obecnie terminali POS</text:p>
      <text:p text:style-name="P2">13. Prosimy o podanie średniego salda na rachunkach w walutach PLN oraz w walutach obcych (z rozróżnieniem na rachunki z oprocentowanie i bez oprocentowania) w latach 2022 – 2023</text:p>
      <text:p text:style-name="P2">14. Prosimy o podanie średniego salda lokowanego na lokatach terminowych w latach 2022 – 2023.</text:p>
      <text:p text:style-name="P2">15. Prosimy o potwierdzenie czy Zamawiający będzie korzystać z lokat ON.</text:p>
      <text:p text:style-name="P2">16. Czy zamawiający przewiduje montaż tzw. Opłatomatu?</text:p>
      <text:p text:style-name="P2">17. Prosimy o podanie salda środków na wszystkich rachunkach na dzień 31.12.2022 i 31.12.2021 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5T14:15:00</meta:creation-date>
    <meta:initial-creator>KRAWCZUK Dorota</meta:initial-creator>
    <dc:date>2023-10-02T09:41:58.688000000</dc:date>
    <meta:editing-duration>PT6M49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3" meta:word-count="342" meta:character-count="2314" meta:non-whitespace-character-count="1990"/>
  </office:meta>
</office:document-meta>
</file>