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Times New Roman" fo:font-size="12pt" style:text-underline-style="none" fo:background-color="#ffff00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imes New Roman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e1f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pytania <text:s/>z dnia 25.09.2023 r. do zaproszenia do składania ofert na prowadzenie bankowej obsługi budżetu Gminy Cieszyn w okresie od 01.01.2024 r. </text:span><text:span text:style-name="T2">d</text:span><text:span text:style-name="T1">o 31.12.2026 r. </text:span></text:p>
      <text:p text:style-name="P1"/>
      <text:p text:style-name="P3">1. Prosimy o odstąpienie od konieczności zapewnienie dostępu w systemie bankowości internetowej do harmonogramu spłat kredytu, gdyż kredyt w rachunku bieżącym będący przedmiotem tego postępowania nie wymaga harmonogramu spłat. </text:p>
      <text:p text:style-name="P3">2. Prosimy o podanie ilości kart płatniczych z których zamawiający zamierza korzystać.</text:p>
      <text:p text:style-name="P3">3. Prosimy o podanie ilości kart przedpłaconych z których zamawiający zamierza korzystać. Dla jakich celów i dla jakiej jednostki mają zostać wydane ww. karty?</text:p>
      <text:p text:style-name="P3">4. Prosimy o podanie ilości terminali z których Zamawiający zamierza korzystać. Prosimy <text:s text:c="23"/>o podanie średniej miesięcznej ilości transakcji przypadającej na terminal, oraz średniej wartości pojedynczej transakcji. </text:p>
      <text:p text:style-name="P3">5. Czy Zamawiający dopuszcza podpisanie umowy trójstronnej pomiędzy podwykonawcą Banku, Bankiem a Zamawiającym, na obsługę terminali płatniczych? Konieczność podpisania takiej umowy wynika z faktu, że model umowy trójstronnej w tego typu usługach jest powszechnie obowiązujący, akceptowany w przetargach oraz wynika z faktu, że Ustawa Prawo Zamówień Publicznych reguluje szereg podstawowych kwestii, mających zasadnicze znaczenie dla procesu udzielania zamówień publicznych. Ponadto do czynności podejmowanych przez Zamawiającego <text:s text:c="15"/>i wykonawców w postępowaniu o udzielenie zamówienia stosuje się przepisy ustawy Kodeks cywilny, jeżeli przepisy ustawy nie stanowią inaczej a w tym przypadku nie ma uregulowania w PZP jak Zamawiający ma postąpić w przypadku gdy w ramach usług specyficznych, gdzie musi nastąpić relacja pomiędzy Zamawiającym (który będzie pełnił funkcję Akceptanta) <text:s text:c="36"/>a Podwykonawcom (przy pozostawieniu na Wykonawcy składającym ofertę pełnej odpowiedzialności za prawidłowe realizowanie zamówienia), tutaj trzeba odwołać się do wynikającej z kodeksu cywilnego swobody kształtowania umów. </text:p>
      <text:p text:style-name="P3">6. Prosimy o podanie średniej ilość wpłat otwartych własnych Zamawiającego miesięcznie na wszystkie rachunki.</text:p>
      <text:p text:style-name="P3">7. Prosimy o podanie średniej ilość wpłat otwartych osób trzecich na rachunki Zamawiającego. </text:p>
      <text:p text:style-name="P3">8. Prosimy o podanie średniej ilość wpłat zamkniętych Zamawiającego miesięcznie na wszystkie rachunki.</text:p>
      <text:p text:style-name="P3">9. Prosimy o podanie średniej ilość wypłat własnych Zamawiającego miesięcznie ze wszystkich rachunków.</text:p>
      <text:p text:style-name="P3">10. Prosimy o podanie średniej ilość wypłat osób trzecich miesięcznie ze wszystkich rachunków Zamawiającego.</text:p>
      <text:p text:style-name="P3">11. Prosimy o podanie średniego salda osadów na rachunkach bankowych w ostatnich 12 miesiącach.</text:p>
      <text:p text:style-name="P3">12. Prosimy o podanie średniego salda lokat na rachunkach bankowych w ostatnich 12 miesiącach.</text:p>
      <text:p text:style-name="P3">13. Czy Zamawiający wyraża zgodę na dokonywanie wpłat gotówkowych otwartych własnych <text:s text:c="16"/>w walucie PLN w placówkach Poczty Polskiej na terenie całego kraju w miejsce dokonywania tych czynności w Oddziale Banku?</text:p>
      <text:p text:style-name="P3">14. Czy Zamawiający wyraża zgodę na dokonywanie wpłat gotówkowych otwartych obcych <text:s text:c="18"/>w walucie PLN w placówkach Poczty Polskiej na terenie całego kraju w miejsce dokonywania tych czynności w Oddziale Banku?</text:p>
      <text:p text:style-name="P3">15. Czy Zamawiający wyraża zgodę na dokonywanie wypłat gotówkowych własnych <text:s text:c="31"/>w placówkach Poczty Polskiej na terenie całego kraju w miejsce dokonywania tych czynności <text:s text:c="18"/>w Oddziale Banku?</text:p>
      <text:p text:style-name="P3">16. Czy Zamawiający wyraża zgodę na dokonywanie wypłat gotówkowych osób trzecich <text:s text:c="25"/>w placówkach Poczty Polskiej na terenie całego kraju (na podstawie dyspozycji elektronicznej) <text:s text:c="15"/>w miejsce dokonywania tych czynności w Oddziale Banku?</text:p>
      <text:p text:style-name="P3">17. Czy zamawiający wyraża zgodę na dokonywanie bezpłatnych wypłat gotówkowych własnych <text:s/>w bankomatach ?</text:p>
      <text:p text:style-name="P3"><text:soft-page-break/>18. Czy zamawiający wyraża zgodę na dokonywanie bezpłatnych wpłat gotówkowych własnych <text:s text:c="14"/>w bankomatach ?</text:p>
      <text:p text:style-name="P3">19. Prosimy o podanie jakie jednostki zamierzają korzystać zapewnienie usługi inkasa samochodowego związanego z ochroną oraz transportem wpłat/wypłat gotówkowych w formie zamkniętej. Prosimy o podanie nazwy jednostki, usługi wpłata gotówkowa / wypłata gotówkowa, częstotliwości realizacji usługi (np. na zamówienie lub stały harmonogram raz w tygodniu np. środa lub dwa dni w tygodniu). Prosimy o podanie średniej wpłaty przypadającej na pojedynczą wpłatę zamkniętą oraz informacji czy we wpłacie znajduje się bilon. Prosimy o podanie zakresu godzin w których konwój mógłby się podjeżdżać np. 12.00 - 15.00 .</text:p>
      <text:p text:style-name="P3">20. Prosimy o podanie ile jednostek (w ilu lokalizacjach) będzie korzystało z systemu bankowości elektronicznej.</text:p>
      <text:p text:style-name="P3">21. Prosimy o podanie szacunkowej ilości rachunków PLN dla wszystkich jednostek .</text:p>
      <text:p text:style-name="P3">22. Prosimy o rezygnację z papierowych potwierdzeń otwarcia i zamknięcia rachunków, gdyż potwierdzenia te są przekazywane drogą elektroniczną co umożliwia ich wydruk.</text:p>
      <text:p text:style-name="P3">23. Prosimy o podanie szacunkowej ilości rachunków walutowych dla wszystkich jednostek.</text:p>
      <text:p text:style-name="P3">24. Prosimy o podanie szacunkowej miesięcznej liczby przelewów Elixir oraz wewnętrznych.</text:p>
      <text:p text:style-name="P3">25. Prosimy o podanie szacunkowej miesięcznej liczby przelewów SORBNET. </text:p>
      <text:p text:style-name="P3">26. W związku z tym, że w formularzu ofertowym Zamawiający prosi o podanie ceny za cały okres obsługi, prosimy o potwierdzenie, iż cena za obsługę bankową będzie płacona/ podzielona na płatności miesięczne ze wskazanego jednego rachunku bankowego Zamawiającego w ostatnim dniu miesiąca, na którym Zamawiający zapewni środki na pobranie tej prowizji przez Bank (dot. pkt 2.3.8 Zapytania).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57S</meta:editing-duration>
    <meta:editing-cycles>5</meta:editing-cycles>
    <meta:generator>LibreOffice/7.0.0.3$Windows_X86_64 LibreOffice_project/8061b3e9204bef6b321a21033174034a5e2ea88e</meta:generator>
    <dc:date>2023-10-04T08:31:50.379000000</dc:date>
    <meta:document-statistic meta:table-count="0" meta:image-count="0" meta:object-count="0" meta:page-count="2" meta:paragraph-count="27" meta:word-count="720" meta:character-count="5491" meta:non-whitespace-character-count="4578"/>
    <meta:user-defined meta:name="DocumentEncoding">utf-8</meta:user-defined>
    <meta:user-defined meta:name="HTML" meta:value-type="boolean">true</meta:user-defined>
  </office:meta>
</office:document-meta>
</file>