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color="#000000" loext:opacity="100%" style:font-name="Times New Roman" officeooo:paragraph-rsid="001797b0" fo:background-color="#ffffff" style:font-name-complex="Times New Roman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officeooo:paragraph-rsid="001797b0" fo:background-color="#ffffff" style:font-name-complex="Times New Roman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weight="bold" officeooo:paragraph-rsid="001797b0" fo:background-color="#ffffff" style:font-weight-asian="bold" style:font-name-complex="Times New Roman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1797b0"/>
    </style:style>
    <style:style style:name="P5" style:family="paragraph" style:parent-style-name="Text_20_body" style:list-style-name="WW8Num34">
      <style:paragraph-properties fo:line-height="100%" fo:text-align="justify" style:justify-single-word="false"/>
      <style:text-properties officeooo:paragraph-rsid="002394c1"/>
    </style:style>
    <style:style style:name="P6" style:family="paragraph" style:parent-style-name="Text_20_body" style:list-style-name="WW8Num34">
      <style:paragraph-properties fo:line-height="100%" fo:text-align="justify" style:justify-single-word="false"/>
      <style:text-properties officeooo:paragraph-rsid="00314638"/>
    </style:style>
    <style:style style:name="P7" style:family="paragraph" style:parent-style-name="Text_20_body" style:list-style-name="WW8Num34">
      <style:paragraph-properties fo:line-height="100%" fo:text-align="justify" style:justify-single-word="false"/>
      <style:text-properties fo:color="#000000" loext:opacity="100%" style:font-name="Times New Roman" officeooo:paragraph-rsid="001797b0" fo:background-color="#ffffff" style:font-name-complex="Times New Roman"/>
    </style:style>
    <style:style style:name="P8" style:family="paragraph" style:parent-style-name="Text_20_body" style:list-style-name="WW8Num34">
      <style:paragraph-properties fo:line-height="100%" fo:text-align="justify" style:justify-single-word="false"/>
      <style:text-properties fo:color="#000000" loext:opacity="100%" style:font-name="Times New Roman" officeooo:paragraph-rsid="002394c1" fo:background-color="#ffffff" style:font-name-complex="Times New Roman"/>
    </style:style>
    <style:style style:name="P9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0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1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2" style:family="paragraph" style:parent-style-name="Text_20_body" style:list-style-name="L1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3" style:family="paragraph" style:parent-style-name="Text_20_body" style:list-style-name="L2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0.697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4" style:family="paragraph" style:parent-style-name="Text_20_body" style:list-style-name="L3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0.697cm"/>
        </style:tab-stops>
      </style:paragraph-properties>
      <style:text-properties fo:color="#000000" loext:opacity="100%" style:font-name="Times New Roman" officeooo:paragraph-rsid="001797b0" fo:background-color="#ffffff" style:font-name-complex="Times New Roman"/>
    </style:style>
    <style:style style:name="P15" style:family="paragraph" style:parent-style-name="Text_20_body" style:list-style-name="L3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01797b0"/>
    </style:style>
    <style:style style:name="P16" style:family="paragraph" style:parent-style-name="Text_20_body" style:list-style-name="WW8Num34">
      <style:paragraph-properties fo:margin-left="0.6cm" fo:margin-right="0cm" fo:line-height="100%" fo:text-align="justify" style:justify-single-word="false" fo:text-indent="0cm" style:auto-text-indent="false"/>
      <style:text-properties officeooo:paragraph-rsid="0024c2dd"/>
    </style:style>
    <style:style style:name="P17" style:family="paragraph" style:parent-style-name="Text_20_body" style:list-style-name="WW8Num34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anguage="pl" fo:country="PL" officeooo:paragraph-rsid="001797b0" style:letter-kerning="true" fo:background-color="#ffffff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fo:color="#000000" loext:opacity="100%" style:font-name="Times New Roman" fo:background-color="#ffffff" loext:char-shading-value="0" style:language-asian="zxx" style:country-asian="none" style:font-name-complex="Times New Roman" style:language-complex="zxx" style:country-complex="none"/>
    </style:style>
    <style:style style:name="T2" style:family="text">
      <style:text-properties fo:color="#000000" loext:opacity="100%" style:font-name="Times New Roman" officeooo:rsid="001dcbd9" fo:background-color="#ffffff" loext:char-shading-value="0" style:language-asian="zxx" style:country-asian="none" style:font-name-complex="Times New Roman" style:language-complex="zxx" style:country-complex="none"/>
    </style:style>
    <style:style style:name="T3" style:family="text">
      <style:text-properties fo:color="#000000" loext:opacity="100%" style:font-name="Times New Roman" officeooo:rsid="0021a6cd" fo:background-color="#ffffff" loext:char-shading-value="0" style:language-asian="zxx" style:country-asian="none" style:font-name-complex="Times New Roman" style:language-complex="zxx" style:country-complex="none"/>
    </style:style>
    <style:style style:name="T4" style:family="text">
      <style:text-properties fo:color="#000000" loext:opacity="100%" style:font-name="Times New Roman" officeooo:rsid="002394c1" fo:background-color="#ffffff" loext:char-shading-value="0" style:language-asian="zxx" style:country-asian="none" style:font-name-complex="Times New Roman" style:language-complex="zxx" style:country-complex="none"/>
    </style:style>
    <style:style style:name="T5" style:family="text">
      <style:text-properties fo:color="#000000" loext:opacity="100%" style:font-name="Times New Roman" officeooo:rsid="0024c2dd" fo:background-color="#ffffff" loext:char-shading-value="0" style:language-asian="zxx" style:country-asian="none" style:font-name-complex="Times New Roman" style:language-complex="zxx" style:country-complex="none"/>
    </style:style>
    <style:style style:name="T6" style:family="text">
      <style:text-properties fo:color="#000000" loext:opacity="100%" style:font-name="Times New Roman" officeooo:rsid="00275d17" fo:background-color="#ffffff" loext:char-shading-value="0" style:language-asian="zxx" style:country-asian="none" style:font-name-complex="Times New Roman" style:language-complex="zxx" style:country-complex="none"/>
    </style:style>
    <style:style style:name="T7" style:family="text">
      <style:text-properties fo:color="#000000" loext:opacity="100%" style:font-name="Times New Roman" officeooo:rsid="002bab1e" fo:background-color="#ffffff" loext:char-shading-value="0" style:language-asian="zxx" style:country-asian="none" style:font-name-complex="Times New Roman" style:language-complex="zxx" style:country-complex="none"/>
    </style:style>
    <style:style style:name="T8" style:family="text">
      <style:text-properties fo:color="#000000" loext:opacity="100%" style:font-name="Times New Roman" officeooo:rsid="00360278" fo:background-color="#ffffff" loext:char-shading-value="0" style:language-asian="zxx" style:country-asian="none" style:font-name-complex="Times New Roman" style:language-complex="zxx" style:country-complex="none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fo:color="#000000" loext:opacity="100%" style:font-name="Times New Roman" officeooo:rsid="001bde5f" fo:background-color="#ffffff" loext:char-shading-value="0" style:font-name-complex="Times New Roman"/>
    </style:style>
    <style:style style:name="T11" style:family="text">
      <style:text-properties fo:color="#000000" loext:opacity="100%" style:font-name="Times New Roman" officeooo:rsid="002394c1" fo:background-color="#ffffff" loext:char-shading-value="0" style:font-name-complex="Times New Roman"/>
    </style:style>
    <style:style style:name="T12" style:family="text">
      <style:text-properties fo:color="#000000" loext:opacity="100%" style:font-name="Times New Roman" officeooo:rsid="002a25d8" fo:background-color="#ffffff" loext:char-shading-value="0" style:font-name-complex="Times New Roman"/>
    </style:style>
    <style:style style:name="T13" style:family="text">
      <style:text-properties fo:color="#000000" loext:opacity="100%" style:font-name="Times New Roman" officeooo:rsid="002ed070" fo:background-color="#ffffff" loext:char-shading-value="0" style:font-name-complex="Times New Roman"/>
    </style:style>
    <style:style style:name="T14" style:family="text">
      <style:text-properties fo:color="#000000" loext:opacity="100%" style:font-name="Times New Roman" officeooo:rsid="00312888" fo:background-color="#ffffff" loext:char-shading-value="0" style:font-name-complex="Times New Roman"/>
    </style:style>
    <style:style style:name="T15" style:family="text">
      <style:text-properties fo:color="#000000" loext:opacity="100%" style:font-name="Times New Roman" officeooo:rsid="00314638" fo:background-color="#ffffff" loext:char-shading-value="0" style:font-name-complex="Times New Roman"/>
    </style:style>
    <style:style style:name="T16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17" style:family="text">
      <style:text-properties fo:color="#000000" loext:opacity="100%" style:font-name="Times New Roman" officeooo:rsid="002394c1" fo:background-color="#ffffff" loext:char-shading-value="0" style:font-name-asian="Times New Roman" style:font-name-complex="Times New Roman"/>
    </style:style>
    <style:style style:name="T18" style:family="text">
      <style:text-properties fo:color="#000000" loext:opacity="100%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SimSun1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fo:color="#000000" loext:opacity="100%" style:font-name="Times New Roman" style:font-name-complex="Times New Roman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officeooo:rsid="001797b0"/>
    </style:style>
    <style:style style:name="T23" style:family="text">
      <style:text-properties officeooo:rsid="002ef3db"/>
    </style:style>
    <style:style style:name="T24" style:family="text">
      <style:text-properties officeooo:rsid="0036027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2">3</text:span></text:p>
      <text:p text:style-name="P3">KLAUZULA INFORMACYJNA<text:line-break/>w sprawie przetwarzania danych osobowych</text:p>
      <text:p text:style-name="P4"><text:span text:style-name="T1">Zgodnie z art. 13 ust. 1 i 2 Rozporządzenia Parlamentu Europejskiego i Rady (UE) 2016/679 z dnia 27 kwietnia 2016 roku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emy, Panią/Pana jak</text:span><text:span text:style-name="T3">o</text:span><text:span text:style-name="T1"> przedstawiciela ustawowego – rodzica/opiekuna </text:span><text:span text:style-name="T18">prawnego</text:span><text:span text:style-name="T21"> niepełnoletniego zawodnika</text:span><text:span text:style-name="T1"> uczestniczącego w </text:span><text:span text:style-name="T3">wydarzeniu sportowym,</text:span><text:span text:style-name="T1"> że:</text:span></text:p>
      <text:list xml:id="list2651151245" text:style-name="WW8Num34">
        <text:list-item>
          <text:p text:style-name="P5"><text:span text:style-name="T9">Administratorem danych osobowych przetwarzanych w ramach </text:span><text:span text:style-name="T11">wydarzenia sportowego</text:span><text:span text:style-name="T9"> </text:span><text:span text:style-name="T1">pn.: „3,2,1….START!”</text:span><text:span text:style-name="T9"> jest Burmistrz Miasta Cieszyna, Rynek 1, 43 – 400 Cieszyn, e – mail: urzad@um.cieszyn.pl (Koordynatorem</text:span><text:span text:style-name="T16"> </text:span><text:span text:style-name="T17">wydarzenia sportowego</text:span><text:span text:style-name="T16"> jest Wydział Sportu Urzędu Miejskiego w Cieszynie, ul. Kochanowskiego 14, 43 – 400 Cieszyn, e – mail: sport@um.cieszyn.pl, tel. +48 502 261 684)</text:span><text:span text:style-name="T9">;</text:span></text:p>
        </text:list-item>
        <text:list-item>
          <text:p text:style-name="P7">Dane kontaktowe inspektora ochrony danych: Urząd Miejski w Cieszynie, Rynek 1, 43 – 400 Cieszyn, e <text:s/>– mail: iod@um.cieszyn.pl;</text:p>
        </text:list-item>
        <text:list-item>
          <text:p text:style-name="P8">Regulamin znajduje się u Koordynatora wydarzenia lub na stronie internetowej www.sport.cieszyn.pl;</text:p>
        </text:list-item>
        <text:list-item>
          <text:p text:style-name="P5"><text:span text:style-name="T9">Pani/Pana dane osobowe, </text:span><text:span text:style-name="T13">dane osoby niepełnoletniej nad któr</text:span><text:span text:style-name="T15">ą</text:span><text:span text:style-name="T13"> sprawuje </text:span><text:span text:style-name="T14">P</text:span><text:span text:style-name="T13">ani/</text:span><text:span text:style-name="T14">P</text:span><text:span text:style-name="T13">an opiekę,</text:span><text:span text:style-name="T9"> przetwarzane będą w celu organizacji </text:span><text:span text:style-name="T11">wydarzenia sportowego</text:span><text:span text:style-name="T9"> </text:span><text:span text:style-name="T1">pn.: „3,2,1….START!”</text:span><text:span text:style-name="T9"> na podstawie:</text:span></text:p>
        </text:list-item>
      </text:list>
      <text:list xml:id="list2185415202" text:style-name="L1">
        <text:list-item>
          <text:p text:style-name="P9">art. 6 ust. 1 lit. a) rozporządzenia 2016/679 – osoba, której dane dotyczą wyraziła zgodę na przetwarzanie swoich danych osobowych w jednym lub większej liczbie określonych celów (zgoda osoby której dane dotyczą zgodnie z rozporządzeniem 2016/679 oznacza dobrowolne, konkretne, świadome i jednoznaczne okazanie woli, którym osoba, której dane dotyczą, w formie oświadczenia lub wyraźnego działania potwierdzającego, przyzwala na przetwarzanie dotyczących jej danych osobowych),</text:p>
        </text:list-item>
        <text:list-item>
          <text:p text:style-name="P12">art. 6 ust. 1 lit. <text:span text:style-name="T23">c</text:span>) rozporządzenia 2016/679 – przetwarzanie jest niezbędne do wypełnienia obowiązku prawnego ciążącego na administratorze. </text:p>
        </text:list-item>
      </text:list>
      <text:list xml:id="list81751992887021" text:continue-list="list2651151245" text:style-name="WW8Num34">
        <text:list-item>
          <text:p text:style-name="P5"><text:span text:style-name="T9">Odbiorcą Pani/Pana danych osobowych </text:span><text:span text:style-name="T12">jest</text:span><text:span text:style-name="T10"> </text:span><text:span text:style-name="T12">koordynator</text:span><text:span text:style-name="T10"> </text:span><text:span text:style-name="T11">wydarzeni</text:span><text:span text:style-name="T12">a,</text:span><text:span text:style-name="T10"> </text:span><text:span text:style-name="T1">firmy informatyczne świadczące usługi serwisowe oprogramowania oraz hostingowe. Dane uczestników zostaną wykorzystane do sporządzenia list</text:span><text:span text:style-name="T7">y</text:span><text:span text:style-name="T1"> </text:span><text:span text:style-name="T8">startowej</text:span><text:span text:style-name="T7"> oraz listy</text:span><text:span text:style-name="T1"> z wynikami (w zakresie imię, nazwisko, </text:span><text:span text:style-name="T6">rok urodzenia,</text:span><text:span text:style-name="T1"> </text:span><text:span text:style-name="T2">szkoła, klasa,</text:span><text:span text:style-name="T1"> płeć, uzyskany </text:span><text:span text:style-name="T19">wynik</text:span><text:span text:style-name="T1"> i miejsce), które zostaną opublikowane w Internecie i mogą zostać wykorzystane przez Organizatorów oraz podane do środków masowego przekazu. Wizerunek uczestnika może zostać utrwalony na zdjęciach i filmach podczas trwania </text:span><text:span text:style-name="T4">wydarzenia</text:span><text:span text:style-name="T1"> a także może zostać wykorzystany przez Organizatorów oraz przekazany do środków masowego przekazu;</text:span></text:p>
        </text:list-item>
        <text:list-item>
          <text:p text:style-name="P6"><text:span text:style-name="T9">Pani/Pana dane osobowe, </text:span><text:span text:style-name="T13">dane osoby niepełnoletniej nad któr</text:span><text:span text:style-name="T15">ą</text:span><text:span text:style-name="T13"> sprawuje </text:span><text:span text:style-name="T14">P</text:span><text:span text:style-name="T13">ani/</text:span><text:span text:style-name="T14">P</text:span><text:span text:style-name="T13">an opiekę,</text:span><text:span text:style-name="T9"> będą przechowywane przez okres niezbędny do realizacji celu przetwarzania a następnie </text:span><text:span text:style-name="T20">przez okres ustalony zgodnie z:</text:span></text:p>
        </text:list-item>
      </text:list>
      <text:list xml:id="list376799386" text:style-name="L2">
        <text:list-item>
          <text:p text:style-name="P10">ustawą z dnia 14 lipca 1983 roku o narodowym zasobie archiwalnym i archiwach;</text:p>
        </text:list-item>
        <text:list-item>
          <text:p text:style-name="P13">rozporządzeniem Prezesa Rady Ministrów z dnia 18 stycznia 2011 roku w sprawie instrukcji kancelaryjnej, jednolitych rzeczowych wykazów akt oraz instrukcji w sprawie organizacji i zakresu działania archiwów zakładowych.</text:p>
        </text:list-item>
      </text:list>
      <text:p text:style-name="P2"/>
      <text:p text:style-name="P2"><text:soft-page-break/></text:p>
      <text:list xml:id="list81752327125725" text:continue-list="list81751992887021" text:style-name="WW8Num34">
        <text:list-item>
          <text:p text:style-name="P7">Posiada Pani/Pan prawo do:</text:p>
        </text:list-item>
      </text:list>
      <text:list xml:id="list3603450694" text:style-name="L3">
        <text:list-item>
          <text:p text:style-name="P11">dostępu do swoich danych osobowych,</text:p>
        </text:list-item>
        <text:list-item>
          <text:p text:style-name="P14">sprostowania swoich danych osobowych, </text:p>
        </text:list-item>
        <text:list-item>
          <text:p text:style-name="P14">usunięcia danych osobowych, </text:p>
        </text:list-item>
        <text:list-item>
          <text:p text:style-name="P14">ograniczenia przetwarzania danych osobowych, </text:p>
        </text:list-item>
        <text:list-item>
          <text:p text:style-name="P14">cofnięcia zgody w dowolnym momencie bez wpływu na zgodność z prawem przetwarzania, którego dokonano na podstawie zgody przed jej cofnięciem dla przetwarzania danych osobowych, których podstawą przetwarzania jest Pani/Pana zgoda;</text:p>
        </text:list-item>
        <text:list-item>
          <text:p text:style-name="P15"><text:span text:style-name="T9">wniesienia skargi do Prezesa Urzędu Ochrony Danych Osobowych (na adres: Urząd Ochrony Danych Osobowych, ul. Stawki 2, 00 – 193 Warszawa), gdy uzna Pani/Pan, iż przetwarzanie danych osobowych dotyczących Pani/Pana danych narusza przepisy rozporządzenia 2016/679</text:span><text:span text:style-name="T20">;</text:span></text:p>
        </text:list-item>
      </text:list>
      <text:list xml:id="list81753618762133" text:continue-list="list81752327125725" text:style-name="WW8Num34">
        <text:list-item>
          <text:p text:style-name="P16"><text:span text:style-name="T1">Podanie przez Panią/Pana danych osobowych jest dobrowolne, ale bez ich podania nie będzie możliwości udziału Pani/Pana w </text:span><text:span text:style-name="T4">wydarzeni</text:span><text:span text:style-name="T5">u</text:span><text:span text:style-name="T4"> sportow</text:span><text:span text:style-name="T5">ym</text:span><text:span text:style-name="T1"> pn.: „3,2,1….START!”</text:span><text:span text:style-name="T20">;</text:span></text:p>
        </text:list-item>
        <text:list-item>
          <text:p text:style-name="P17">Pani/Pana dane osobowe nie będą wykorzystywane do zautomatyzowanego podejmowania decyzji, w tym profilowania, o którym mowa w art. 22 ust. 1 i 4 rozporządzenia 2016/679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4z0" style:family="text">
      <style:text-properties fo:font-variant="normal" fo:text-transform="none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4:33:29.455000000</meta:creation-date>
    <dc:date>2023-09-21T08:17:51.711000000</dc:date>
    <meta:editing-duration>PT39M45S</meta:editing-duration>
    <meta:editing-cycles>22</meta:editing-cycles>
    <meta:generator>LibreOffice/7.0.0.3$Windows_X86_64 LibreOffice_project/8061b3e9204bef6b321a21033174034a5e2ea88e</meta:generator>
    <meta:print-date>2023-09-20T14:12:11.040000000</meta:print-date>
    <meta:document-statistic meta:table-count="0" meta:image-count="0" meta:object-count="0" meta:page-count="2" meta:paragraph-count="22" meta:word-count="559" meta:character-count="4201" meta:non-whitespace-character-count="3667"/>
  </office:meta>
</office:document-meta>
</file>