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149869" fo:background-color="#ffffff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line-height="150%"/>
      <style:text-properties fo:color="#000000" loext:opacity="100%" style:font-name="Times New Roman" fo:font-size="12pt" officeooo:paragraph-rsid="00149869" fo:background-color="#ffffff" style:font-size-asian="12pt" style:font-name-complex="Times New Roman" style:font-size-complex="12pt"/>
    </style:style>
    <style:style style:name="P3" style:family="paragraph" style:parent-style-name="Text_20_body">
      <style:paragraph-properties fo:line-height="150%"/>
      <style:text-properties fo:color="#000000" loext:opacity="100%" style:font-name="Times New Roman" fo:font-size="12pt" officeooo:paragraph-rsid="001560de" fo:background-color="#ffffff" style:font-size-asian="12pt" style:font-name-complex="Times New Roman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149869" fo:background-color="#ffffff" style:font-size-asian="12pt" style:font-name-complex="Times New Roman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6pt" fo:font-weight="bold" officeooo:paragraph-rsid="00149869" fo:background-color="#ffffff" style:font-size-asian="6pt" style:font-weight-asian="bold" style:font-name-complex="Times New Roman" style:font-size-complex="6pt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49869"/>
    </style:style>
    <style:style style:name="P7" style:family="paragraph" style:parent-style-name="Text_20_body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49869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49869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49869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officeooo:paragraph-rsid="00149869" fo:background-color="#ffffff" style:font-size-asian="6pt" style:font-name-complex="Times New Roman" style:font-size-complex="6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49869" fo:background-color="#ffffff" style:font-name-complex="Times New Roman"/>
    </style:style>
    <style:style style:name="P12" style:family="paragraph" style:parent-style-name="Text_20_body">
      <loext:graphic-properties draw:fill="none" draw:fill-color="#ffffff"/>
      <style:paragraph-properties fo:margin-left="11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49869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1.1cm" fo:margin-right="0cm" fo:line-height="100%" fo:text-align="justify" style:justify-single-word="false" fo:text-indent="0cm" style:auto-text-indent="false"/>
      <style:text-properties fo:color="#000000" loext:opacity="100%" style:font-name="Times New Roman" fo:font-size="8pt" officeooo:paragraph-rsid="00149869" fo:background-color="#ffffff" style:font-size-asian="8pt" style:font-name-complex="Times New Roman"/>
    </style:style>
    <style:style style:name="P14" style:family="paragraph" style:parent-style-name="Text_20_body">
      <style:paragraph-properties fo:margin-left="1.27cm" fo:margin-right="0cm" fo:line-height="100%" fo:text-align="start" style:justify-single-word="false" fo:text-indent="0cm" style:auto-text-indent="false"/>
      <style:text-properties fo:color="#000000" loext:opacity="100%" style:font-name="Times New Roman" fo:font-size="7.5pt" officeooo:paragraph-rsid="00149869" fo:background-color="#ffffff" style:font-size-asian="7.5pt" style:font-name-complex="Times New Roman"/>
    </style:style>
    <style:style style:name="P15" style:family="paragraph" style:parent-style-name="Text_20_body" style:master-page-name="Konwertuj_20_1">
      <style:paragraph-properties fo:line-height="100%" fo:text-align="end" style:justify-single-word="false" style:page-number="auto"/>
      <style:text-properties fo:color="#000000" loext:opacity="100%" style:font-name="Times New Roman" fo:font-size="12pt" officeooo:paragraph-rsid="00149869" fo:background-color="#ffffff" style:font-size-asian="12pt" style:font-name-complex="Times New Roman" style:font-size-complex="12pt"/>
    </style:style>
    <style:style style:name="P16" style:family="paragraph" style:parent-style-name="Text_20_body" style:list-style-name="WW8Num35">
      <style:paragraph-properties fo:line-height="100%" fo:text-align="justify" style:justify-single-word="false"/>
      <style:text-properties officeooo:paragraph-rsid="002829ab"/>
    </style:style>
    <style:style style:name="P17" style:family="paragraph" style:parent-style-name="Text_20_body" style:list-style-name="WW8Num35">
      <style:paragraph-properties fo:line-height="100%" fo:text-align="justify" style:justify-single-word="false"/>
      <style:text-properties officeooo:paragraph-rsid="00149869"/>
    </style:style>
    <style:style style:name="P18" style:family="paragraph" style:parent-style-name="Text_20_body" style:list-style-name="WW8Num35">
      <style:paragraph-properties fo:line-height="100%" fo:text-align="justify" style:justify-single-word="false"/>
      <style:text-properties fo:color="#000000" loext:opacity="100%" style:font-name="Times New Roman" fo:font-size="12pt" officeooo:paragraph-rsid="00149869" fo:background-color="#ffffff" style:font-size-asian="12pt" style:font-name-complex="Times New Roman" style:font-size-complex="12pt"/>
    </style:style>
    <style:style style:name="P19" style:family="paragraph" style:parent-style-name="Text_20_body" style:list-style-name="WW8Num35">
      <style:paragraph-properties fo:line-height="100%" fo:text-align="justify" style:justify-single-word="false"/>
      <style:text-properties fo:color="#000000" loext:opacity="100%" style:font-name="Times New Roman" fo:font-size="12pt" officeooo:paragraph-rsid="001f4ec6" fo:background-color="#ffffff" style:font-size-asian="12pt" style:font-name-complex="Times New Roman" style:font-size-complex="12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392bc" fo:background-color="#ffffff" loext:char-shading-value="0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24d626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25502c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2588ac" fo:background-color="#ffffff" loext:char-shading-value="0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271c60" fo:background-color="#ffffff" loext:char-shading-value="0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officeooo:rsid="00188758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background-color="#ffffff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271c60" fo:background-color="#ffffff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l" fo:country="PL" style:text-underline-style="none" fo:background-color="#ffffff" loext:char-shading-value="0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fo:color="#000000" loext:opacity="100%" style:font-name="Times New Roman" fo:font-size="12pt" fo:language="pl" fo:country="PL" style:text-underline-style="none" officeooo:rsid="002b4719" fo:background-color="#ffffff" loext:char-shading-value="0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/>
    </style:style>
    <style:style style:name="T14" style:family="text">
      <style:text-properties fo:color="#000000" loext:opacity="100%" style:font-name="Times New Roman" fo:font-size="10pt" fo:background-color="#ffffff" loext:char-shading-value="0" style:font-size-asian="10pt" style:font-name-complex="Times New Roman"/>
    </style:style>
    <style:style style:name="T15" style:family="text">
      <style:text-properties officeooo:rsid="00149869"/>
    </style:style>
    <style:style style:name="T16" style:family="text">
      <style:text-properties officeooo:rsid="001f4ec6"/>
    </style:style>
    <style:style style:name="T17" style:family="text">
      <style:text-properties officeooo:rsid="00271c60"/>
    </style:style>
    <style:style style:name="T18" style:family="text">
      <style:text-properties fo:language="pl" fo:country="PL" officeooo:rsid="006e5849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9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5">2</text:span></text:p>
      <text:p text:style-name="P1"><text:line-break/>Oświadczenie </text:p>
      <text:p text:style-name="P5"/>
      <text:p text:style-name="P2">Imię i nazwisko dziecka:………………………………………………………………………………</text:p>
      <text:p text:style-name="P2">Adres zamieszkania:…………………………………………………………………………………...</text:p>
      <text:p text:style-name="P2">Telefon kontaktowy rodzica/opiekuna prawnego:……………………………………………………..</text:p>
      <text:p text:style-name="P3">Nazwa <text:span text:style-name="T15">szkoły……………………………………………………..……………………………………</text:span></text:p>
      <text:p text:style-name="P6"><text:span text:style-name="T1">Niniejszym jako przedstawiciel ustawowy – rodzic*/opiekun prawny* ww. nieletniego/j w związku z jego udziałem w organizowa</text:span><text:span text:style-name="T2">nym</text:span><text:span text:style-name="T1"> w dniu </text:span><text:span text:style-name="T7">6</text:span><text:span text:style-name="T1"> </text:span><text:span text:style-name="T7">października</text:span><text:span text:style-name="T1"> 2023 roku </text:span><text:span text:style-name="T2">wydarzeniu sportowym </text:span><text:span text:style-name="T8">pn.: „3,2,1….START!” oświadczam, że**</text:span><text:span text:style-name="T1">: </text:span></text:p>
      <text:p text:style-name="P7"><draw:custom-shape text:anchor-type="char" draw:z-index="0" draw:name="Kształt1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<draw:custom-shape text:anchor-type="char" draw:z-index="1" draw:name="Kształt1_0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<draw:custom-shape text:anchor-type="char" draw:z-index="4" draw:name="Kształt1_2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<text:span text:style-name="T1">jest on/a zdolny/a do udziału w </text:span><text:span text:style-name="T3">wydarzeniu</text:span><text:span text:style-name="T8"> i </text:span><text:span text:style-name="T1">brak jest jakichkolwiek przeciwwskazań zdrowotnych do uczestnictwa dziecka w </text:span><text:span text:style-name="T3">wydarzeniu</text:span><text:span text:style-name="T1">.</text:span></text:p>
      <text:p text:style-name="P8"><draw:custom-shape text:anchor-type="char" draw:z-index="5" draw:name="Kształt1_3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zapoznałem/am się z zapisami regulaminu i je akceptuję.</text:p>
      <text:p text:style-name="P7"><draw:custom-shape text:anchor-type="char" draw:z-index="3" draw:name="Kształt1_4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<text:span text:style-name="T1">wyrażam zgodę na czynny udział dziecka w ww. </text:span><text:span text:style-name="T5">w</text:span><text:span text:style-name="T4">ydarzeniu sportowym</text:span><text:span text:style-name="T1"> i ponoszę za nie pełną odpowiedzialność.</text:span></text:p>
      <text:p text:style-name="P9"><draw:custom-shape text:anchor-type="char" draw:z-index="2" draw:name="Kształt1_1" draw:style-name="gr1" draw:text-style-name="P20" svg:width="0.556cm" svg:height="0.556cm" svg:x="-0.123cm" svg:y="-0.023cm"><text:p/><draw:enhanced-geometry svg:viewBox="0 0 21600 21600" draw:type="rectangle" draw:enhanced-path="M 0 0 L 21600 0 21600 21600 0 21600 0 0 Z N"/></draw:custom-shape>wyrażam zgodę na przetwarzanie danych osobowych mojego dziecka oraz na nieodpłatne utrwalenie i wykorzystanie jego wizerunku przez Administratora danych osobowych – Burmistrza Miasta Cieszyna, ul. Rynek 1, 43 – 400 Cieszyn, w celu udziału w  <text:span text:style-name="T17">wydarzeniu</text:span>, w tym wynikających z <text:span text:style-name="T17">niego</text:span> celów promocyjnych, dokumentacyjnych oraz komunikacyjnych. Wyrażenie zgody jest dobrowolne i mogę ją w dowolnym momencie wycofać z tym, że wycofanie zgody nie będzie miało wpływu na zgodność z prawem przetwarzania na podstawie zgody przed jej wycofaniem.<text:tab/><text:tab/></text:p>
      <text:p text:style-name="P10"/>
      <text:p text:style-name="P4">Klauzula informacyjna (warstwowa):</text:p>
      <text:list xml:id="list1098567802" text:style-name="WW8Num35">
        <text:list-item>
          <text:p text:style-name="P16"><text:span text:style-name="T1">Administratorem danych osobowych przetwarzanych w ramach </text:span><text:span text:style-name="T6">wydarzenie sportowego</text:span><text:span text:style-name="T1"> </text:span><text:span text:style-name="T8">pn.: „3,2,1….START!”</text:span><text:span text:style-name="T1"> jest Burmistrz Miasta Cieszyna, Rynek 1, 43 – 400 Cieszyn, e – mail: urzad@um.cieszyn.pl (Koordynatorem</text:span><text:span text:style-name="T9"> </text:span><text:span text:style-name="T10">wydarzenie sportowego</text:span><text:span text:style-name="T9"> jest Wydział Sportu Urzędu Miejskiego w Cieszynie, ul. Kochanowskiego 14, 43 – 400 Cieszyn, e – mail: sport@um.cieszyn.pl, tel. +48 502 261 684).</text:span></text:p>
        </text:list-item>
        <text:list-item>
          <text:p text:style-name="P18">Dane kontaktowe inspektora ochrony danych: Urząd Miejski w Cieszynie, Rynek 1, 43 – 400 Cieszyn, e <text:s/>– mail: iod@um.cieszyn.pl;</text:p>
        </text:list-item>
        <text:list-item>
          <text:p text:style-name="P19">Regulamin znajduje się u Koordynatora <text:span text:style-name="T17">wydarzenia</text:span> <text:span text:style-name="T16">lub </text:span><text:span text:style-name="T18">na stronie internetowej www.sport.cieszyn.pl</text:span>;</text:p>
        </text:list-item>
        <text:list-item>
          <text:p text:style-name="P17"><text:span text:style-name="Internet_20_link"><text:span text:style-name="T11">Pełna treść klauzuli informacyjnej stanowi załącznik nr </text:span></text:span><text:span text:style-name="Internet_20_link"><text:span text:style-name="T12">3</text:span></text:span><text:span text:style-name="Internet_20_link"><text:span text:style-name="T11"> do regulaminu.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3">…..…</text:span><text:span text:style-name="T14">..............................…......................</text:span></text:p>
      <text:p text:style-name="P13">(data, czytelny podpis rodzica/opiekuna prawnego)</text:p>
      <text:p text:style-name="P14">* niepotrzebne skreślić<text:line-break/>** należy wstawić znak „X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5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true" fo:background-color="#ffffff" style:font-name-asian="SimSun" style:font-family-asian="SimSun, 宋体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.244cm" fo:margin-right="1.369cm" fo:background-color="#ffffff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4:14:46.953000000</meta:creation-date>
    <dc:date>2023-09-18T12:11:56.379000000</dc:date>
    <meta:editing-duration>PT59M6S</meta:editing-duration>
    <meta:editing-cycles>2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265" meta:character-count="2164" meta:non-whitespace-character-count="1906"/>
  </office:meta>
</office:document-meta>
</file>