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1.201cm" fo:margin-right="0cm" fo:text-indent="0cm" style:auto-text-indent="false" fo:background-color="transparent"/>
      <style:text-properties style:font-name="Times New Roman" fo:font-size="10pt" fo:language="pl" fo:country="PL" fo:font-weight="normal" officeooo:paragraph-rsid="0116e95e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11.201cm" fo:margin-right="0cm" fo:text-indent="0cm" style:auto-text-indent="false" fo:background-color="transparent"/>
      <style:text-properties style:font-name="Times New Roman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1.201cm" fo:margin-right="0cm" fo:text-indent="0cm" style:auto-text-indent="false" style:page-number="auto" fo:background-color="transparent"/>
      <style:text-properties style:font-name="Times New Roman" fo:font-size="10pt" fo:language="pl" fo:country="PL" fo:font-weight="normal" officeooo:paragraph-rsid="0116e95e" style:font-size-asian="10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11.201cm" fo:margin-right="0cm" fo:text-indent="0cm" style:auto-text-indent="false" style:page-number="auto" fo:background-color="transparen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2200801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21b13f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bold" officeooo:rsid="01e1e8d9" officeooo:paragraph-rsid="021b13f3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601cm"/>
          <style:tab-stop style:position="0.697cm"/>
        </style:tab-stops>
      </style:paragraph-properties>
      <style:text-properties fo:font-weight="bold" officeooo:paragraph-rsid="009c31c1" style:font-weight-asian="bold" style:font-weight-complex="bold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09cm"/>
          <style:tab-stop style:position="1.191cm"/>
        </style:tab-stops>
      </style:paragraph-properties>
      <style:text-properties fo:font-weight="bold" officeooo:paragraph-rsid="0184e262" style:font-weight-asian="bold" style:font-weight-complex="bold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609cm"/>
          <style:tab-stop style:position="0.891cm"/>
        </style:tab-stops>
      </style:paragraph-properties>
      <style:text-properties fo:color="#000000" loext:opacity="100%" style:font-name="Times New Roman" fo:font-size="12pt" fo:language="pl" fo:country="PL" fo:font-weight="bold" officeooo:rsid="01899d0b" officeooo:paragraph-rsid="0184e262" fo:background-color="#ffffff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609cm"/>
          <style:tab-stop style:position="0.891cm"/>
        </style:tab-stops>
      </style:paragraph-properties>
      <style:text-properties fo:color="#000000" loext:opacity="100%" style:font-name="Times New Roman" fo:font-size="6pt" fo:language="pl" fo:country="PL" fo:font-weight="bold" officeooo:rsid="01899d0b" officeooo:paragraph-rsid="0184e262" fo:background-color="#ffffff" style:font-size-asian="5.25pt" style:font-weight-asian="bold" style:font-name-complex="Times New Roman" style:font-size-complex="6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688cm"/>
          <style:tab-stop style:position="0.697cm"/>
        </style:tab-stops>
      </style:paragraph-properties>
      <style:text-properties style:font-name="Times New Roman" fo:font-size="12pt" fo:language="pl" fo:country="PL" fo:font-weight="bold" officeooo:rsid="00974b94" officeooo:paragraph-rsid="009c31c1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156a8cd" officeooo:paragraph-rsid="0158e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120f356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pl" fo:country="PL" fo:font-style="normal" fo:font-weight="bold" officeooo:rsid="01e1e8d9" officeooo:paragraph-rsid="0120f356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799cm"/>
        </style:tab-stops>
      </style:paragraph-properties>
      <style:text-properties officeooo:paragraph-rsid="020e1c1a"/>
    </style:style>
    <style:style style:name="P17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officeooo:paragraph-rsid="020e1c1a"/>
    </style:style>
    <style:style style:name="P18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officeooo:paragraph-rsid="014b32a9"/>
    </style:style>
    <style:style style:name="P19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officeooo:rsid="01498693" officeooo:paragraph-rsid="01498693"/>
    </style:style>
    <style:style style:name="P20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Times New Roman" fo:language="pl" fo:country="PL" officeooo:rsid="014caf03" officeooo:paragraph-rsid="014caf03"/>
    </style:style>
    <style:style style:name="P21" style:family="paragraph" style:parent-style-name="Standard_20__28_user_29_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612cm"/>
          <style:tab-stop style:position="1.9cm"/>
        </style:tab-stops>
      </style:paragraph-properties>
      <style:text-properties fo:color="#000000" loext:opacity="100%" style:font-name="Times New Roman" fo:font-size="12pt" fo:font-weight="normal" officeooo:paragraph-rsid="01aa2ac2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2pt" fo:font-weight="normal" officeooo:paragraph-rsid="01aa2ac2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fo:keep-with-next="always">
        <style:tab-stops>
          <style:tab-stop style:position="0.601cm"/>
          <style:tab-stop style:position="0.697cm"/>
        </style:tab-stops>
      </style:paragraph-properties>
      <style:text-properties style:font-name="Times New Roman" fo:font-size="12pt" fo:language="pl" fo:country="PL" fo:font-weight="bold" officeooo:rsid="00974b94" officeooo:paragraph-rsid="01a17d61" style:font-size-asian="12pt" style:font-weight-asian="bold" style:font-size-complex="12pt" style:font-weight-complex="bold"/>
    </style:style>
    <style:style style:name="P24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6pt" fo:language="pl" fo:country="PL" fo:font-weight="normal" officeooo:paragraph-rsid="00f5246c" style:font-size-asian="5.25pt" style:font-weight-asian="normal" style:font-size-complex="6pt" style:font-weight-complex="normal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fo:font-weight="normal" officeooo:paragraph-rsid="00e5182a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officeooo:paragraph-rsid="00e5182a" style:font-size-asian="12pt" style:font-size-complex="12pt"/>
    </style:style>
    <style:style style:name="P28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officeooo:paragraph-rsid="00f7fcc6" style:font-size-asian="12pt" style:font-size-complex="12pt"/>
    </style:style>
    <style:style style:name="P29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officeooo:paragraph-rsid="01398cf8" style:font-size-asian="12pt" style:font-size-complex="12pt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officeooo:paragraph-rsid="01445a4c" style:font-size-asian="12pt" style:font-size-complex="12pt"/>
    </style:style>
    <style:style style:name="P31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officeooo:rsid="01270477" officeooo:paragraph-rsid="01270477" style:font-size-asian="12pt" style:font-size-complex="12pt"/>
    </style:style>
    <style:style style:name="P32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fo:language="pl" fo:country="PL" fo:font-weight="normal" officeooo:rsid="0049d6e3" officeooo:paragraph-rsid="01214bb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fo:language="pl" fo:country="PL" officeooo:rsid="01214bbf" officeooo:paragraph-rsid="01214bbf" style:font-size-asian="12pt" style:font-size-complex="12pt"/>
    </style:style>
    <style:style style:name="P34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Standard" style:list-style-name="WW8Num2">
      <style:paragraph-properties fo:line-height="100%" fo:text-align="justify" style:justify-single-word="false"/>
      <style:text-properties style:font-name="Times New Roman" officeooo:paragraph-rsid="00701619"/>
    </style:style>
    <style:style style:name="P36" style:family="paragraph" style:parent-style-name="Standard" style:list-style-name="WW8Num3">
      <style:paragraph-properties fo:line-height="100%" fo:text-align="justify" style:justify-single-word="false"/>
      <style:text-properties style:font-name="Times New Roman" officeooo:paragraph-rsid="01a005b0"/>
    </style:style>
    <style:style style:name="P37" style:family="paragraph" style:parent-style-name="Standard" style:list-style-name="WW8Num2">
      <style:paragraph-properties fo:line-height="100%" fo:text-align="justify" style:justify-single-word="false"/>
      <style:text-properties officeooo:paragraph-rsid="02483769"/>
    </style:style>
    <style:style style:name="P38" style:family="paragraph" style:parent-style-name="Standard" style:list-style-name="WW8Num2">
      <style:paragraph-properties fo:line-height="100%" fo:text-align="justify" style:justify-single-word="false"/>
      <style:text-properties fo:color="#000000" loext:opacity="100%" style:font-name="Times New Roman" fo:font-size="12pt" officeooo:paragraph-rsid="006ddd6d" style:font-size-asian="12pt" style:font-size-complex="12pt"/>
    </style:style>
    <style:style style:name="P39" style:family="paragraph" style:parent-style-name="Standard" style:list-style-name="WW8Num2">
      <style:paragraph-properties fo:line-height="100%" fo:text-align="justify" style:justify-single-word="false"/>
      <style:text-properties fo:color="#000000" loext:opacity="100%" style:font-name="Times New Roman"/>
    </style:style>
    <style:style style:name="P40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799cm"/>
        </style:tab-stops>
      </style:paragraph-properties>
      <style:text-properties style:font-name="Times New Roman" fo:font-size="12pt" fo:language="pl" fo:country="PL" fo:font-weight="normal" officeooo:rsid="0127b05d" officeooo:paragraph-rsid="01270477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L5" style:master-page-name="">
      <loext:graphic-properties draw:fill="none"/>
      <style:paragraph-properties fo:margin-left="1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799cm"/>
        </style:tab-stops>
      </style:paragraph-properties>
      <style:text-properties style:font-name="Times New Roman" fo:font-size="12pt" fo:language="pl" fo:country="PL" fo:font-weight="normal" officeooo:rsid="0127b05d" officeooo:paragraph-rsid="01290e11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L2" style:master-page-name="">
      <loext:graphic-properties draw:fill="none"/>
      <style:paragraph-properties fo:margin-left="1.7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799cm"/>
          <style:tab-stop style:position="2.205cm"/>
          <style:tab-stop style:position="2.293cm"/>
        </style:tab-stops>
      </style:paragraph-properties>
      <style:text-properties style:font-name="Times New Roman" officeooo:rsid="021b13f3" officeooo:paragraph-rsid="021b13f3"/>
    </style:style>
    <style:style style:name="P43" style:family="paragraph" style:parent-style-name="Standard" style:list-style-name="L6" style:master-page-name="">
      <loext:graphic-properties draw:fill="none"/>
      <style:paragraph-properties fo:margin-left="1.7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896cm"/>
          <style:tab-stop style:position="2.205cm"/>
          <style:tab-stop style:position="2.293cm"/>
        </style:tab-stops>
      </style:paragraph-properties>
      <style:text-properties style:font-name="Times New Roman" fo:font-size="12pt" fo:language="pl" fo:country="PL" fo:font-weight="normal" officeooo:rsid="0127b05d" officeooo:paragraph-rsid="021cea83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L4">
      <loext:graphic-properties draw:fill="none"/>
      <style:paragraph-properties fo:margin-left="1.799cm" fo:margin-right="0cm" fo:line-height="100%" fo:text-align="justify" style:justify-single-word="false" fo:text-indent="0cm" style:auto-text-indent="false" fo:background-color="transparent">
        <style:tab-stops>
          <style:tab-stop style:position="2.205cm"/>
        </style:tab-stops>
      </style:paragraph-properties>
      <style:text-properties style:font-name="Times New Roman" officeooo:paragraph-rsid="021b13f3"/>
    </style:style>
    <style:style style:name="P45" style:family="paragraph" style:parent-style-name="Standard" style:list-style-name="L8">
      <loext:graphic-properties draw:fill="none"/>
      <style:paragraph-properties fo:margin-left="1.799cm" fo:margin-right="0cm" fo:line-height="100%" fo:text-align="justify" style:justify-single-word="false" fo:text-indent="0cm" style:auto-text-indent="false" fo:background-color="transparent">
        <style:tab-stops>
          <style:tab-stop style:position="2.205cm"/>
        </style:tab-stops>
      </style:paragraph-properties>
      <style:text-properties style:font-name="Times New Roman" fo:font-size="12pt" officeooo:paragraph-rsid="02179d30" style:font-size-asian="12pt" style:font-size-complex="12pt"/>
    </style:style>
    <style:style style:name="P46" style:family="paragraph" style:parent-style-name="Standard" style:list-style-name="L3" style:master-page-name="">
      <loext:graphic-properties draw:fill="none"/>
      <style:paragraph-properties fo:margin-left="2.2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2.205cm"/>
        </style:tab-stops>
      </style:paragraph-properties>
      <style:text-properties style:font-name="Times New Roman" fo:font-size="12pt" fo:language="pl" fo:country="PL" fo:font-weight="normal" officeooo:rsid="0127b05d" officeooo:paragraph-rsid="01270477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L7" style:master-page-name="">
      <loext:graphic-properties draw:fill="none"/>
      <style:paragraph-properties fo:margin-left="2.2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2.205cm"/>
        </style:tab-stops>
      </style:paragraph-properties>
      <style:text-properties style:font-name="Times New Roman" fo:font-size="12pt" fo:language="pl" fo:country="PL" fo:font-weight="normal" officeooo:rsid="0127b05d" officeooo:paragraph-rsid="02179d30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 style:list-style-name="L3">
      <loext:graphic-properties draw:fill="none"/>
      <style:paragraph-properties fo:margin-left="2.2cm" fo:margin-right="0cm" fo:line-height="100%" fo:text-align="justify" style:justify-single-word="false" fo:text-indent="0cm" style:auto-text-indent="false" fo:background-color="transparent">
        <style:tab-stops>
          <style:tab-stop style:position="2.205cm"/>
        </style:tab-stops>
      </style:paragraph-properties>
      <style:text-properties style:font-name="Times New Roman" fo:font-size="12pt" fo:language="pl" fo:country="PL" fo:font-weight="normal" officeooo:rsid="0127b05d" officeooo:paragraph-rsid="0215daaf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L7">
      <loext:graphic-properties draw:fill="none"/>
      <style:paragraph-properties fo:margin-left="2.2cm" fo:margin-right="0cm" fo:line-height="100%" fo:text-align="justify" style:justify-single-word="false" fo:text-indent="0cm" style:auto-text-indent="false" fo:background-color="transparent">
        <style:tab-stops>
          <style:tab-stop style:position="2.205cm"/>
        </style:tab-stops>
      </style:paragraph-properties>
      <style:text-properties style:font-name="Times New Roman" fo:font-size="12pt" fo:language="pl" fo:country="PL" fo:font-weight="normal" officeooo:rsid="0127b05d" officeooo:paragraph-rsid="02179d30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paragraph-rsid="0144d454"/>
    </style:style>
    <style:style style:name="P51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paragraph-rsid="006ddb15"/>
    </style:style>
    <style:style style:name="P52" style:family="paragraph" style:parent-style-name="Standard" style:list-style-name="WW8Num12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fo:keep-with-next="always" style:text-autospace="none" style:vertical-align="baseli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fo:color="#000000" loext:opacity="100%" style:font-name="Times New Roman" fo:font-size="12pt" fo:language="pl" fo:country="PL" fo:font-weight="bold" officeooo:rsid="01037703" officeooo:paragraph-rsid="022705f7" style:letter-kerning="true" fo:background-color="#ffffff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rsid="0144d454" officeooo:paragraph-rsid="016b03d9" style:font-size-asian="12pt" style:font-size-complex="12pt"/>
    </style:style>
    <style:style style:name="P54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1839420" style:font-size-asian="12pt" style:font-size-complex="12pt"/>
    </style:style>
    <style:style style:name="P55" style:family="paragraph" style:parent-style-name="Standard" style:list-style-name="WW8Num3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1037703" officeooo:paragraph-rsid="014e44f0" fo:background-color="#ffffff" style:font-size-asian="12pt" style:font-weight-asian="normal" style:font-size-complex="12pt" style:font-weight-complex="normal"/>
    </style:style>
    <style:style style:name="P56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44d454"/>
    </style:style>
    <style:style style:name="P57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7eaaec"/>
    </style:style>
    <style:style style:name="P58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officeooo:rsid="0144d454" officeooo:paragraph-rsid="0144d454" style:font-size-asian="12pt" style:font-size-complex="12pt"/>
    </style:style>
    <style:style style:name="P59" style:family="paragraph" style:parent-style-name="Standard" style:list-style-name="L9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style:font-name="Times New Roman" fo:language="pl" fo:country="PL" fo:font-weight="bold" officeooo:paragraph-rsid="00ed3cbd" style:font-weight-asian="bold" style:font-weight-complex="bold"/>
    </style:style>
    <style:style style:name="P60" style:family="paragraph" style:parent-style-name="Standard" style:list-style-name="L9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style:font-name="Times New Roman" fo:language="pl" fo:country="PL" fo:font-weight="bold" officeooo:paragraph-rsid="00ed3cbd" style:font-weight-asian="bold" style:font-weight-complex="bold"/>
    </style:style>
    <style:style style:name="P61" style:family="paragraph" style:parent-style-name="Standard" style:list-style-name="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style:font-name="Times New Roman" fo:font-size="6pt" fo:language="pl" fo:country="PL" fo:font-weight="bold" officeooo:rsid="01b80c42" officeooo:paragraph-rsid="022152d2" style:font-size-asian="5.25pt" style:font-weight-asian="bold" style:font-size-complex="6pt" style:font-weight-complex="bold"/>
    </style:style>
    <style:style style:name="P62" style:family="paragraph" style:parent-style-name="Standard" style:list-style-name="" style:master-page-name="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 fo:keep-with-next="always" style:text-autospace="no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fo:font-weight="bold" officeooo:paragraph-rsid="022152d2" style:font-weight-asian="bold" style:font-weight-complex="bold"/>
    </style:style>
    <style:style style:name="P63" style:family="paragraph" style:parent-style-name="Standard" style:list-style-name="" style:master-page-name="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 fo:keep-with-next="always" style:text-autospace="no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style:font-name="Times New Roman" fo:font-size="12pt" fo:language="pl" fo:country="PL" fo:font-weight="bold" officeooo:rsid="01037703" officeooo:paragraph-rsid="022536ce" fo:background-color="#ffffff" style:font-size-asian="12pt" style:font-weight-asian="bold" style:font-size-complex="12pt" style:font-weight-complex="bold"/>
    </style:style>
    <style:style style:name="P64" style:family="paragraph" style:parent-style-name="Standard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keep-with-next="always" style:text-autospace="none" style:vertical-align="baseline" style:writing-mode="lr-tb">
        <style:tab-stops>
          <style:tab-stop style:position="0.601cm"/>
          <style:tab-stop style:position="0.794cm"/>
          <style:tab-stop style:position="1.799cm"/>
        </style:tab-stops>
      </style:paragraph-properties>
      <style:text-properties fo:color="#000000" loext:opacity="100%" style:font-name="Times New Roman" fo:font-size="12pt" fo:language="pl" fo:country="PL" fo:font-weight="bold" officeooo:rsid="01037703" officeooo:paragraph-rsid="022886c3" style:letter-kerning="true" fo:background-color="#ffffff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Times New Roman" officeooo:paragraph-rsid="00f0f123"/>
    </style:style>
    <style:style style:name="P66" style:family="paragraph" style:parent-style-name="Standard" style:list-style-name="WW8Num2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17d68dc" style:font-size-asian="12pt" style:font-size-complex="12pt"/>
    </style:style>
    <style:style style:name="P67" style:family="paragraph" style:parent-style-name="Standard" style:list-style-name="WW8Num3" style:master-page-name="">
      <style:paragraph-properties fo:line-height="100%" fo:text-align="justify" style:justify-single-word="false" style:page-number="auto"/>
      <style:text-properties style:font-name="Times New Roman" officeooo:paragraph-rsid="014e44f0"/>
    </style:style>
    <style:style style:name="P68" style:family="paragraph" style:parent-style-name="Standard" style:list-style-name="L10" style:master-page-name="">
      <loext:graphic-properties draw:fill="none"/>
      <style:paragraph-properties fo:margin-left="1.3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Times New Roman" officeooo:paragraph-rsid="01a005b0"/>
    </style:style>
    <style:style style:name="P69" style:family="paragraph" style:parent-style-name="Standard" style:list-style-name="L10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style:font-name="Times New Roman" officeooo:paragraph-rsid="01a005b0"/>
    </style:style>
    <style:style style:name="P70" style:family="paragraph" style:parent-style-name="Standard" style:list-style-name="L10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style:font-name="Times New Roman" officeooo:paragraph-rsid="01eef3e9"/>
    </style:style>
    <style:style style:name="P71" style:family="paragraph" style:parent-style-name="Standard_20__28_user_29_" style:list-style-name="WW8Num12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97cm"/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bold" officeooo:rsid="018ac860" officeooo:paragraph-rsid="018ac860" style:letter-kerning="true" fo:background-color="#ffffff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2" style:family="paragraph" style:parent-style-name="Standard_20__28_user_29_" style:list-style-name="L14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612cm"/>
          <style:tab-stop style:position="1.9cm"/>
        </style:tab-stops>
      </style:paragraph-properties>
      <style:text-properties style:font-name="Times New Roman" officeooo:paragraph-rsid="01aa2ac2" fo:hyphenate="false" fo:hyphenation-remain-char-count="2" fo:hyphenation-push-char-count="2" loext:hyphenation-no-caps="false"/>
    </style:style>
    <style:style style:name="P73" style:family="paragraph" style:parent-style-name="Standard_20__28_user_29_" style:list-style-name="L14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612cm"/>
          <style:tab-stop style:position="1.9cm"/>
        </style:tab-stops>
      </style:paragraph-properties>
      <style:text-properties style:font-name="Times New Roman" officeooo:paragraph-rsid="01aa2ac2" fo:hyphenate="false" fo:hyphenation-remain-char-count="2" fo:hyphenation-push-char-count="2" loext:hyphenation-no-caps="false"/>
    </style:style>
    <style:style style:name="P74" style:family="paragraph" style:parent-style-name="Standard_20__28_user_29_" style:list-style-name="L16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  <style:tab-stop style:position="1.905cm"/>
        </style:tab-stops>
      </style:paragraph-properties>
      <style:text-properties fo:color="#000000" loext:opacity="100%" style:font-name="Times New Roman" fo:font-size="12pt" officeooo:paragraph-rsid="0184e262" fo:background-color="#fffff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Standard_20__28_user_29_" style:list-style-name="L16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91cm"/>
          <style:tab-stop style:position="1.905cm"/>
        </style:tab-stops>
      </style:paragraph-properties>
      <style:text-properties fo:color="#000000" loext:opacity="100%" style:font-name="Times New Roman" fo:font-size="12pt" officeooo:rsid="0199ef74" officeooo:paragraph-rsid="0199ef74" fo:background-color="#fffff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6" style:family="paragraph" style:parent-style-name="Text_20_body_20_indent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0974b94" officeooo:paragraph-rsid="01519d1b" style:font-size-asian="12pt" style:font-weight-asian="normal" style:font-size-complex="12pt" style:font-weight-complex="normal"/>
    </style:style>
    <style:style style:name="P77" style:family="paragraph" style:parent-style-name="Text_20_body_20_indent" style:list-style-name="L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0974b94" officeooo:paragraph-rsid="01519d1b" style:font-size-asian="12pt" style:font-weight-asian="normal" style:font-size-complex="12pt" style:font-weight-complex="normal"/>
    </style:style>
    <style:style style:name="P78" style:family="paragraph" style:parent-style-name="Text_20_body_20_indent" style:list-style-name="L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paragraph-rsid="01519d1b"/>
    </style:style>
    <style:style style:name="P79" style:family="paragraph" style:parent-style-name="Text_20_body_20_indent" style:list-style-name="L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1519d1b" officeooo:paragraph-rsid="01cb4bd0" style:font-size-asian="12pt" style:font-weight-asian="normal" style:font-size-complex="12pt" style:font-weight-complex="normal"/>
    </style:style>
    <style:style style:name="P80" style:family="paragraph" style:parent-style-name="Text_20_body_20_indent" style:list-style-name="L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0974b94" officeooo:paragraph-rsid="01519d1b" style:font-size-asian="12pt" style:font-weight-asian="normal" style:font-size-complex="12pt" style:font-weight-complex="normal"/>
    </style:style>
    <style:style style:name="P81" style:family="paragraph" style:parent-style-name="Text_20_body_20_indent" style:list-style-name="L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0974b94" officeooo:paragraph-rsid="01f2ccc1" style:font-size-asian="12pt" style:font-weight-asian="normal" style:font-size-complex="12pt" style:font-weight-complex="normal"/>
    </style:style>
    <style:style style:name="P82" style:family="paragraph" style:parent-style-name="Text_20_body_20_indent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officeooo:rsid="01cc6635" officeooo:paragraph-rsid="01cc6635" style:font-size-asian="12pt" style:font-weight-asian="normal" style:font-size-complex="12pt" style:font-weight-complex="normal"/>
    </style:style>
    <style:style style:name="P83" style:family="paragraph" style:parent-style-name="Text_20_body_20_indent" style:list-style-name="L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cdd058"/>
    </style:style>
    <style:style style:name="P84" style:family="paragraph" style:parent-style-name="Text_20_body_20_indent" style:list-style-name="L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54cb07"/>
    </style:style>
    <style:style style:name="P85" style:family="paragraph" style:parent-style-name="Text_20_body_20_indent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paragraph-rsid="01d183ce"/>
    </style:style>
    <style:style style:name="P86" style:family="paragraph" style:parent-style-name="Text_20_body_20_indent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298cm"/>
        </style:tab-stops>
      </style:paragraph-properties>
      <style:text-properties style:font-name="Times New Roman" officeooo:paragraph-rsid="009c31c1"/>
    </style:style>
    <style:style style:name="P87" style:family="paragraph" style:parent-style-name="Text_20_body_20_indent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  <style:tab-stop style:position="1.298cm"/>
        </style:tab-stops>
      </style:paragraph-properties>
      <style:text-properties style:font-name="Times New Roman" officeooo:paragraph-rsid="01cc6635"/>
    </style:style>
    <style:style style:name="P88" style:family="paragraph" style:parent-style-name="Text_20_body_20_indent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  <style:tab-stop style:position="1.395cm"/>
        </style:tab-stops>
      </style:paragraph-properties>
      <style:text-properties style:font-name="Times New Roman" officeooo:paragraph-rsid="01d183ce"/>
    </style:style>
    <style:style style:name="P89" style:family="paragraph" style:parent-style-name="Text_20_body_20_indent" style:list-style-name="L13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1.9cm"/>
        </style:tab-stops>
      </style:paragraph-properties>
      <style:text-properties style:font-name="Times New Roman" officeooo:paragraph-rsid="0156e18d"/>
    </style:style>
    <style:style style:name="P90" style:family="paragraph" style:parent-style-name="Text_20_body_20_indent" style:list-style-name="L13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88cm"/>
          <style:tab-stop style:position="1.9cm"/>
        </style:tab-stops>
      </style:paragraph-properties>
      <style:text-properties style:font-name="Times New Roman" officeooo:rsid="0156e18d" officeooo:paragraph-rsid="01d97b90"/>
    </style:style>
    <style:style style:name="P91" style:family="paragraph" style:parent-style-name="Text_20_body_20_indent" style:list-style-name="L1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97cm"/>
          <style:tab-stop style:position="1.191cm"/>
        </style:tab-stops>
      </style:paragraph-properties>
      <style:text-properties style:font-name="Times New Roman" officeooo:rsid="011ba38f" officeooo:paragraph-rsid="011ba38f"/>
    </style:style>
    <style:style style:name="P92" style:family="paragraph" style:parent-style-name="Text_20_body_20_indent" style:list-style-name="L1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97cm"/>
          <style:tab-stop style:position="1.191cm"/>
        </style:tab-stops>
      </style:paragraph-properties>
      <style:text-properties style:font-name="Times New Roman" officeooo:paragraph-rsid="009c31c1"/>
    </style:style>
    <style:style style:name="P93" style:family="paragraph" style:parent-style-name="Text_20_body_20_indent" style:list-style-name="L16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09cm"/>
          <style:tab-stop style:position="1.191cm"/>
        </style:tab-stops>
      </style:paragraph-properties>
      <style:text-properties fo:color="#000000" loext:opacity="100%" style:font-name="Times New Roman" fo:font-size="12pt" fo:language="pl" fo:country="PL" officeooo:rsid="00974b94" officeooo:paragraph-rsid="0184e262" fo:background-color="#fffff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officeooo:rsid="006ddd6d" style:font-weight-asian="normal" style:font-name-complex="Times New Roman" style:font-weight-complex="normal"/>
    </style:style>
    <style:style style:name="T3" style:family="text">
      <style:text-properties fo:font-weight="normal" officeooo:rsid="006ddb15" style:font-weight-asian="normal" style:font-name-complex="Times New Roman" style:font-weight-complex="normal"/>
    </style:style>
    <style:style style:name="T4" style:family="text">
      <style:text-properties fo:font-weight="normal" officeooo:rsid="00a72f61" style:font-weight-asian="normal" style:font-name-complex="Times New Roman" style:font-weight-complex="normal"/>
    </style:style>
    <style:style style:name="T5" style:family="text">
      <style:text-properties fo:font-weight="normal" officeooo:rsid="013235ca" style:font-weight-asian="normal" style:font-name-complex="Times New Roman" style:font-weight-complex="normal"/>
    </style:style>
    <style:style style:name="T6" style:family="text">
      <style:text-properties fo:font-weight="normal" officeooo:rsid="0133f895" style:font-weight-asian="normal" style:font-name-complex="Times New Roman" style:font-weight-complex="normal"/>
    </style:style>
    <style:style style:name="T7" style:family="text">
      <style:text-properties fo:font-weight="normal" officeooo:rsid="01b2e8b1" style:font-weight-asian="normal" style:font-name-complex="Times New Roman" style:font-weight-complex="normal"/>
    </style:style>
    <style:style style:name="T8" style:family="text">
      <style:text-properties fo:font-weight="normal" officeooo:rsid="01c77588" style:font-weight-asian="normal" style:font-name-complex="Times New Roman" style:font-weight-complex="normal"/>
    </style:style>
    <style:style style:name="T9" style:family="text">
      <style:text-properties fo:font-weight="normal" officeooo:rsid="01c7eadd" style:font-weight-asian="normal" style:font-name-complex="Times New Roman" style:font-weight-complex="normal"/>
    </style:style>
    <style:style style:name="T10" style:family="text">
      <style:text-properties officeooo:rsid="006ddb15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pl" fo:country="PL" officeooo:rsid="00974b94" style:font-size-asian="12pt" style:font-size-complex="12pt"/>
    </style:style>
    <style:style style:name="T13" style:family="text">
      <style:text-properties style:font-name="Times New Roman" fo:font-size="12pt" fo:language="pl" fo:country="PL" officeooo:rsid="014e44f0" style:font-size-asian="12pt" style:font-size-complex="12pt"/>
    </style:style>
    <style:style style:name="T14" style:family="text">
      <style:text-properties style:font-name="Times New Roman" fo:font-size="12pt" fo:language="pl" fo:country="PL" officeooo:rsid="009c31c1" style:font-size-asian="12pt" style:font-size-complex="12pt"/>
    </style:style>
    <style:style style:name="T15" style:family="text">
      <style:text-properties style:font-name="Times New Roman" fo:font-size="12pt" fo:language="pl" fo:country="PL" officeooo:rsid="0078635a" style:font-size-asian="12pt" style:font-size-complex="12pt"/>
    </style:style>
    <style:style style:name="T16" style:family="text">
      <style:text-properties style:font-name="Times New Roman" fo:font-size="12pt" fo:language="pl" fo:country="PL" officeooo:rsid="01b80c42" style:font-size-asian="12pt" style:font-size-complex="12pt"/>
    </style:style>
    <style:style style:name="T17" style:family="text">
      <style:text-properties style:font-name="Times New Roman" fo:font-size="12pt" fo:language="pl" fo:country="PL" fo:font-style="normal" fo:font-weight="bold" officeooo:rsid="00a418d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font-name="Times New Roman" fo:font-size="12pt" fo:language="pl" fo:country="PL" fo:font-style="normal" fo:font-weight="bold" officeooo:rsid="004f31cf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officeooo:rsid="00e5182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fo:font-weight="normal" officeooo:rsid="01b2e8b1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22a6699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2443b05" style:font-size-asian="12pt" style:font-weight-asian="normal" style:font-size-complex="12pt" style:font-weight-complex="normal"/>
    </style:style>
    <style:style style:name="T24" style:family="text">
      <style:text-properties style:font-name="Times New Roman" fo:language="pl" fo:country="PL"/>
    </style:style>
    <style:style style:name="T25" style:family="text">
      <style:text-properties style:font-name="Times New Roman" fo:language="pl" fo:country="PL" officeooo:rsid="01498693"/>
    </style:style>
    <style:style style:name="T26" style:family="text">
      <style:text-properties style:font-name="Times New Roman" fo:language="pl" fo:country="PL" officeooo:rsid="014b32a9"/>
    </style:style>
    <style:style style:name="T27" style:family="text">
      <style:text-properties style:font-name="Times New Roman" fo:language="pl" fo:country="PL" officeooo:rsid="014b5310"/>
    </style:style>
    <style:style style:name="T28" style:family="text">
      <style:text-properties style:font-name="Times New Roman" fo:language="pl" fo:country="PL" officeooo:rsid="017b8283"/>
    </style:style>
    <style:style style:name="T29" style:family="text">
      <style:text-properties style:font-name="Times New Roman" fo:language="pl" fo:country="PL" officeooo:rsid="017c267e"/>
    </style:style>
    <style:style style:name="T30" style:family="text">
      <style:text-properties style:font-name="Times New Roman" fo:language="pl" fo:country="PL" officeooo:rsid="020e1c1a"/>
    </style:style>
    <style:style style:name="T31" style:family="text">
      <style:text-properties style:font-name="Times New Roman" fo:language="pl" fo:country="PL" officeooo:rsid="02308e2d"/>
    </style:style>
    <style:style style:name="T32" style:family="text">
      <style:text-properties style:font-name="Times New Roman" officeooo:rsid="01519d1b"/>
    </style:style>
    <style:style style:name="T3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Times New Roman" fo:font-size="10pt" fo:font-weight="normal" officeooo:rsid="0249795e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Times New Roman" fo:font-size="12pt" fo:language="pl" fo:country="PL" fo:font-style="normal" fo:font-weight="bold" officeooo:rsid="01e1e8d9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font-name="Times New Roman" fo:font-size="12pt" fo:language="pl" fo:country="PL" fo:font-style="normal" fo:font-weight="bold" officeooo:rsid="01e24f30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font-name="Times New Roman" fo:font-size="12pt" fo:language="pl" fo:country="PL" fo:font-style="normal" officeooo:rsid="01e1e8d9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8" style:family="text">
      <style:text-properties fo:color="#000000" loext:opacity="100%" style:font-name="Times New Roman" fo:font-size="12pt" fo:language="pl" fo:country="PL" fo:font-style="normal" officeooo:rsid="022152d2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9" style:family="text">
      <style:text-properties fo:color="#000000" loext:opacity="100%" style:font-name="Times New Roman" fo:font-size="12pt" fo:language="pl" fo:country="PL" fo:font-style="normal" officeooo:rsid="014e44f0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0" style:family="text">
      <style:text-properties fo:color="#000000" loext:opacity="100%" style:font-name="Times New Roman" fo:font-size="12pt" fo:language="pl" fo:country="PL" fo:font-style="normal" fo:font-weight="normal" officeooo:rsid="01230987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pl" fo:country="PL" fo:font-style="normal" fo:font-weight="normal" officeooo:rsid="01dfecdf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pl" fo:country="PL" fo:font-style="normal" fo:font-weight="normal" officeooo:rsid="012f5fdf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pl" fo:country="PL" fo:font-style="normal" fo:font-weight="normal" officeooo:rsid="012bf369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Times New Roman" fo:language="pl" fo:country="PL" fo:font-style="normal" fo:font-weight="bold" officeooo:rsid="01e1e8d9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5" style:family="text">
      <style:text-properties fo:color="#000000" loext:opacity="100%" style:font-name="Times New Roman" fo:language="pl" fo:country="PL" fo:font-style="normal" fo:font-weight="bold" officeooo:rsid="0220080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6" style:family="text">
      <style:text-properties fo:color="#000000" loext:opacity="100%" officeooo:rsid="006e9a47"/>
    </style:style>
    <style:style style:name="T47" style:family="text">
      <style:text-properties fo:color="#000000" loext:opacity="100%" fo:font-style="normal" officeooo:rsid="01e1e8d9" style:language-asian="zxx" style:country-asian="none" style:font-style-asian="normal" style:font-name-complex="Times New Roman" style:language-complex="zxx" style:country-complex="none" style:font-style-complex="normal"/>
    </style:style>
    <style:style style:name="T48" style:family="text">
      <style:text-properties fo:color="#000000" loext:opacity="100%" fo:font-style="normal" officeooo:rsid="022536ce" style:language-asian="zxx" style:country-asian="none" style:font-style-asian="normal" style:font-name-complex="Times New Roman" style:language-complex="zxx" style:country-complex="none" style:font-style-complex="normal"/>
    </style:style>
    <style:style style:name="T49" style:family="text">
      <style:text-properties fo:color="#000000" loext:opacity="100%" fo:font-size="12pt" fo:language="pl" fo:country="PL" style:font-size-asian="12pt" style:font-name-complex="Calibri" style:font-size-complex="12pt"/>
    </style:style>
    <style:style style:name="T50" style:family="text">
      <style:text-properties fo:color="#000000" loext:opacity="100%" fo:font-size="12pt" fo:language="pl" fo:country="PL" officeooo:rsid="012209b4" style:font-size-asian="12pt" style:font-name-complex="Calibri" style:font-size-complex="12pt"/>
    </style:style>
    <style:style style:name="T51" style:family="text">
      <style:text-properties fo:color="#000000" loext:opacity="100%" fo:font-size="12pt" fo:language="pl" fo:country="PL" officeooo:rsid="0145757f" style:font-size-asian="12pt" style:font-name-complex="Calibri" style:font-size-complex="12pt"/>
    </style:style>
    <style:style style:name="T52" style:family="text">
      <style:text-properties fo:color="#000000" loext:opacity="100%" fo:font-size="12pt" fo:language="pl" fo:country="PL" fo:font-weight="normal" officeooo:rsid="01bfa005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fo:color="#000000" loext:opacity="100%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fo:font-size="12pt" fo:font-weight="normal" officeooo:rsid="01aa2ac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officeooo:rsid="017d68dc" style:font-name-complex="Calibri"/>
    </style:style>
    <style:style style:name="T56" style:family="text">
      <style:text-properties fo:color="#000000" loext:opacity="100%" officeooo:rsid="01b42f53" style:font-name-complex="Calibri"/>
    </style:style>
    <style:style style:name="T57" style:family="text">
      <style:text-properties officeooo:rsid="00e991e3"/>
    </style:style>
    <style:style style:name="T58" style:family="text"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font-size="12pt" fo:language="pl" fo:country="PL" fo:font-weight="normal" officeooo:rsid="021b13f3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size="12pt" fo:language="pl" fo:country="PL" fo:font-weight="normal" officeooo:rsid="021cea83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size="12pt" fo:language="pl" fo:country="PL" fo:font-weight="normal" officeooo:rsid="0127b05d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font-size="12pt" fo:language="pl" fo:country="PL" fo:font-weight="normal" officeooo:rsid="0034603a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font-size="12pt" fo:language="pl" fo:country="PL" fo:font-weight="normal" officeooo:rsid="01398cf8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font-size="12pt" fo:language="pl" fo:country="PL" fo:font-weight="normal" officeooo:rsid="01ba1e9f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font-size="12pt" fo:language="pl" fo:country="PL" fo:font-weight="normal" officeooo:rsid="013b7d47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size="12pt" fo:language="pl" fo:country="PL" fo:font-weight="normal" officeooo:rsid="013a658e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font-size="12pt" fo:language="pl" fo:country="PL" fo:font-weight="normal" officeooo:rsid="013fe69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font-size="12pt" fo:language="pl" fo:country="PL" fo:font-weight="normal" officeooo:rsid="013f58b9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size="12pt" fo:language="pl" fo:country="PL" fo:font-weight="normal" officeooo:rsid="02044b0a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size="12pt" fo:language="pl" fo:country="PL" fo:font-weight="normal" officeooo:rsid="003327e2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font-size="12pt" fo:language="pl" fo:country="PL" fo:font-weight="normal" officeooo:rsid="013c4b73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font-size="12pt" fo:language="pl" fo:country="PL" fo:font-weight="normal" officeooo:rsid="01bc1a36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font-size="12pt" fo:language="pl" fo:country="PL" fo:font-weight="normal" officeooo:rsid="013d72d2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font-size="12pt" fo:language="pl" fo:country="PL" fo:font-weight="normal" officeooo:rsid="0193813a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size="12pt" fo:language="pl" fo:country="PL" fo:font-weight="normal" officeooo:rsid="002bc23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font-size="12pt" fo:language="pl" fo:country="PL" fo:font-weight="normal" officeooo:rsid="01ff74e7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font-size="12pt" fo:language="pl" fo:country="PL" fo:font-weight="normal" officeooo:rsid="01bd200c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79" style:family="text">
      <style:text-properties fo:font-size="12pt" fo:language="pl" fo:country="PL" fo:font-weight="normal" officeooo:rsid="00701619" style:font-size-asian="12pt" style:font-weight-asian="normal" style:font-size-complex="12pt" style:font-weight-complex="normal"/>
    </style:style>
    <style:style style:name="T80" style:family="text">
      <style:text-properties fo:font-size="12pt" fo:language="pl" fo:country="PL" fo:font-weight="normal" officeooo:rsid="00e991e3" style:font-size-asian="12pt" style:font-weight-asian="normal" style:font-size-complex="12pt" style:font-weight-complex="normal"/>
    </style:style>
    <style:style style:name="T81" style:family="text">
      <style:text-properties fo:font-size="12pt" fo:language="pl" fo:country="PL" fo:font-weight="normal" officeooo:rsid="0144d454" style:font-size-asian="12pt" style:font-weight-asian="normal" style:font-size-complex="12pt" style:font-weight-complex="normal"/>
    </style:style>
    <style:style style:name="T82" style:family="text">
      <style:text-properties fo:font-size="12pt" fo:language="pl" fo:country="PL" fo:font-weight="normal" officeooo:rsid="01519d1b" style:font-size-asian="12pt" style:font-weight-asian="normal" style:font-size-complex="12pt" style:font-weight-complex="normal"/>
    </style:style>
    <style:style style:name="T83" style:family="text">
      <style:text-properties fo:font-size="12pt" fo:language="pl" fo:country="PL" fo:font-weight="normal" officeooo:rsid="00974b94" style:font-size-asian="12pt" style:font-weight-asian="normal" style:font-size-complex="12pt" style:font-weight-complex="normal"/>
    </style:style>
    <style:style style:name="T84" style:family="text">
      <style:text-properties fo:font-size="12pt" fo:language="pl" fo:country="PL" fo:font-weight="normal" officeooo:rsid="01c9b36e" style:font-size-asian="12pt" style:font-weight-asian="normal" style:font-size-complex="12pt" style:font-weight-complex="normal"/>
    </style:style>
    <style:style style:name="T85" style:family="text">
      <style:text-properties fo:font-size="12pt" fo:language="pl" fo:country="PL" fo:font-weight="normal" officeooo:rsid="01cdd058" style:font-size-asian="12pt" style:font-weight-asian="normal" style:font-size-complex="12pt" style:font-weight-complex="normal"/>
    </style:style>
    <style:style style:name="T86" style:family="text">
      <style:text-properties fo:font-size="12pt" fo:language="pl" fo:country="PL" fo:font-weight="normal" officeooo:rsid="01d1074c" style:font-size-asian="12pt" style:font-weight-asian="normal" style:font-size-complex="12pt" style:font-weight-complex="normal"/>
    </style:style>
    <style:style style:name="T87" style:family="text">
      <style:text-properties fo:font-size="12pt" fo:language="pl" fo:country="PL" fo:font-weight="normal" officeooo:rsid="01cf79a4" style:font-size-asian="12pt" style:font-weight-asian="normal" style:font-size-complex="12pt" style:font-weight-complex="normal"/>
    </style:style>
    <style:style style:name="T88" style:family="text">
      <style:text-properties fo:font-size="12pt" fo:language="pl" fo:country="PL" fo:font-weight="normal" officeooo:rsid="023b1f73" style:font-size-asian="12pt" style:font-weight-asian="normal" style:font-size-complex="12pt" style:font-weight-complex="normal"/>
    </style:style>
    <style:style style:name="T89" style:family="text">
      <style:text-properties fo:font-size="12pt" fo:language="pl" fo:country="PL" fo:font-weight="normal" officeooo:rsid="0154cb07" style:font-size-asian="12pt" style:font-weight-asian="normal" style:font-size-complex="12pt" style:font-weight-complex="normal"/>
    </style:style>
    <style:style style:name="T90" style:family="text">
      <style:text-properties fo:font-size="12pt" fo:language="pl" fo:country="PL" fo:font-weight="normal" officeooo:rsid="018137c7" style:font-size-asian="12pt" style:font-weight-asian="normal" style:font-size-complex="12pt" style:font-weight-complex="normal"/>
    </style:style>
    <style:style style:name="T91" style:family="text">
      <style:text-properties fo:font-size="12pt" fo:language="pl" fo:country="PL" fo:font-weight="normal" officeooo:rsid="0200d2b9" style:font-size-asian="12pt" style:font-weight-asian="normal" style:font-size-complex="12pt" style:font-weight-complex="normal"/>
    </style:style>
    <style:style style:name="T92" style:family="text">
      <style:text-properties fo:font-size="12pt" fo:language="pl" fo:country="PL" fo:font-weight="normal" officeooo:rsid="01cc6635" style:font-size-asian="12pt" style:font-weight-asian="normal" style:font-size-complex="12pt" style:font-weight-complex="normal"/>
    </style:style>
    <style:style style:name="T93" style:family="text">
      <style:text-properties fo:font-size="12pt" fo:language="pl" fo:country="PL" fo:font-weight="normal" officeooo:rsid="0156a8cd" style:font-size-asian="12pt" style:font-weight-asian="normal" style:font-size-complex="12pt" style:font-weight-complex="normal"/>
    </style:style>
    <style:style style:name="T94" style:family="text">
      <style:text-properties fo:font-size="12pt" fo:language="pl" fo:country="PL" fo:font-weight="normal" officeooo:rsid="0156e18d" style:font-size-asian="12pt" style:font-weight-asian="normal" style:font-size-complex="12pt" style:font-weight-complex="normal"/>
    </style:style>
    <style:style style:name="T95" style:family="text">
      <style:text-properties fo:font-size="12pt" fo:language="pl" fo:country="PL" fo:font-weight="normal" officeooo:rsid="01d8be17" style:font-size-asian="12pt" style:font-weight-asian="normal" style:font-size-complex="12pt" style:font-weight-complex="normal"/>
    </style:style>
    <style:style style:name="T96" style:family="text">
      <style:text-properties fo:font-size="12pt" fo:language="pl" fo:country="PL" fo:font-weight="normal" officeooo:rsid="0158e0a9" style:font-size-asian="12pt" style:font-weight-asian="normal" style:font-size-complex="12pt" style:font-weight-complex="normal"/>
    </style:style>
    <style:style style:name="T97" style:family="text">
      <style:text-properties fo:font-size="12pt" fo:language="pl" fo:country="PL" fo:font-weight="normal" officeooo:rsid="01a744f0" style:font-size-asian="12pt" style:font-weight-asian="normal" style:font-size-complex="12pt" style:font-weight-complex="normal"/>
    </style:style>
    <style:style style:name="T98" style:family="text">
      <style:text-properties fo:font-size="12pt" fo:language="pl" fo:country="PL" fo:font-weight="normal" officeooo:rsid="01d97b90" style:font-size-asian="12pt" style:font-weight-asian="normal" style:font-size-complex="12pt" style:font-weight-complex="normal"/>
    </style:style>
    <style:style style:name="T99" style:family="text">
      <style:text-properties fo:font-size="12pt" fo:language="pl" fo:country="PL" fo:font-weight="normal" officeooo:rsid="002bc23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font-size="12pt" fo:language="pl" fo:country="PL" fo:font-weight="normal" officeooo:rsid="0193813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size="12pt" fo:language="pl" fo:country="PL" fo:font-weight="normal" officeooo:rsid="019407a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font-size="12pt" fo:language="pl" fo:country="PL" fo:font-weight="normal" officeooo:rsid="01ff74e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font-size="12pt" fo:language="pl" fo:country="PL" fo:font-weight="normal" officeooo:rsid="01be77b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font-size="12pt" fo:language="pl" fo:country="PL" fo:font-weight="normal" officeooo:rsid="01958a2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font-size="12pt" fo:language="pl" fo:country="PL" style:font-size-asian="12pt" style:font-size-complex="12pt"/>
    </style:style>
    <style:style style:name="T106" style:family="text">
      <style:text-properties fo:font-size="12pt" fo:language="pl" fo:country="PL" officeooo:rsid="00e991e3" style:font-size-asian="12pt" style:font-size-complex="12pt"/>
    </style:style>
    <style:style style:name="T107" style:family="text">
      <style:text-properties fo:font-size="12pt" fo:language="pl" fo:country="PL" officeooo:rsid="01b354ed" style:font-size-asian="12pt" style:font-size-complex="12pt"/>
    </style:style>
    <style:style style:name="T108" style:family="text">
      <style:text-properties fo:font-size="12pt" fo:language="pl" fo:country="PL" officeooo:rsid="00909902" style:font-size-asian="12pt" style:font-size-complex="12pt"/>
    </style:style>
    <style:style style:name="T109" style:family="text">
      <style:text-properties fo:font-size="12pt" fo:language="pl" fo:country="PL" officeooo:rsid="006e5849" style:font-size-asian="12pt" style:font-size-complex="12pt"/>
    </style:style>
    <style:style style:name="T110" style:family="text">
      <style:text-properties fo:font-size="12pt" fo:language="pl" fo:country="PL" officeooo:rsid="0144d454" style:font-size-asian="12pt" style:font-size-complex="12pt"/>
    </style:style>
    <style:style style:name="T111" style:family="text">
      <style:text-properties fo:font-size="12pt" fo:language="pl" fo:country="PL" officeooo:rsid="016d37ef" style:font-size-asian="12pt" style:font-size-complex="12pt"/>
    </style:style>
    <style:style style:name="T112" style:family="text">
      <style:text-properties fo:font-size="12pt" fo:language="pl" fo:country="PL" officeooo:rsid="016e3a3d" style:font-size-asian="12pt" style:font-size-complex="12pt"/>
    </style:style>
    <style:style style:name="T113" style:family="text">
      <style:text-properties fo:font-size="12pt" fo:language="pl" fo:country="PL" officeooo:rsid="017eaaec" style:font-size-asian="12pt" style:font-size-complex="12pt"/>
    </style:style>
    <style:style style:name="T114" style:family="text">
      <style:text-properties fo:font-size="12pt" fo:language="pl" fo:country="PL" officeooo:rsid="01b42219" style:font-size-asian="12pt" style:font-size-complex="12pt"/>
    </style:style>
    <style:style style:name="T115" style:family="text">
      <style:text-properties fo:font-size="12pt" fo:language="pl" fo:country="PL" officeooo:rsid="016f39b8" style:font-size-asian="12pt" style:font-size-complex="12pt"/>
    </style:style>
    <style:style style:name="T116" style:family="text">
      <style:text-properties fo:font-size="12pt" fo:language="pl" fo:country="PL" officeooo:rsid="01b4ab65" style:font-size-asian="12pt" style:font-size-complex="12pt"/>
    </style:style>
    <style:style style:name="T117" style:family="text">
      <style:text-properties fo:font-size="12pt" fo:language="pl" fo:country="PL" officeooo:rsid="0145757f" style:font-size-asian="12pt" style:font-size-complex="12pt"/>
    </style:style>
    <style:style style:name="T118" style:family="text">
      <style:text-properties fo:font-size="12pt" fo:language="pl" fo:country="PL" officeooo:rsid="017f67be" style:font-size-asian="12pt" style:font-size-complex="12pt"/>
    </style:style>
    <style:style style:name="T119" style:family="text">
      <style:text-properties fo:font-size="12pt" fo:language="pl" fo:country="PL" officeooo:rsid="01b9285a" style:font-size-asian="12pt" style:font-size-complex="12pt"/>
    </style:style>
    <style:style style:name="T120" style:family="text">
      <style:text-properties fo:font-size="12pt" fo:language="pl" fo:country="PL" officeooo:rsid="014e44f0" style:font-size-asian="12pt" style:font-size-complex="12pt"/>
    </style:style>
    <style:style style:name="T121" style:family="text">
      <style:text-properties fo:font-size="12pt" fo:language="pl" fo:country="PL" officeooo:rsid="0096ffe2" style:font-size-asian="12pt" style:font-size-complex="12pt"/>
    </style:style>
    <style:style style:name="T122" style:family="text">
      <style:text-properties fo:font-size="12pt" fo:language="pl" fo:country="PL" officeooo:rsid="011e27e1" style:font-size-asian="12pt" style:font-size-complex="12pt"/>
    </style:style>
    <style:style style:name="T123" style:family="text">
      <style:text-properties fo:font-size="12pt" fo:language="pl" fo:country="PL" officeooo:rsid="0120689d" style:font-size-asian="12pt" style:font-size-complex="12pt"/>
    </style:style>
    <style:style style:name="T124" style:family="text">
      <style:text-properties fo:font-size="12pt" fo:language="pl" fo:country="PL" officeooo:rsid="011bf854" style:font-size-asian="12pt" style:font-size-complex="12pt"/>
    </style:style>
    <style:style style:name="T125" style:family="text">
      <style:text-properties fo:font-size="12pt" fo:language="pl" fo:country="PL" officeooo:rsid="00974b94" style:font-size-asian="12pt" style:font-size-complex="12pt"/>
    </style:style>
    <style:style style:name="T126" style:family="text">
      <style:text-properties fo:font-size="12pt" fo:language="pl" fo:country="PL" officeooo:rsid="00eb9496" style:font-size-asian="12pt" style:font-size-complex="12pt"/>
    </style:style>
    <style:style style:name="T127" style:family="text">
      <style:text-properties fo:font-size="12pt" fo:language="pl" fo:country="PL" style:font-size-asian="12pt" style:font-name-complex="Times New Roman" style:font-size-complex="12pt"/>
    </style:style>
    <style:style style:name="T128" style:family="text">
      <style:text-properties fo:font-size="12pt" fo:language="pl" fo:country="PL" officeooo:rsid="0144d454" style:font-size-asian="12pt" style:font-name-complex="Times New Roman" style:font-size-complex="12pt"/>
    </style:style>
    <style:style style:name="T129" style:family="text">
      <style:text-properties fo:color="#c9211e" loext:opacity="100%" style:font-name="Times New Roman" fo:font-size="12pt" fo:language="pl" fo:country="PL" fo:font-style="normal" fo:font-weight="normal" officeooo:rsid="004f31cf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/>
    </style:style>
    <style:style style:name="T130" style:family="text">
      <style:text-properties officeooo:rsid="0133f895"/>
    </style:style>
    <style:style style:name="T131" style:family="text">
      <style:text-properties officeooo:rsid="016a1d3c"/>
    </style:style>
    <style:style style:name="T132" style:family="text">
      <style:text-properties officeooo:rsid="01a17d61"/>
    </style:style>
    <style:style style:name="T133" style:family="text">
      <style:text-properties officeooo:rsid="01b2e8b1"/>
    </style:style>
    <style:style style:name="T134" style:family="text">
      <style:text-properties officeooo:rsid="01bf1940"/>
    </style:style>
    <style:style style:name="T135" style:family="text">
      <style:text-properties officeooo:rsid="01bf3e69"/>
    </style:style>
    <style:style style:name="T136" style:family="text">
      <style:text-properties officeooo:rsid="01bf87f0"/>
    </style:style>
    <style:style style:name="T137" style:family="text">
      <style:text-properties officeooo:rsid="01c45758"/>
    </style:style>
    <style:style style:name="T138" style:family="text">
      <style:text-properties officeooo:rsid="01e0cf5c"/>
    </style:style>
    <style:style style:name="T139" style:family="text">
      <style:text-properties officeooo:rsid="01b354ed"/>
    </style:style>
    <style:style style:name="T140" style:family="text">
      <style:text-properties officeooo:rsid="016c01ed"/>
    </style:style>
    <style:style style:name="T141" style:family="text">
      <style:text-properties officeooo:rsid="01f2ccc1"/>
    </style:style>
    <style:style style:name="T142" style:family="text">
      <style:text-properties officeooo:rsid="01f1ac90" style:font-name-complex="Times New Roman"/>
    </style:style>
    <style:style style:name="T143" style:family="text">
      <style:text-properties officeooo:rsid="01f2ccc1" style:font-name-complex="Times New Roman"/>
    </style:style>
    <style:style style:name="T144" style:family="text">
      <style:text-properties officeooo:rsid="01f62c93"/>
    </style:style>
    <style:style style:name="T145" style:family="text">
      <style:text-properties officeooo:rsid="02015951"/>
    </style:style>
    <style:style style:name="T146" style:family="text">
      <style:text-properties officeooo:rsid="02033ba2"/>
    </style:style>
    <style:style style:name="T147" style:family="text">
      <style:text-properties officeooo:rsid="020e1c1a"/>
    </style:style>
    <style:style style:name="T148" style:family="text">
      <style:text-properties fo:language="pl" fo:country="PL"/>
    </style:style>
    <style:style style:name="T149" style:family="text">
      <style:text-properties fo:language="pl" fo:country="PL" officeooo:rsid="00d3714f"/>
    </style:style>
    <style:style style:name="T150" style:family="text">
      <style:text-properties fo:language="pl" fo:country="PL" fo:font-style="normal" officeooo:rsid="00e5182a" style:language-asian="zxx" style:country-asian="none" style:font-style-asian="normal" style:font-name-complex="Constantia" style:language-complex="zxx" style:country-complex="none" style:font-style-complex="normal"/>
    </style:style>
    <style:style style:name="T151" style:family="text">
      <style:text-properties fo:language="pl" fo:country="PL" fo:font-style="normal" officeooo:rsid="01b2e8b1" style:language-asian="zxx" style:country-asian="none" style:font-style-asian="normal" style:font-name-complex="Constantia" style:language-complex="zxx" style:country-complex="none" style:font-style-complex="normal"/>
    </style:style>
    <style:style style:name="T152" style:family="text">
      <style:text-properties fo:language="pl" fo:country="PL" officeooo:rsid="0049d6e3"/>
    </style:style>
    <style:style style:name="T153" style:family="text">
      <style:text-properties fo:language="pl" fo:country="PL" officeooo:rsid="01e5a773"/>
    </style:style>
    <style:style style:name="T154" style:family="text">
      <style:text-properties fo:language="pl" fo:country="PL" officeooo:rsid="00e5182a"/>
    </style:style>
    <style:style style:name="T155" style:family="text">
      <style:text-properties fo:language="pl" fo:country="PL" fo:font-weight="normal" style:font-weight-asian="normal" style:font-name-complex="Times New Roman" style:font-weight-complex="normal"/>
    </style:style>
    <style:style style:name="T156" style:family="text">
      <style:text-properties fo:language="pl" fo:country="PL" fo:font-weight="normal" officeooo:rsid="00e5182a" style:font-weight-asian="normal" style:font-name-complex="Times New Roman" style:font-weight-complex="normal"/>
    </style:style>
    <style:style style:name="T157" style:family="text">
      <style:text-properties fo:language="pl" fo:country="PL" fo:font-weight="normal" officeooo:rsid="0049d6e3" style:font-weight-asian="normal" style:font-name-complex="Times New Roman" style:font-weight-complex="normal"/>
    </style:style>
    <style:style style:name="T158" style:family="text">
      <style:text-properties fo:language="pl" fo:country="PL" fo:font-weight="normal" officeooo:rsid="004aa7b0" style:font-weight-asian="normal" style:font-name-complex="Times New Roman" style:font-weight-complex="normal"/>
    </style:style>
    <style:style style:name="T159" style:family="text">
      <style:text-properties fo:language="pl" fo:country="PL" fo:font-weight="normal" officeooo:rsid="00a573fa" style:font-weight-asian="normal" style:font-name-complex="Times New Roman" style:font-weight-complex="normal"/>
    </style:style>
    <style:style style:name="T160" style:family="text">
      <style:text-properties fo:language="pl" fo:country="PL" fo:font-weight="normal" officeooo:rsid="00e60e35" style:font-weight-asian="normal" style:font-name-complex="Times New Roman" style:font-weight-complex="normal"/>
    </style:style>
    <style:style style:name="T161" style:family="text">
      <style:text-properties fo:language="pl" fo:country="PL" fo:font-weight="normal" officeooo:rsid="0127b05d" style:font-weight-asian="normal" style:font-name-complex="Times New Roman" style:font-weight-complex="normal"/>
    </style:style>
    <style:style style:name="T162" style:family="text">
      <style:text-properties fo:language="pl" fo:country="PL" fo:font-weight="normal" officeooo:rsid="015b017b" style:font-weight-asian="normal" style:font-name-complex="Times New Roman" style:font-weight-complex="normal"/>
    </style:style>
    <style:style style:name="T163" style:family="text">
      <style:text-properties fo:language="pl" fo:country="PL" fo:font-weight="normal" officeooo:rsid="01c7eadd" style:font-weight-asian="normal" style:font-name-complex="Times New Roman" style:font-weight-complex="normal"/>
    </style:style>
    <style:style style:name="T164" style:family="text">
      <style:text-properties fo:language="pl" fo:country="PL" fo:font-weight="normal" officeooo:rsid="021cea83" style:font-weight-asian="normal" style:font-name-complex="Times New Roman" style:font-weight-complex="normal"/>
    </style:style>
    <style:style style:name="T165" style:family="text">
      <style:text-properties fo:language="pl" fo:country="PL" fo:font-weight="normal" officeooo:rsid="0134e4cf" style:font-weight-asian="normal" style:font-name-complex="Times New Roman" style:font-weight-complex="normal"/>
    </style:style>
    <style:style style:name="T166" style:family="text">
      <style:text-properties fo:language="pl" fo:country="PL" fo:font-weight="normal" officeooo:rsid="00a5659b" style:font-weight-asian="normal" style:font-name-complex="Times New Roman" style:font-weight-complex="normal"/>
    </style:style>
    <style:style style:name="T167" style:family="text">
      <style:text-properties fo:language="pl" fo:country="PL" fo:font-weight="normal" officeooo:rsid="00eea9ee" style:font-weight-asian="normal" style:font-name-complex="Times New Roman" style:font-weight-complex="normal"/>
    </style:style>
    <style:style style:name="T168" style:family="text">
      <style:text-properties fo:language="pl" fo:country="PL" fo:font-weight="normal" officeooo:rsid="00f7fcc6" style:font-weight-asian="normal" style:font-name-complex="Times New Roman" style:font-weight-complex="normal"/>
    </style:style>
    <style:style style:name="T169" style:family="text">
      <style:text-properties fo:language="pl" fo:country="PL" fo:font-weight="normal" officeooo:rsid="0207e2cd" style:font-weight-asian="normal" style:font-name-complex="Times New Roman" style:font-weight-complex="normal"/>
    </style:style>
    <style:style style:name="T170" style:family="text">
      <style:text-properties fo:language="pl" fo:country="PL" fo:font-weight="normal" officeooo:rsid="01b2e8b1" style:font-weight-asian="normal" style:font-name-complex="Times New Roman" style:font-weight-complex="normal"/>
    </style:style>
    <style:style style:name="T171" style:family="text">
      <style:text-properties fo:language="pl" fo:country="PL" fo:font-weight="normal" officeooo:rsid="001cab1e" style:font-weight-asian="normal" style:font-name-complex="Times New Roman" style:font-weight-complex="normal"/>
    </style:style>
    <style:style style:name="T172" style:family="text">
      <style:text-properties fo:language="pl" fo:country="PL" fo:font-weight="normal" style:font-weight-asian="normal" style:font-weight-complex="normal"/>
    </style:style>
    <style:style style:name="T173" style:family="text">
      <style:text-properties fo:language="pl" fo:country="PL" fo:font-weight="normal" officeooo:rsid="00e991e3" style:font-weight-asian="normal" style:font-weight-complex="normal"/>
    </style:style>
    <style:style style:name="T174" style:family="text">
      <style:text-properties fo:language="pl" fo:country="PL" fo:font-weight="normal" officeooo:rsid="0141105d" style:font-weight-asian="normal" style:font-weight-complex="normal"/>
    </style:style>
    <style:style style:name="T175" style:family="text">
      <style:text-properties fo:language="pl" fo:country="PL" fo:font-weight="normal" officeooo:rsid="020a16aa" style:font-weight-asian="normal" style:font-weight-complex="normal"/>
    </style:style>
    <style:style style:name="T176" style:family="text">
      <style:text-properties fo:language="pl" fo:country="PL" fo:font-weight="normal" officeooo:rsid="01e6d6bc" style:font-weight-asian="normal" style:font-weight-complex="normal"/>
    </style:style>
    <style:style style:name="T177" style:family="text">
      <style:text-properties fo:language="pl" fo:country="PL" fo:font-weight="normal" officeooo:rsid="01424948" style:font-weight-asian="normal" style:font-weight-complex="normal"/>
    </style:style>
    <style:style style:name="T178" style:family="text">
      <style:text-properties fo:language="pl" fo:country="PL" fo:font-weight="normal" officeooo:rsid="01445a4c" style:font-weight-asian="normal" style:font-weight-complex="normal"/>
    </style:style>
    <style:style style:name="T179" style:family="text">
      <style:text-properties fo:language="pl" fo:country="PL" fo:font-weight="normal" officeooo:rsid="020b8cf0" style:font-weight-asian="normal" style:font-weight-complex="normal"/>
    </style:style>
    <style:style style:name="T180" style:family="text">
      <style:text-properties fo:language="pl" fo:country="PL" fo:font-weight="normal" officeooo:rsid="01e883d8" style:font-weight-asian="normal" style:font-weight-complex="normal"/>
    </style:style>
    <style:style style:name="T181" style:family="text">
      <style:text-properties fo:language="pl" fo:country="PL" fo:font-weight="normal" officeooo:rsid="006fd500" style:font-weight-asian="normal" style:font-weight-complex="normal"/>
    </style:style>
    <style:style style:name="T182" style:family="text">
      <style:text-properties fo:language="pl" fo:country="PL" officeooo:rsid="01b2e8b1"/>
    </style:style>
    <style:style style:name="T183" style:family="text">
      <style:text-properties fo:language="pl" fo:country="PL" style:font-name-complex="Calibri"/>
    </style:style>
    <style:style style:name="T184" style:family="text">
      <style:text-properties fo:language="pl" fo:country="PL" officeooo:rsid="00d64de4" style:font-name-complex="Calibri"/>
    </style:style>
    <style:style style:name="T185" style:family="text">
      <style:text-properties fo:language="pl" fo:country="PL" officeooo:rsid="0108c5c0" style:font-name-complex="Calibri"/>
    </style:style>
    <style:style style:name="T186" style:family="text">
      <style:text-properties fo:language="pl" fo:country="PL" officeooo:rsid="00f0f123" style:font-name-complex="Calibri"/>
    </style:style>
    <style:style style:name="T187" style:family="text">
      <style:text-properties fo:language="pl" fo:country="PL" officeooo:rsid="00fdd946" style:font-name-complex="Calibri"/>
    </style:style>
    <style:style style:name="T188" style:family="text">
      <style:text-properties fo:language="pl" fo:country="PL" officeooo:rsid="0120b8f6"/>
    </style:style>
    <style:style style:name="T189" style:family="text">
      <style:text-properties fo:language="pl" fo:country="PL" officeooo:rsid="00d64de4"/>
    </style:style>
    <style:style style:name="T190" style:family="text">
      <style:text-properties officeooo:rsid="014e44f0"/>
    </style:style>
    <style:style style:name="T191" style:family="text">
      <style:text-properties fo:font-style="normal" officeooo:rsid="01e1e8d9" style:language-asian="zxx" style:country-asian="none" style:font-style-asian="normal" style:language-complex="zxx" style:country-complex="none" style:font-style-complex="normal"/>
    </style:style>
    <style:style style:name="T192" style:family="text">
      <style:text-properties fo:font-style="normal" officeooo:rsid="022705f7" style:language-asian="zxx" style:country-asian="none" style:font-style-asian="normal" style:language-complex="zxx" style:country-complex="none" style:font-style-complex="normal"/>
    </style:style>
    <style:style style:name="T193" style:family="text">
      <style:text-properties fo:font-style="normal" officeooo:rsid="022886c3" style:language-asian="zxx" style:country-asian="none" style:font-style-asian="normal" style:language-complex="zxx" style:country-complex="none" style:font-style-complex="normal"/>
    </style:style>
    <style:style style:name="T194" style:family="text">
      <style:text-properties officeooo:rsid="01839420"/>
    </style:style>
    <style:style style:name="T195" style:family="text">
      <style:text-properties officeooo:rsid="01b6523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4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8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/text:p>
      <text:p text:style-name="P1">do Zarządzenia Nr <text:span text:style-name="T46">0050.532.2023</text:span></text:p>
      <text:p text:style-name="P1">Burmistrza Miasta Cieszyna</text:p>
      <text:p text:style-name="P4"><text:span text:style-name="T33">z dnia </text:span><text:span text:style-name="T34">20 września 2023 roku</text:span></text:p>
      <text:p text:style-name="P2"/>
      <text:p text:style-name="P14"><text:span text:style-name="T17">R</text:span><text:span text:style-name="T18">egulamin </text:span><text:span text:style-name="T35">wydarzenia sportowego pn.: „3,2,1….S</text:span><text:span text:style-name="T36">TART</text:span><text:span text:style-name="T35">!”</text:span></text:p>
      <text:p text:style-name="P15"/>
      <text:p text:style-name="P7">§ 1</text:p>
      <text:p text:style-name="P6">Postanowienia ogólne</text:p>
      <text:list xml:id="list1305289638" text:style-name="WW8Num2">
        <text:list-header>
          <text:p text:style-name="P24"/>
        </text:list-header>
        <text:list-item>
          <text:p text:style-name="P37"><text:span text:style-name="T22">N</text:span><text:span text:style-name="T23">iniejszy regulamin</text:span><text:span text:style-name="T19"> określa zasady uczestnictwa </text:span><text:span text:style-name="T20">w </text:span><text:span text:style-name="T21">wydarzeniu sportowym pn.: „3,2,1….START!”,</text:span><text:span text:style-name="Domyślna_20_czcionka_20_akapitu"><text:span text:style-name="T129"> </text:span></text:span><text:span text:style-name="Domyślna_20_czcionka_20_akapitu"><text:span text:style-name="T40">któr</text:span></text:span><text:span text:style-name="Domyślna_20_czcionka_20_akapitu"><text:span text:style-name="T41">e</text:span></text:span><text:span text:style-name="Domyślna_20_czcionka_20_akapitu"><text:span text:style-name="T40"> odbędzie się w dniu 06.10.2023 r. </text:span></text:span><text:span text:style-name="Domyślna_20_czcionka_20_akapitu"><text:span text:style-name="T42">n</text:span></text:span><text:span text:style-name="Domyślna_20_czcionka_20_akapitu"><text:span text:style-name="T43">a Stadionie Miejskim w Cieszynie, znajdującym się przy al. Jana Łyska 21, 43 – 400 Cieszyn.</text:span></text:span></text:p>
        </text:list-item>
        <text:list-item>
          <text:p text:style-name="P25"><text:span text:style-name="T149">Organizatorem </text:span><text:span text:style-name="T150">ww. </text:span><text:span text:style-name="T151">wydarzenia</text:span><text:span text:style-name="T149"> jest</text:span><text:span text:style-name="T148"> </text:span><text:span text:style-name="T152">Wydział Sportu Urzędu Miejskiego w Cieszynie </text:span><text:span text:style-name="T153">i </text:span><text:span text:style-name="T154">Szkolne Schronisko Młodzieżowe w Cieszynie.</text:span></text:p>
        </text:list-item>
        <text:list-item>
          <text:p text:style-name="P27"><text:span text:style-name="T156">Koordynatorem całości działań organizacyjnych jest Wydział Sportu </text:span><text:span text:style-name="T157">Urzędu Miejskiego w Cieszynie </text:span><text:span text:style-name="T156">z</text:span><text:span text:style-name="T155"> siedzibą przy </text:span><text:span text:style-name="T157">ul</text:span><text:span text:style-name="T155">. </text:span><text:span text:style-name="T157">Kochanowskiego </text:span><text:span text:style-name="T158">14</text:span><text:span text:style-name="T155"> w Cieszynie, tel. </text:span><text:span text:style-name="T157">33 4794 39</text:span><text:span text:style-name="T159">3</text:span><text:span text:style-name="T155">, e </text:span><text:span text:style-name="T160">– </text:span><text:span text:style-name="T155">mail: </text:span><text:span text:style-name="T157">sport@um.cieszyn.pl.</text:span></text:p>
        </text:list-item>
        <text:list-item>
          <text:p text:style-name="P32"><text:span text:style-name="T133">Wydarzenie</text:span> skierowan<text:span text:style-name="T133">e</text:span> jest do uczniów <text:span text:style-name="T137">cieszyńskich</text:span> szkół podstawowych.</text:p>
        </text:list-item>
        <text:list-item>
          <text:p text:style-name="P33"><text:span text:style-name="T7">Wydarzenie</text:span><text:span text:style-name="T1"> składa się z uroczystego otwarcia Stadionu Miejskiego w Cieszynie połączonego z zawodami lekkoatletycznymi dla dzieci z</text:span><text:span text:style-name="T8">e</text:span><text:span text:style-name="T1"> szkół podstawowych.</text:span></text:p>
        </text:list-item>
        <text:list-item>
          <text:p text:style-name="P31"><text:span text:style-name="T155">Zawody lekkoatletyczne rozgrywane będą w </text:span><text:span text:style-name="T161">dwóch kategoriach z podziałem na dziewczęta i chłopc</text:span><text:span text:style-name="T162">ów</text:span><text:span text:style-name="T161"> w następujących konkurencjach:</text:span></text:p>
        </text:list-item>
      </text:list>
      <text:list xml:id="list2160928751" text:style-name="L1">
        <text:list-item>
          <text:p text:style-name="P40">Dzieci z klas 7 – 8 (rocznik 2009 – 2010):</text:p>
        </text:list-item>
      </text:list>
      <text:list xml:id="list3341430004" text:style-name="L2">
        <text:list-item>
          <text:p text:style-name="P42"><text:span text:style-name="T59">B</text:span><text:span text:style-name="T58">ieg:</text:span></text:p>
        </text:list-item>
      </text:list>
      <text:list xml:id="list2566023388" text:style-name="L3">
        <text:list-item>
          <text:p text:style-name="P46">100 m (dziewczęta/chłopcy),</text:p>
        </text:list-item>
        <text:list-item>
          <text:p text:style-name="P48">300 m (dziewczęta/chłopcy),</text:p>
        </text:list-item>
        <text:list-item>
          <text:p text:style-name="P48">600 m (dziewczęta),</text:p>
        </text:list-item>
        <text:list-item>
          <text:p text:style-name="P48">1000 m (chłopcy),</text:p>
        </text:list-item>
        <text:list-item>
          <text:p text:style-name="P48">sztafeta 4 x 100 m (dziewczęta/chłopcy),</text:p>
        </text:list-item>
      </text:list>
      <text:list xml:id="list399833950" text:style-name="L4">
        <text:list-item>
          <text:p text:style-name="P44"><text:span text:style-name="T60">S</text:span><text:span text:style-name="T61">kok w dal (dziewczęta/chłopcy).</text:span></text:p>
        </text:list-item>
      </text:list>
      <text:list xml:id="list519034302" text:style-name="L5">
        <text:list-item>
          <text:p text:style-name="P41">Dzieci z klas 6 i młodsze (rocznik 2011 i młodsi):</text:p>
        </text:list-item>
      </text:list>
      <text:list xml:id="list1391040117" text:style-name="L6">
        <text:list-item>
          <text:p text:style-name="P43">Bieg:</text:p>
        </text:list-item>
      </text:list>
      <text:list xml:id="list4245227206" text:style-name="L7">
        <text:list-item>
          <text:p text:style-name="P47">60 m (dziewczęta/chłopcy),</text:p>
        </text:list-item>
        <text:list-item>
          <text:p text:style-name="P49">300 m (dziewczęta/chłopcy),</text:p>
        </text:list-item>
        <text:list-item>
          <text:p text:style-name="P49">600 m (dziewczęta),</text:p>
        </text:list-item>
        <text:list-item>
          <text:p text:style-name="P49">1000 m (chłopcy),</text:p>
        </text:list-item>
      </text:list>
      <text:list xml:id="list804230993" text:style-name="L8">
        <text:list-item>
          <text:p text:style-name="P45"><text:span text:style-name="T164">S</text:span><text:span text:style-name="T161">kok w dal (dziewczęta/chłopcy).</text:span></text:p>
        </text:list-item>
      </text:list>
      <text:list xml:id="list134415425664978" text:continue-list="list1305289638" text:style-name="WW8Num2">
        <text:list-item>
          <text:p text:style-name="P38"><text:span text:style-name="T7">Wydarzenie</text:span><text:span text:style-name="T4"> ma </text:span><text:span text:style-name="T3">na celu </text:span><text:span text:style-name="T163">zaprezentowanie</text:span><text:span text:style-name="T6"> stadionu lekkoatletycznego, </text:span><text:span text:style-name="T9">jego</text:span><text:span text:style-name="T6"> możliwości organizacyjnych i technicznych,</text:span><text:span text:style-name="T3"> </text:span><text:span text:style-name="T5">promocję lekkiej atletyki,</text:span><text:span text:style-name="T10"> pro</text:span><text:span text:style-name="T130">pagowanie</text:span><text:span text:style-name="T10"> aktywności fizycznej </text:span><text:span text:style-name="T2">oraz zasad zdrowej, sportowej rywalizacji.</text:span></text:p>
        </text:list-item>
        <text:list-item>
          <text:p text:style-name="P34">Do <text:span text:style-name="T57">organizatorów</text:span> należy ostateczna decyzja w sprawie rozstrzygania sporów i protestów.</text:p>
        </text:list-item>
        <text:list-item>
          <text:p text:style-name="P26"><text:span text:style-name="T148">Udział w </text:span><text:span text:style-name="T182">wydarzeniu</text:span><text:span text:style-name="T148"> oznacza akceptację postanowień niniejszego regulaminu.</text:span></text:p>
        </text:list-item>
        <text:list-item>
          <text:p text:style-name="P28"><text:span text:style-name="T184">Organizator</text:span><text:span text:style-name="T185">zy</text:span><text:span text:style-name="T184"> udostępni</text:span><text:span text:style-name="T186">ają</text:span><text:span text:style-name="T184"> uczestnikom</text:span><text:span text:style-name="T183"> szatnie z prysznica</text:span><text:span text:style-name="T184">mi zlokalizowane </text:span><text:span text:style-name="T187">w </text:span><text:span text:style-name="T165">hali sportowej</text:span><text:span text:style-name="T166">, </text:span><text:span text:style-name="T165">znajdującej się przy al. Jana Łyska 21,</text:span><text:span text:style-name="T166"> 43 </text:span><text:span text:style-name="T167">– </text:span><text:span text:style-name="T166">400 Cieszyn</text:span><text:span text:style-name="T184">. Jednocześnie o</text:span><text:span text:style-name="T148">rganizator</text:span><text:span text:style-name="T188">zy</text:span><text:span text:style-name="T148"> </text:span><text:span text:style-name="T189">informują, że</text:span><text:span text:style-name="T148"> nie odpowiada</text:span><text:span text:style-name="T188">ją</text:span><text:span text:style-name="T148"> za zaginione rzeczy pozostawione w szatni.</text:span></text:p>
        </text:list-item>
        <text:list-item>
          <text:p text:style-name="P26"><text:span text:style-name="T148">Z</text:span><text:span text:style-name="T155">a jakiekolwiek zniszczenia na obiek</text:span><text:span text:style-name="T168">t</text:span><text:span text:style-name="T165">ach</text:span><text:span text:style-name="T155"> spowodowane przez uczestników </text:span><text:span text:style-name="T169">wydarzenia</text:span><text:span text:style-name="T155"> obciążone zostaną osoby za to odpowiedzialne.</text:span></text:p>
        </text:list-item>
        <text:list-item>
          <text:p text:style-name="P29"><text:span text:style-name="T155">Udział w </text:span><text:span text:style-name="T170">wydarzeniu</text:span><text:span text:style-name="T155"> jest bezpłatny, a wszelkie koszty ponos</text:span><text:span text:style-name="T171">zą</text:span><text:span text:style-name="T155"> organizator</text:span><text:span text:style-name="T171">zy</text:span><text:span text:style-name="T155">.</text:span></text:p>
        </text:list-item>
        <text:list-item>
          <text:p text:style-name="P30"><text:span text:style-name="T172">Organizator</text:span><text:span text:style-name="T173">zy</text:span><text:span text:style-name="T172"> finansu</text:span><text:span text:style-name="T173">ją </text:span><text:span text:style-name="T174">upominki dla uczestników zawodów lekkoatletycznych oraz medale dla </text:span><text:span text:style-name="T175">3</text:span><text:span text:style-name="T174"> najlepszych uczniów w konkurencjach </text:span><text:span text:style-name="T176">indywidualnych</text:span><text:span text:style-name="T174"> </text:span><text:span text:style-name="T177">i</text:span><text:span text:style-name="T174"> puchar</text:span><text:span text:style-name="T178">y dla </text:span><text:span text:style-name="T179">3</text:span><text:span text:style-name="T178"> najlepszych szkół w bieg</text:span><text:span text:style-name="T180">ach</text:span><text:span text:style-name="T178"> sztafetow</text:span><text:span text:style-name="T179">y</text:span><text:span text:style-name="T180">ch</text:span><text:span text:style-name="T178">.</text:span></text:p>
        </text:list-item>
        <text:list-item>
          <text:p text:style-name="P30"><text:span text:style-name="T178">O</text:span><text:span text:style-name="T181">rganizator</text:span><text:span text:style-name="T173">zy</text:span><text:span text:style-name="T181"> zapewnia</text:span><text:span text:style-name="T173">ją</text:span><text:span text:style-name="T181"> wodę mineralną niegazowaną dla </text:span><text:span text:style-name="T178">uczestników zawodów</text:span><text:span text:style-name="T181">. </text:span></text:p>
        </text:list-item>
        <text:list-item>
          <text:p text:style-name="P35"><text:soft-page-break/><text:span text:style-name="T79">Organizator</text:span><text:span text:style-name="T80">zy</text:span><text:span text:style-name="T79"> zapewnia</text:span><text:span text:style-name="T80">ją</text:span><text:span text:style-name="T81"> obsługę sędziowską składającą się z sędziów lekkiej atletyki, posiadających odpowiednią licencję PZLA</text:span><text:span text:style-name="T79">.</text:span></text:p>
        </text:list-item>
        <text:list-item>
          <text:p text:style-name="P39"><text:span text:style-name="T105">Organizator</text:span><text:span text:style-name="T106">zy</text:span><text:span text:style-name="T105"> zastrzega</text:span><text:span text:style-name="T106">ją</text:span><text:span text:style-name="T105"> sobie prawo do zmiany terminu </text:span><text:span text:style-name="T107">wydarzenia</text:span><text:span text:style-name="T105"> w przypadku czynników </text:span><text:span text:style-name="T108">od nich niezależnych</text:span><text:span text:style-name="T105">. Organizator</text:span><text:span text:style-name="T106">zy</text:span><text:span text:style-name="T105"> </text:span><text:span text:style-name="T109">poinformują</text:span><text:span text:style-name="T105"> o ewentualnych zmianach </text:span><text:span text:style-name="T109">zamieszczając informację na stronie internetowej www.sport.cieszyn.pl</text:span><text:span text:style-name="T105">.</text:span></text:p>
        </text:list-item>
        <text:list-item>
          <text:p text:style-name="P50"><text:span text:style-name="T127">Podczas rozgrywania </text:span><text:span text:style-name="T128">zawodów</text:span><text:span text:style-name="T127"> obowiązują zasady i przepisy opisane w niniejszym regulaminie oraz</text:span><text:span text:style-name="T105"> aktualn</text:span><text:span text:style-name="T109">e,</text:span><text:span text:style-name="T105"> </text:span><text:span text:style-name="T109">o</text:span><text:span text:style-name="T105">ficjaln</text:span><text:span text:style-name="T109">e</text:span><text:span text:style-name="T105"> </text:span><text:span text:style-name="T109">p</text:span><text:span text:style-name="T105">rzepis</text:span><text:span text:style-name="T109">y</text:span><text:span text:style-name="T105"> </text:span><text:span text:style-name="T110">PZLA.</text:span></text:p>
        </text:list-item>
        <text:list-item>
          <text:p text:style-name="P53">Reprezentacja szkoły <text:span text:style-name="T131">biorąca udział w zwodach </text:span>lekkoatletycznych musi posiadać tabliczkę z nazwą szkoły, z którą uczniowie wchodzą na prezentację przed rozpoczęciem zawodów.</text:p>
        </text:list-item>
        <text:list-item>
          <text:p text:style-name="P58">Obowiązkiem szkoły jest zgłoszenie uczniów biorących udział w <text:span text:style-name="T139">wydarzeniu</text:span> do ubezpieczenia od następstw nieszczęśliwych wypadków <text:span text:style-name="T140">(NNW)</text:span>.</text:p>
        </text:list-item>
        <text:list-item>
          <text:p text:style-name="P56"><text:span text:style-name="T110">Uczestnicy </text:span><text:span text:style-name="T107">wydarzenia</text:span><text:span text:style-name="T110"> powinny przybyć na miejsce w takim czasie, żeby po przebraniu się do stroju sportowego </text:span><text:span text:style-name="T111">uczniowie, biorący udział w zawodach,</text:span><text:span text:style-name="T110"> byli gotowi do startu a </text:span><text:span text:style-name="T112">pozostali</text:span><text:span text:style-name="T110"> ucz</text:span><text:span text:style-name="T112">niowie</text:span><text:span text:style-name="T110"> </text:span><text:span text:style-name="T107">wydarzenia</text:span><text:span text:style-name="T110"> zasiadali na </text:span><text:span text:style-name="T113">trybunach stadionu</text:span><text:span text:style-name="T110"> co najmniej na 10 minut przed rozpoczęciem </text:span><text:span text:style-name="T114">wydarzenia</text:span><text:span text:style-name="T110">.</text:span></text:p>
        </text:list-item>
        <text:list-item>
          <text:p text:style-name="P65"><text:span text:style-name="T49">Organizator</text:span><text:span text:style-name="T50">zy</text:span><text:span text:style-name="T49"> zaleca</text:span><text:span text:style-name="T50">ją </text:span><text:span text:style-name="T51">aby uczniowie biorący udział w zawodach</text:span><text:span text:style-name="T49"> </text:span><text:span text:style-name="T51">mieli</text:span><text:span text:style-name="T49"> wykonane profilaktyczn</text:span><text:span text:style-name="T51">e</text:span><text:span text:style-name="T49"> bada</text:span><text:span text:style-name="T51">nia</text:span><text:span text:style-name="T49"> lekarski</text:span><text:span text:style-name="T51">e</text:span><text:span text:style-name="T49"> mogąc</text:span><text:span text:style-name="T51">e</text:span><text:span text:style-name="T49"> potwierdzić brak przeciwwskazań </text:span><text:span text:style-name="T51">zdrowotnych do udziału w konkurencjach sportowych</text:span><text:span text:style-name="T49">.</text:span></text:p>
        </text:list-item>
        <text:list-item>
          <text:p text:style-name="P66"><text:span text:style-name="T49">Organizator</text:span><text:span text:style-name="T55">zy</text:span><text:span text:style-name="T49"> zapewni</text:span><text:span text:style-name="T55">ają zabezpieczenie</text:span><text:span text:style-name="T49"> medyczn</text:span><text:span text:style-name="T55">e</text:span><text:span text:style-name="T49"> w czasie trwania </text:span><text:span text:style-name="T56">wydarzenia</text:span><text:span text:style-name="T49">.</text:span></text:p>
        </text:list-item>
        <text:list-item>
          <text:p text:style-name="P51"><text:span text:style-name="T105">Odpowiedzialność za bezpieczeństwo i opiekę nad </text:span><text:span text:style-name="T115">uczestnikami biorącymi udział w </text:span><text:span text:style-name="T116">wydarzeniu </text:span><text:span text:style-name="T105">spoczywa </text:span><text:span text:style-name="T115">na opiekunach z ramienia</text:span><text:span text:style-name="T105"> </text:span><text:span text:style-name="T117">szkoł</text:span><text:span text:style-name="T115">y</text:span><text:span text:style-name="T105">.</text:span></text:p>
        </text:list-item>
        <text:list-item>
          <text:p text:style-name="P54"><text:span text:style-name="T105">Organizator</text:span><text:span text:style-name="T194">zy</text:span><text:span text:style-name="T105"> </text:span><text:span text:style-name="T195">wydarzenia</text:span><text:span text:style-name="T105"> nie pono</text:span><text:span text:style-name="T194">szą</text:span><text:span text:style-name="T105"> winy w przypadku ewentualnego uszczerbku na zdrowiu osób biorących udział w </text:span><text:span text:style-name="T195">wydarzeniu</text:span><text:span text:style-name="T105">.</text:span></text:p>
        </text:list-item>
        <text:list-item>
          <text:p text:style-name="P57"><text:span text:style-name="T113">Organizatorzy zalecają aby uczniowie zasiadający na trybunach stadionu podczas trwania zawodów dopingowali swoje reprezentacje szkół poprzez różnorodne okrzyki, przyśpiewki, transparenty, slogany itp. mobilizujące zawodników podczas konkurencji sp</text:span><text:span text:style-name="T118">ortowych.</text:span></text:p>
        </text:list-item>
      </text:list>
      <text:list xml:id="list3509003239" text:style-name="L9">
        <text:list-header>
          <text:p text:style-name="P59"/>
        </text:list-header>
      </text:list>
      <text:p text:style-name="P5"><text:span text:style-name="T44">§ </text:span><text:span text:style-name="T45">2</text:span></text:p>
      <text:list xml:id="list134416800370390" text:continue-numbering="true" text:style-name="L9">
        <text:list-header>
          <text:p text:style-name="P60">Harmonogram imprezy</text:p>
        </text:list-header>
      </text:list>
      <text:p text:style-name="P16"><text:span text:style-name="T28">0</text:span><text:span text:style-name="T25">8</text:span><text:span text:style-name="T24">:30 – </text:span><text:span text:style-name="T30">09:00 – przybycie </text:span><text:span text:style-name="T31">i weryfikacja</text:span><text:span text:style-name="T30"> szkół</text:span></text:p>
      <text:p text:style-name="P17"><text:span text:style-name="T30">09:30 – </text:span><text:span text:style-name="T28">ceremonia</text:span><text:span text:style-name="T25"> otwarci</text:span><text:span text:style-name="T28">a</text:span><text:span text:style-name="T25"> Stadionu Miejskiego </text:span><text:span text:style-name="T27">w Cieszynie</text:span></text:p>
      <text:p text:style-name="P19"><text:span text:style-name="T24">09:</text:span><text:span text:style-name="T30">45</text:span><text:span text:style-name="T24"> </text:span><text:span text:style-name="T26">– oficjalne otwarcie zawodów lekkoatletycznych</text:span></text:p>
      <text:p text:style-name="P18"><text:span text:style-name="T26">09:</text:span><text:span text:style-name="T30">50</text:span><text:span text:style-name="T26"> – </text:span><text:span text:style-name="T29">oficjalna </text:span><text:span text:style-name="T26">prezentacja </text:span><text:span text:style-name="T29">r</text:span><text:span text:style-name="T26">eprezentacji szkół</text:span></text:p>
      <text:p text:style-name="P20">10:00 – st<text:span text:style-name="T147">a</text:span>rt zawodów</text:p>
      <text:p text:style-name="P20">13:00 – dekoracja zwycięzców</text:p>
      <text:p text:style-name="P20">13:<text:span text:style-name="T138">30</text:span> – zakończenie</text:p>
      <text:h text:style-name="P23" text:outline-level="1" text:is-list-header="true"/>
      <text:h text:style-name="P62" text:outline-level="1"><text:span text:style-name="T13"><text:s/></text:span><text:span text:style-name="T37">§ </text:span><text:span text:style-name="T38">3</text:span><text:span text:style-name="T39"><text:line-break/></text:span><text:span text:style-name="T12">Zasady uczestnictwa</text:span><text:span text:style-name="T13"> w </text:span><text:span text:style-name="T16">wydarzeniu</text:span></text:h>
      <text:h text:style-name="P61" text:outline-level="1"/>
      <text:list xml:id="list1490230085" text:style-name="WW8Num3">
        <text:list-item>
          <text:p text:style-name="P67"><text:span text:style-name="T105">Uczestnictwo w </text:span><text:span text:style-name="T119">wydarzeniu</text:span><text:span text:style-name="T105"> jest dobrowolne i zależy wyłącznie od </text:span><text:span text:style-name="T120">szkół</text:span><text:span text:style-name="T105">.</text:span></text:p>
        </text:list-item>
        <text:list-item>
          <text:p text:style-name="P36"><text:span text:style-name="T62">A</text:span><text:span text:style-name="T63">by wziąć udział w </text:span><text:span text:style-name="T64">wydarzeniu</text:span><text:span text:style-name="T63"> należ</text:span><text:span text:style-name="T65">y: </text:span></text:p>
        </text:list-item>
      </text:list>
      <text:list xml:id="list1965025728" text:style-name="L10">
        <text:list-item>
          <text:p text:style-name="P68"><text:span text:style-name="T63">wypełnić </text:span><text:span text:style-name="T66">kartę uczestnictwa </text:span><text:span text:style-name="T67">(załącznik nr 1)</text:span><text:span text:style-name="T66"> i </text:span><text:span text:style-name="T58">przesłać </text:span><text:span text:style-name="T68">ją </text:span><text:span text:style-name="T69">w wersji edytowalnej oraz</text:span><text:span text:style-name="T68"> </text:span><text:span text:style-name="T70">skanem</text:span><text:span text:style-name="T58"> na adres e </text:span><text:span text:style-name="T71">– </text:span><text:span text:style-name="T58">mail koordynatora </text:span><text:span text:style-name="T72">wydarzenia</text:span><text:span text:style-name="T58"> do dnia </text:span><text:span text:style-name="T73">02</text:span><text:span text:style-name="T58">.</text:span><text:span text:style-name="T73">10</text:span><text:span text:style-name="T58">.20</text:span><text:span text:style-name="T73">23</text:span><text:span text:style-name="T58"> r.,</text:span></text:p>
        </text:list-item>
        <text:list-item>
          <text:p text:style-name="P69"><text:span text:style-name="T74">o</text:span><text:span text:style-name="T75">ryginały kart uczestnictwa przekazać koordynatorowi najpóźniej w dniu zawodów maksymalnie </text:span><text:span text:style-name="T76">30</text:span><text:span text:style-name="T75"> min przed startem </text:span><text:span text:style-name="T77">wydarzenia sportowego</text:span><text:span text:style-name="T75">,</text:span></text:p>
        </text:list-item>
        <text:list-item>
          <text:p text:style-name="P70"><text:span text:style-name="T99">d</text:span><text:span text:style-name="T100">ostarczyć uzupełnione oświadczenia </text:span><text:span text:style-name="T101">rodzica/opiekuna prawnego </text:span><text:span text:style-name="T99">koordynatorowi najpóźniej w dniu zawodów maksymalnie </text:span><text:span text:style-name="T102">30</text:span><text:span text:style-name="T99"> min przed startem </text:span><text:span text:style-name="T103">wydarzenia sportowego</text:span><text:span text:style-name="T99"> </text:span><text:span text:style-name="T104">(załącznik nr 2)</text:span><text:span text:style-name="T99">.</text:span></text:p>
        </text:list-item>
      </text:list>
      <text:list xml:id="list134417167460388" text:continue-list="list1490230085" text:style-name="WW8Num3">
        <text:list-item>
          <text:p text:style-name="P55">Nad prawidłowym przebiegiem <text:span text:style-name="T134">wydarzenia</text:span> czuwa koordynator.</text:p>
        </text:list-item>
      </text:list>
      <text:h text:style-name="P63" text:outline-level="1"><text:soft-page-break/><text:span text:style-name="T190"><text:s/></text:span><text:span text:style-name="T47">§ </text:span><text:span text:style-name="T48">4</text:span></text:h>
      <text:p text:style-name="P12">Zasady uczestnictwa w zawodach <text:span text:style-name="T132">lekkoatletycznych</text:span></text:p>
      <text:list xml:id="list2085718740" text:style-name="L11">
        <text:list-header>
          <text:p text:style-name="P76">1.<text:span text:style-name="T11"> W zawodach mogą wziąć udział wyłącznie uczniowie </text:span><text:span text:style-name="T32">cieszyńskich</text:span><text:span text:style-name="T11"> szkół podstawowych, którzy </text:span><text:span text:style-name="T32">zostaną zgłoszeni w danej konkurencji lekkoatletycznej.</text:span></text:p>
        </text:list-header>
      </text:list>
      <text:list xml:id="list2825776818" text:style-name="L12">
        <text:list-item>
          <text:p text:style-name="P78"><text:span text:style-name="T82">K</text:span><text:span text:style-name="T83">ażda szkoła może zgłosić maksymalnie 3 uczniów w danej konkurencji </text:span><text:span text:style-name="T82">indywidualnej oraz </text:span><text:span text:style-name="T84">1</text:span><text:span text:style-name="T82"> drużynę w biegu sztafetowym.</text:span></text:p>
        </text:list-item>
        <text:list-item>
          <text:p text:style-name="P79">Zawodnik ma prawo startu w 2 konkurencjach indywidualnych i w sztafecie.</text:p>
        </text:list-item>
        <text:list-item>
          <text:p text:style-name="P79">Start w biegu na 300 m i dłuższym wyklucza możliwość zgłoszenia do innej konkurencji indywidualnej.</text:p>
        </text:list-item>
        <text:list-item>
          <text:p text:style-name="P77">Zawodnicy muszą posiadać odpowiedni strój i obuwie sportowe. Opiekunowie zobowiązani są do sprawdzenia powyższych prawidłowości przed startem <text:span text:style-name="T135">zawodów</text:span>.</text:p>
        </text:list-item>
        <text:list-item>
          <text:p text:style-name="P83"><text:span text:style-name="T85">W przypadku </text:span><text:span text:style-name="T86">kolców lekkoatletycznych</text:span><text:span text:style-name="T85"> </text:span><text:span text:style-name="T87">o</text:span><text:span text:style-name="T85">bowiązuje długość kolców </text:span><text:span text:style-name="T88">do</text:span><text:span text:style-name="T85"> 6 mm. </text:span></text:p>
        </text:list-item>
        <text:list-item>
          <text:p text:style-name="P80">Zawodnicy, którzy nie będą w stroju i obuwiu sportowym nie zostaną dopuszczeni do zawodów.</text:p>
        </text:list-item>
        <text:list-item>
          <text:p text:style-name="P80">Od zawodników wymaga się sportowego zachowania oraz rywalizacji w imię zasady fair play.</text:p>
        </text:list-item>
        <text:list-item>
          <text:p text:style-name="P81">Korektę zmian zgłoszonych zawodników można dokonać w dniu <text:span text:style-name="T136">wydarzenia sportowego</text:span> nie później niż na <text:span text:style-name="T146">30</text:span> minut przed jej rozpoczęciem. W takiej sytuacji opiekunowie muszą nanieść zmiany w oryginale karty uczestnictwa <text:span text:style-name="T141">i poinformować o tym</text:span><text:span text:style-name="T142"> koordynator</text:span><text:span text:style-name="T143">a.</text:span></text:p>
        </text:list-item>
        <text:list-item>
          <text:p text:style-name="P84"><text:span text:style-name="T83">Opiekun drużyny ma prawo w każdej chwili zgłosić do </text:span><text:span text:style-name="T89">sędziego głównego</text:span><text:span text:style-name="T83"> zastrzeżenia co do przebiegu konkurencji oraz prośbę o sprawdzenie tożsamości zawodnika </text:span><text:span text:style-name="T90">innej reprezentacji</text:span><text:span text:style-name="T83">. Prośbę tak</text:span><text:span text:style-name="T91">ą</text:span><text:span text:style-name="T83"> należy zgłosić niezwłocznie po zakończeniu danej konkurencji <text:line-break/>i przed rozpoczęciem kolejnej konkurencji. Po tym terminie wszelkie protesty nie będą uwzględnianie.</text:span></text:p>
        </text:list-item>
      </text:list>
      <text:list xml:id="list134415742157771" text:continue-list="list2085718740" text:style-name="L11">
        <text:list-header>
          <text:p text:style-name="P86"><text:span text:style-name="T83">11. </text:span><text:span text:style-name="T89">Zawodnicy</text:span><text:span text:style-name="T83">, któr</text:span><text:span text:style-name="T89">zy</text:span><text:span text:style-name="T83"> oczekują na start swoich konkurencji muszą przebywać w wyznaczonej strefie.</text:span></text:p>
        </text:list-header>
        <text:list-item>
          <text:p text:style-name="P87"><text:span text:style-name="T92"><text:s/>Konkurencje biegowe</text:span><text:span text:style-name="T83"> odbędą się w seriach na czas (bez </text:span><text:span text:style-name="T92">rozgrywania</text:span><text:span text:style-name="T83"> finałów</text:span><text:span text:style-name="T92">).</text:span></text:p>
        </text:list-item>
        <text:list-item>
          <text:p text:style-name="P82"><text:s/>W skoku w dal zawodnicy będą mieli po <text:span text:style-name="T144">3</text:span> mierzone próby.</text:p>
        </text:list-item>
        <text:list-item>
          <text:p text:style-name="P85"><text:span text:style-name="T83"><text:s/></text:span><text:span text:style-name="T82">Sztafeta 4 x 100 m może być złożona z uczniów w dowolnych rocznikach (2009 i młodsi).</text:span></text:p>
        </text:list-item>
        <text:list-item>
          <text:p text:style-name="P88"><text:span text:style-name="T82"> </text:span><text:span text:style-name="T89">W danej konkurencji zawodnicy zajmują odpowiedni</text:span><text:span text:style-name="T93">e</text:span><text:span text:style-name="T89"> miejsce zgodnie z uzyskanym </text:span><text:span text:style-name="T94">wynikiem</text:span><text:span text:style-name="T89">:</text:span></text:p>
        </text:list-item>
      </text:list>
      <text:list xml:id="list1173024897" text:style-name="L13">
        <text:list-item>
          <text:p text:style-name="P89"><text:span text:style-name="T94">czasu </text:span><text:span text:style-name="T93">w konkurencjach biegowy</text:span><text:span text:style-name="T94">ch,</text:span><text:span text:style-name="T93"> gdzie najkrótszy czas przebiegnięcia dystansu tożsamy jest z uzyskaniem 1 miejsca </text:span><text:span text:style-name="T95">(</text:span><text:span text:style-name="T94">im dłuższy czas pokonania dystansu tym</text:span><text:span text:style-name="T95"> dalsze miejsce)</text:span><text:span text:style-name="T93">,</text:span></text:p>
        </text:list-item>
        <text:list-item>
          <text:p text:style-name="P90"><text:span text:style-name="T96">odległości,</text:span><text:span text:style-name="T78"> </text:span><text:span text:style-name="T93">w konkurencj</text:span><text:span text:style-name="T96">i sko</text:span><text:span text:style-name="T97">ku w dal</text:span><text:span text:style-name="T78">,</text:span><text:span text:style-name="T93"> gdzie naj</text:span><text:span text:style-name="T96">dłuższa odległość</text:span><text:span text:style-name="T93"> </text:span><text:span text:style-name="T96">podczas skoku</text:span><text:span text:style-name="T93"> tożsam</text:span><text:span text:style-name="T96">a</text:span><text:span text:style-name="T93"> jest z uzyskaniem 1 miejsca </text:span><text:span text:style-name="T95">(</text:span><text:span text:style-name="T78">im </text:span><text:span text:style-name="T98">krótsza odległość</text:span><text:span text:style-name="T78"> tym</text:span><text:span text:style-name="T95"> dalsze miejsce)</text:span><text:span text:style-name="T93">.</text:span></text:p>
        </text:list-item>
      </text:list>
      <text:p text:style-name="P13"/>
      <text:list xml:id="list39667675" text:style-name="WW8Num12">
        <text:list-header>
          <text:h text:style-name="P52" text:outline-level="1"><text:span text:style-name="T190"><text:s/></text:span><text:span text:style-name="T191">§ </text:span><text:span text:style-name="T192">5</text:span></text:h>
          <text:p text:style-name="P71">Zasady ochrony danych osobowych</text:p>
        </text:list-header>
      </text:list>
      <text:p text:style-name="P22">Zasady ochrony danych osobowych zostały określone w klauzuli informacyjnej stanowiącej załącznik nr <text:span text:style-name="T145">3</text:span> do niniejszego regulaminu, których pełna treść dostępna jest u: </text:p>
      <text:list xml:id="list3794881764" text:style-name="L14">
        <text:list-item>
          <text:p text:style-name="P72"><text:span text:style-name="T54">a</text:span><text:span text:style-name="T53">dministratora danych osobowych – Burmistrza Miasta Cieszyna (Koordynatorem </text:span><text:span text:style-name="T52">wydarzenia sportowego</text:span><text:span text:style-name="T53"> jest Wydział Sportu Urzędu Miejskiego w Cieszynie, ul. Kochanowskiego 14, 43 – 400 Cieszyn, e – mail: sport@um.cieszyn.pl, tel. +48 502 261 684),</text:span></text:p>
        </text:list-item>
        <text:list-item>
          <text:p text:style-name="P73"><text:span text:style-name="T54">n</text:span><text:span text:style-name="T53">a stron</text:span><text:span text:style-name="T54">ie</text:span><text:span text:style-name="T53"> internetow</text:span><text:span text:style-name="T54">ej</text:span><text:span text:style-name="T53"> www.sport.cieszyn.pl.</text:span></text:p>
        </text:list-item>
      </text:list>
      <text:p text:style-name="P21"/>
      <text:p text:style-name="P21"/>
      <text:p text:style-name="P21"/>
      <text:p text:style-name="P21"/>
      <text:list xml:id="list134416144249626" text:continue-list="list39667675" text:style-name="WW8Num12">
        <text:list-header>
          <text:h text:style-name="P64" text:outline-level="1"><text:soft-page-break/><text:span text:style-name="T190"><text:s/></text:span><text:span text:style-name="T191">§ </text:span><text:span text:style-name="T193">6</text:span></text:h>
        </text:list-header>
      </text:list>
      <text:p text:style-name="P8"><text:span text:style-name="T14">Postanowienia </text:span><text:span text:style-name="T15">końcowe</text:span></text:p>
      <text:list xml:id="list3963432957" text:style-name="L15">
        <text:list-item>
          <text:p text:style-name="P91"><text:span text:style-name="T121">P</text:span><text:span text:style-name="T105">oszczególne obowiązki wynikające z niniejszego regulaminu zosta</text:span><text:span text:style-name="T122">ną</text:span><text:span text:style-name="T105"> rozdzielone w drodze pisemnego </text:span><text:span text:style-name="T123">p</text:span><text:span text:style-name="T105">orozumienia pomiędzy </text:span><text:span text:style-name="T124">o</text:span><text:span text:style-name="T105">rganizatorami.</text:span></text:p>
        </text:list-item>
        <text:list-item>
          <text:p text:style-name="P92"><text:span text:style-name="T121">P</text:span><text:span text:style-name="T125">rawo interpretacji i zmiany niniejszego regulaminu przysługuje wyłącznie organizatoro</text:span><text:span text:style-name="T126">m</text:span><text:span text:style-name="T125">.</text:span></text:p>
        </text:list-item>
      </text:list>
      <text:p text:style-name="P9"/>
      <text:list xml:id="list134415804503673" text:continue-list="list134416144249626" text:style-name="WW8Num12">
        <text:list-header>
          <text:h text:style-name="P64" text:outline-level="1"><text:span text:style-name="T190"><text:s/></text:span><text:span text:style-name="T191">§ </text:span><text:span text:style-name="T193">7</text:span></text:h>
        </text:list-header>
      </text:list>
      <text:p text:style-name="P10">Załączniki</text:p>
      <text:p text:style-name="P11"/>
      <text:list xml:id="list3997657499" text:style-name="L16">
        <text:list-item>
          <text:p text:style-name="P75">Karta uczestnictwa.</text:p>
        </text:list-item>
        <text:list-item>
          <text:p text:style-name="P74">Oświadczenie przedstawiciela ustawowego – rodzica/opiekuna prawnego.</text:p>
        </text:list-item>
        <text:list-item>
          <text:p text:style-name="P93">Klauzula informacyjna dotycząca przetwarzania danych osob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4z0" style:family="text">
      <style:text-properties style:font-name="Symbol2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Wingdings 2" fo:font-family="'Wingdings 2'" style:font-charset="x-symbol" fo:font-size="12pt" style:font-size-asian="12pt" style:font-name-complex="OpenSymbol1" style:font-family-complex="OpenSymbol, 'Arial Unicode MS'" style:font-size-complex="12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2" style:family="text">
      <style:text-properties style:font-name="StarSymbol" fo:font-family="StarSymbol, 'Arial Unicode MS'" style:font-name-complex="OpenSymbol1" style:font-family-complex="OpenSymbol, 'Arial Unicode MS'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0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text:style-name="Numbering_20_Symbols" style:num-suffix="." style:num-format="I" text:start-value="3">
        <style:list-level-properties text:min-label-distance="0.381cm"/>
      </text:outline-level-style>
      <text:outline-level-style text:level="2" style:num-suffix="." style:num-format="I" text:start-value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43z4" style:num-suffix="." style:num-format="1" text:display-levels="2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WW8Num43z5" style:num-suffix="." style:num-format="1" text:display-levels="2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WW8Num43z7" style:num-suffix="." style:num-format="1" text:display-levels="2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WW8Num43z8" style:num-suffix="." style:num-format="1" text:display-levels="2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3-09-22T13:43:45.882000000</dc:date>
    <meta:editing-cycles>687</meta:editing-cycles>
    <meta:editing-duration>P1DT23H37M50S</meta:editing-duration>
    <meta:print-date>2023-09-22T08:01:09.700000000</meta:print-date>
    <meta:document-statistic meta:table-count="0" meta:image-count="0" meta:object-count="0" meta:page-count="4" meta:paragraph-count="96" meta:word-count="1163" meta:character-count="8654" meta:non-whitespace-character-count="7622"/>
    <meta:user-defined meta:name="Informacja 1"/>
    <meta:user-defined meta:name="Informacja 2"/>
    <meta:user-defined meta:name="Informacja 3"/>
    <meta:user-defined meta:name="Informacja 4"/>
  </office:meta>
</office:document-meta>
</file>