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, 'MS PMincho'" style:font-family-generic="roman"/>
    <style:font-face style:name="Arial2" svg:font-family="Arial" style:font-family-generic="swiss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21cm" fo:margin-left="-0.199cm" table:align="left" style:writing-mode="lr-tb"/>
    </style:style>
    <style:style style:name="Tabela1.A" style:family="table-column">
      <style:table-column-properties style:column-width="8.317cm"/>
    </style:style>
    <style:style style:name="Tabela1.B" style:family="table-column">
      <style:table-column-properties style:column-width="5.8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/>
      <style:text-properties fo:color="#000000" loext:opacity="100%" style:font-name="Times New Roman" fo:background-color="transparent" style:font-name-asian="Calibri" style:font-name-complex="Times New Roma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fo:color="#000000" loext:opacity="100%" style:font-name="Times New Roman" style:letter-kerning="true" fo:background-color="transparent" style:font-name-asian="Calibri" style:font-name-complex="Times New Roma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fo:color="#00000a" loext:opacity="100%" style:font-name="Times New Roman" fo:background-color="transparen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Times New Roman" fo:font-size="10pt" fo:background-color="transparent" style:font-name-asian="Calibri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background-color="transparent" style:font-name-asian="Calibri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Times New Roman" fo:font-size="10pt" fo:background-color="transparent" style:font-name-asian="Calibri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fo:background-color="transparent" style:font-name-asian="Calibri" style:font-weight-asian="bold" style:font-name-complex="Times New Roman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Times New Roman" fo:font-weight="bold" fo:background-color="transparent" style:font-name-asian="Calibri" style:font-weight-asian="bold" style:font-name-complex="Times New Roma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Times New Roman" fo:font-weight="bold" style:letter-kerning="false" fo:background-color="transparent" style:font-name-asian="Times New Roman" style:font-weight-asian="bold" style:font-name-complex="Times New Roman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style:font-name="Times New Roman" fo:font-weight="bold" style:letter-kerning="false" fo:background-color="transparent" style:font-name-asian="Calibri" style:font-weight-asian="bold" style:font-name-complex="Times New Roman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background-color="transparent" style:font-name-asian="Calibri" style:font-name-complex="Times New Roman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Times New Roman" fo:background-color="transparent" style:font-name-asian="Calibri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end" style:justify-single-word="false" fo:hyphenation-ladder-count="no-limit"/>
      <style:text-properties style:font-name="Times New Roman" fo:background-color="transparent" style:font-name-asian="Calibri" style:font-name-complex="Times New Roman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Times New Roman" fo:background-color="transparen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Times New Roman" fo:language="en" fo:country="US" style:letter-kerning="false" fo:background-color="transparent" style:font-name-asian="Calibri" style:font-name-complex="Times New Roman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Times New Roman" fo:background-color="transparent" style:font-name-asian="Calibri" style:font-name-complex="Times New Roman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Normalny_20__28_Web_29_" style:master-page-name="">
      <style:paragraph-properties fo:margin-top="0.176cm" fo:margin-bottom="0cm" style:contextual-spacing="false" fo:hyphenation-ladder-count="no-limit" style:page-number="auto"/>
      <style:text-properties style:font-name="Times New Roman" fo:background-color="transparen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Times New Roman" fo:font-weight="bold" style:letter-kerning="false" fo:background-color="transparent" style:font-name-asian="Times New Roman" style:font-weight-asian="bold" style:font-name-complex="Times New Roman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Times New Roman" officeooo:paragraph-rsid="001b1b6a" fo:background-color="transparen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Times New Roman" fo:font-weight="normal" officeooo:paragraph-rsid="001b1b6a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25" style:family="paragraph" style:parent-style-name="_5b_Podstawowy_20_akapitowy_5d_">
      <style:paragraph-properties fo:margin-left="6.253cm" fo:margin-right="0cm" style:line-height-at-least="0.176cm" fo:hyphenation-ladder-count="no-limit" fo:text-indent="1.251cm" style:auto-text-indent="false"/>
      <style:text-properties style:font-name="Times New Roman" fo:language="pl" fo:country="PL" fo:font-weight="bold" fo:background-color="transparent" style:font-name-asian="Calibri" style:font-weight-asian="bold" style:font-name-complex="Times New Roman" fo:hyphenate="false" fo:hyphenation-remain-char-count="2" fo:hyphenation-push-char-count="2" loext:hyphenation-no-caps="false"/>
    </style:style>
    <style:style style:name="P26" style:family="paragraph" style:parent-style-name="_5b_Podstawowy_20_akapitowy_5d_">
      <style:paragraph-properties fo:margin-left="6.253cm" fo:margin-right="0cm" style:line-height-at-least="0.176cm" fo:hyphenation-ladder-count="no-limit" fo:text-indent="1.251cm" style:auto-text-indent="false"/>
      <style:text-properties style:font-name="Times New Roman" fo:language="pl" fo:country="PL" fo:font-weight="bold" fo:background-color="transparent" style:font-weight-asian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fo:color="#000000" loext:opacity="100%" style:font-name="Times New Roman" style:text-underline-style="solid" style:text-underline-width="auto" style:text-underline-color="font-color" fo:font-weight="bold" officeooo:paragraph-rsid="001b1b6a" style:letter-kerning="false" fo:background-color="transparent" style:font-name-asian="Times New Roman" style:font-weight-asian="bold" style:font-name-complex="Times New Roman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style:font-name="Times New Roman" style:text-underline-style="solid" style:text-underline-width="auto" style:text-underline-color="font-color" fo:font-weight="bold" officeooo:paragraph-rsid="001b1b6a" style:letter-kerning="false" fo:background-color="transparent" style:font-name-asian="Times New Roman" style:font-weight-asian="bold" style:font-name-complex="Times New Roman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officeooo:paragraph-rsid="001b1b6a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cm" style:auto-text-indent="false"/>
      <style:text-properties style:font-name="Times New Roman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weight="bold" style:letter-kerning="false" fo:background-color="transparent" style:font-name-asian="Times New Roman" style:font-weight-asian="bold" style:font-name-complex="Times New Roman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76cm" fo:margin-bottom="0.21cm" style:contextual-spacing="false" fo:orphans="2" fo:widows="2" fo:hyphenation-ladder-count="no-limit" style:snap-to-layout-grid="false"/>
      <style:text-properties style:font-name="Times New Roman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officeooo:paragraph-rsid="001caf16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7.493cm" fo:margin-right="0cm" fo:text-align="center" style:justify-single-word="false" fo:hyphenation-ladder-count="no-limit" fo:text-indent="1.249cm" style:auto-text-indent="false"/>
      <style:text-properties style:font-name="Times New Roman" fo:background-color="transparen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7.493cm" fo:margin-right="0cm" fo:text-align="center" style:justify-single-word="false" fo:hyphenation-ladder-count="no-limit" fo:text-indent="1.249cm" style:auto-text-indent="false"/>
      <style:text-properties style:font-name="Times New Roman" fo:font-size="10pt" fo:background-color="transparent" style:font-name-asian="Calibri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7.493cm" fo:margin-right="0cm" fo:text-align="center" style:justify-single-word="false" fo:hyphenation-ladder-count="no-limit" fo:text-indent="1.249cm" style:auto-text-indent="false"/>
      <style:text-properties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1.27cm" fo:margin-right="0cm" fo:margin-top="0.176cm" fo:margin-bottom="0cm" style:contextual-spacing="false" fo:orphans="2" fo:widows="2" fo:hyphenation-ladder-count="no-limit" fo:text-indent="0cm" style:auto-text-indent="false"/>
      <style:text-properties style:font-name="Times New Roman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251cm" fo:margin-right="0cm" fo:margin-top="0.176cm" fo:margin-bottom="0cm" style:contextual-spacing="false" fo:orphans="2" fo:widows="2" fo:hyphenation-ladder-count="no-limit" fo:text-indent="0cm" style:auto-text-indent="false"/>
      <style:text-properties style:font-name="Times New Roman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2.886cm" fo:margin-right="0cm" fo:margin-top="0.176cm" fo:margin-bottom="0.21cm" style:contextual-spacing="false" fo:orphans="2" fo:widows="2" fo:hyphenation-ladder-count="no-limit" fo:text-indent="0cm" style:auto-text-indent="false"/>
      <style:text-properties style:font-name="Times New Roman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251cm" fo:margin-right="0cm" fo:hyphenation-ladder-count="no-limit" fo:text-indent="1.251cm" style:auto-text-indent="false"/>
      <style:text-properties style:font-name="Times New Roman" fo:background-color="transparent" style:font-name-asian="Calibri" style:font-name-complex="Times New Roman" fo:hyphenate="false" fo:hyphenation-remain-char-count="2" fo:hyphenation-push-char-count="2" loext:hyphenation-no-caps="false"/>
    </style:style>
    <style:style style:name="P42" style:family="paragraph" style:parent-style-name="Standard" style:list-style-name="L1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officeooo:paragraph-rsid="001b1b6a" fo:background-color="transparent" fo:hyphenate="false" fo:hyphenation-remain-char-count="2" fo:hyphenation-push-char-count="2" loext:hyphenation-no-caps="false"/>
    </style:style>
    <style:style style:name="P43" style:family="paragraph" style:parent-style-name="Standard" style:list-style-name="L1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officeooo:paragraph-rsid="0020ae75" fo:background-color="transparent" fo:hyphenate="false" fo:hyphenation-remain-char-count="2" fo:hyphenation-push-char-count="2" loext:hyphenation-no-caps="false"/>
    </style:style>
    <style:style style:name="P44" style:family="paragraph" style:parent-style-name="Standard" style:list-style-name="L3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style:font-name="Times New Roman" officeooo:paragraph-rsid="001b1b6a" fo:background-color="transparent" fo:hyphenate="false" fo:hyphenation-remain-char-count="2" fo:hyphenation-push-char-count="2" loext:hyphenation-no-caps="false"/>
    </style:style>
    <style:style style:name="P45" style:family="paragraph" style:parent-style-name="Standard" style:list-style-name="L1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officeooo:paragraph-rsid="001b1b6a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 style:list-style-name="L1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style:font-name="Times New Roman" officeooo:paragraph-rsid="0020ae75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 style:list-style-name="L2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style:font-name="Times New Roman" officeooo:paragraph-rsid="001b1b6a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 style:list-style-name="L3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style:font-name="Times New Roman" officeooo:paragraph-rsid="001b1b6a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 style:list-style-name="L1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1b1b6a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 style:list-style-name="L3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fo:color="#000000" loext:opacity="100%" style:font-name="Times New Roman" officeooo:paragraph-rsid="001b1b6a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 style:list-style-name="L3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fo:color="#000000" loext:opacity="100%" style:font-name="Times New Roman" officeooo:paragraph-rsid="00252d99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 style:list-style-name="L3">
      <style:paragraph-properties fo:margin-left="0cm" fo:margin-right="0cm" fo:margin-top="0.176cm" fo:margin-bottom="0cm" style:contextual-spacing="false" fo:orphans="2" fo:widows="2" fo:hyphenation-ladder-count="no-limit" fo:text-indent="0cm" style:auto-text-indent="false"/>
      <style:text-properties fo:color="#000000" loext:opacity="100%" style:font-name="Times New Roman" officeooo:paragraph-rsid="00252d99" style:letter-kerning="true" fo:background-color="transparent" style:font-name-asian="SimSun" fo:hyphenate="false" fo:hyphenation-remain-char-count="2" fo:hyphenation-push-char-count="2" loext:hyphenation-no-caps="false"/>
    </style:style>
    <style:style style:name="P53" style:family="paragraph" style:parent-style-name="Standard" style:list-style-name="WW8Num3">
      <style:paragraph-properties fo:margin-top="0.176cm" fo:margin-bottom="0.21cm" style:contextual-spacing="false" fo:orphans="2" fo:widows="2" fo:hyphenation-ladder-count="no-limit"/>
      <style:text-properties fo:color="#000000" loext:opacity="100%" style:font-name="Times New Roman" fo:language="en" fo:country="US" style:letter-kerning="false" fo:background-color="transparent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Times New Roman"/>
    </style:style>
    <style:style style:name="T3" style:family="text">
      <style:text-properties officeooo:rsid="001b1b6a" style:font-name-asian="Calibri" style:font-name-complex="Times New Roman"/>
    </style:style>
    <style:style style:name="T4" style:family="text">
      <style:text-properties officeooo:rsid="002efbb3" style:font-name-asian="Calibri" style:font-name-complex="Times New Roman"/>
    </style:style>
    <style:style style:name="T5" style:family="text">
      <style:text-properties style:font-name-asian="Calibri" style:font-name-complex="Cambria Math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officeooo:rsid="001b1b6a" style:font-weight-complex="bold"/>
    </style:style>
    <style:style style:name="T9" style:family="text">
      <style:text-properties fo:color="#000000" loext:opacity="100%" style:letter-kerning="false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1caf16" style:letter-kerning="false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officeooo:rsid="0024b1a8" style:letter-kerning="false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-complex="Times New Roman"/>
    </style:style>
    <style:style style:name="T13" style:family="text">
      <style:text-properties fo:color="#000000" loext:opacity="100%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loext:opacity="100%" fo:font-weight="bold" officeooo:rsid="001b52c6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style:font-name-complex="Times New Roman"/>
    </style:style>
    <style:style style:name="T16" style:family="text">
      <style:text-properties fo:color="#000000" loext:opacity="100%" officeooo:rsid="001b1b6a"/>
    </style:style>
    <style:style style:name="T17" style:family="text">
      <style:text-properties fo:color="#000000" loext:opacity="100%" style:font-name="Times New Roman" fo:background-color="transparent" loext:char-shading-value="0"/>
    </style:style>
    <style:style style:name="T18" style:family="text">
      <style:text-properties fo:color="#000000" loext:opacity="100%" style:font-name="Times New Roman" officeooo:rsid="001caf16" fo:background-color="transparent" loext:char-shading-value="0"/>
    </style:style>
    <style:style style:name="T19" style:family="text">
      <style:text-properties fo:color="#000000" loext:opacity="100%" style:font-name="Times New Roman" fo:font-weight="normal" fo:background-color="transparent" loext:char-shading-value="0" style:font-weight-asian="normal"/>
    </style:style>
    <style:style style:name="T20" style:family="text">
      <style:text-properties fo:font-size="10pt" style:font-name-asian="Calibri" style:font-size-asian="10pt" style:font-name-complex="Times New Roman" style:font-size-complex="10pt"/>
    </style:style>
    <style:style style:name="T21" style:family="text">
      <style:text-properties fo:font-size="10pt" style:font-name-asian="Calibri" style:font-size-asian="10pt" style:font-name-complex="Cambria Math" style:font-size-complex="10pt"/>
    </style:style>
    <style:style style:name="T22" style:family="text">
      <style:text-properties fo:font-size="10pt" style:font-name-asian="Times New Roman" style:font-size-asian="10pt" style:font-name-complex="Times New Roman" style:font-size-complex="10pt"/>
    </style:style>
    <style:style style:name="T23" style:family="text">
      <style:text-properties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font-weight="bold" officeooo:rsid="001b1b6a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font-weight="bold" officeooo:rsid="002d0466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letter-kerning="false" style:font-name-asian="Times New Roman" style:font-name-complex="Times New Roman" style:language-complex="ar" style:country-complex="SA"/>
    </style:style>
    <style:style style:name="T27" style:family="text">
      <style:text-properties officeooo:rsid="001b1b6a" style:letter-kerning="false" style:font-name-asian="Times New Roman" style:font-name-complex="Times New Roman" style:language-complex="ar" style:country-complex="SA"/>
    </style:style>
    <style:style style:name="T28" style:family="text">
      <style:text-properties officeooo:rsid="0024b1a8" style:letter-kerning="false" style:font-name-asian="Times New Roman" style:font-name-complex="Times New Roman" style:language-complex="ar" style:country-complex="SA"/>
    </style:style>
    <style:style style:name="T29" style:family="text">
      <style:text-properties style:font-name-asian="Times New Roman"/>
    </style:style>
    <style:style style:name="T30" style:family="text">
      <style:text-properties style:text-underline-style="solid" style:text-underline-width="auto" style:text-underline-color="font-color" fo:font-weight="bold" style:letter-kerning="false" style:font-name-asian="Times New Roman" style:font-weight-asian="bold" style:font-name-complex="Times New Roman" style:language-complex="ar" style:country-complex="SA"/>
    </style:style>
    <style:style style:name="T31" style:family="text">
      <style:text-properties style:text-underline-style="solid" style:text-underline-width="auto" style:text-underline-color="font-color" fo:font-weight="bold" officeooo:rsid="001b1b6a" style:letter-kerning="false" style:font-name-asian="Times New Roman" style:font-weight-asian="bold" style:font-name-complex="Times New Roman" style:language-complex="ar" style:country-complex="SA"/>
    </style:style>
    <style:style style:name="T32" style:family="text">
      <style:text-properties officeooo:rsid="001b2588"/>
    </style:style>
    <style:style style:name="T33" style:family="text">
      <style:text-properties officeooo:rsid="001b52c6"/>
    </style:style>
    <style:style style:name="T34" style:family="text">
      <style:text-properties officeooo:rsid="001caf16"/>
    </style:style>
    <style:style style:name="T35" style:family="text">
      <style:text-properties officeooo:rsid="001cd860"/>
    </style:style>
    <style:style style:name="T36" style:family="text">
      <style:text-properties officeooo:rsid="0024b1a8"/>
    </style:style>
    <style:style style:name="T37" style:family="text">
      <style:text-properties officeooo:rsid="00252d99"/>
    </style:style>
    <style:style style:name="T38" style:family="text">
      <style:text-properties officeooo:rsid="00295281"/>
    </style:style>
    <style:style style:name="T39" style:family="text">
      <style:text-properties officeooo:rsid="002aa5b2"/>
    </style:style>
    <style:style style:name="T40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41" style:family="text">
      <style:text-properties style:font-name="Times New Roman" fo:background-color="transparent" loext:char-shading-value="0" style:font-name-asian="Calibri" style:font-name-complex="Times New Roman"/>
    </style:style>
    <style:style style:name="T42" style:family="text">
      <style:text-properties style:font-name="Times New Roman" fo:font-weight="bold" officeooo:rsid="001caf16" fo:background-color="transparent" loext:char-shading-value="0" style:font-weight-asian="bold"/>
    </style:style>
    <style:style style:name="T43" style:family="text">
      <style:text-properties officeooo:rsid="002efbb3"/>
    </style:style>
    <style:style style:name="T44" style:family="text">
      <style:text-properties officeooo:rsid="003275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Nr zamówienia:</text:span><text:span text:style-name="T7"> FN.271.</text:span><text:span text:style-name="T8">1</text:span><text:span text:style-name="T7">.202</text:span><text:span text:style-name="T8">3</text:span></text:p>
      <text:p text:style-name="P2"/>
      <text:p text:style-name="P35"><text:span text:style-name="T2"><text:s text:c="19"/>Cieszyn, </text:span><text:span text:style-name="T4">18</text:span><text:span text:style-name="T2"> września 202</text:span><text:span text:style-name="T3">3</text:span><text:span text:style-name="T2"> r. </text:span><text:span text:style-name="T20"><text:s text:c="8"/></text:span></text:p>
      <text:p text:style-name="P36"/>
      <text:p text:style-name="P5"/>
      <text:p text:style-name="P25"/>
      <text:p text:style-name="P26"/>
      <text:p text:style-name="P8">ZAPROSZENIE DO SKŁADANIA OFERT</text:p>
      <text:p text:style-name="P8"/>
      <text:p text:style-name="P12"><text:tab/>Urząd Miejski w Cieszynie zaprasza do złożenia oferty w przeprowadzanym rozeznaniu cenowym w sprawie:</text:p>
      <text:p text:style-name="P12"/>
      <text:p text:style-name="P22">na prowadzenie bankowej obsługi budżetu Gminy Cieszyn </text:p>
      <text:p text:style-name="P23"><text:span text:style-name="T23">w okresie od 1 stycznia 202</text:span><text:span text:style-name="T24">4</text:span><text:span text:style-name="T23"> r. </text:span><text:span text:style-name="T25">d</text:span><text:span text:style-name="T23">o 31 grudnia 202</text:span><text:span text:style-name="T24">6</text:span><text:span text:style-name="T23"> r.</text:span></text:p>
      <text:p text:style-name="P24"><text:span text:style-name="T27">1. </text:span><text:span text:style-name="T2">Opis przedmiotu zamówienia¹:</text:span></text:p>
      <text:p text:style-name="P13"/>
      <text:p text:style-name="P29"><text:span text:style-name="T6">Przedmiotem zamówienia jest świadczenie kompleksowej obsługi bankowej budżetu Gminy Cieszyn oraz jednostek organizacyjnych Gminy wykazanych w załączniku nr 1 do Zaproszenia w okresie od 1 stycznia 202</text:span><text:span text:style-name="T16">4</text:span><text:span text:style-name="T6"> roku do 31 grudnia 202</text:span><text:span text:style-name="T16">6</text:span><text:span text:style-name="T6"> roku.</text:span></text:p>
      <text:list xml:id="list1994712073" text:style-name="L1">
        <text:list-header>
          <text:p text:style-name="P42"><text:span text:style-name="T31">2.1. </text:span><text:span text:style-name="T30">Kompleksowa obsługa banku obejmuje:</text:span></text:p>
        </text:list-header>
        <text:list-item>
          <text:p text:style-name="P45">otwarcie i prowadzenie, w rozumieniu ustawy z dnia 29 sierpnia 1997 r. Prawo bankowe (tj. Dz. U. Z 20<text:span text:style-name="T35">22</text:span> r. poz. 23<text:span text:style-name="T35">24</text:span> z późn. zm.): rachunków bieżących, rachunków lokat terminowych, rachunków środków pomocowych i innych rachunków pozabudżetowych (rachunków funduszy celowych i specjalnych), w tym rachunków związanych z rozliczeniem środków otrzymanych z funduszy Unii Europejskiej, rachunków pomocniczych <text:s text:c="29"/>z udostępnieniem płatności masowych,</text:p>
        </text:list-item>
        <text:list-item>
          <text:p text:style-name="P45">możliwość otwierania rachunków walutowych, </text:p>
        </text:list-item>
        <text:list-item>
          <text:p text:style-name="P45">obsługę operacji finansowych budżetu Gminy na poziomie Urzędu Gminy<text:line-break/>i jednostek organizacyjnych z zastosowaniem jednolitych procedur, </text:p>
        </text:list-item>
        <text:list-item>
          <text:p text:style-name="P45">realizacja zleceń płatniczych krajowych i za granicę oraz zleceń płatniczych<text:line-break/>w obrocie dewizowym,</text:p>
        </text:list-item>
        <text:list-item>
          <text:p text:style-name="P45">przyjmowanie wpłat gotówkowych na prowadzone rachunki w formie oferowanej przez bank,</text:p>
        </text:list-item>
        <text:list-item>
          <text:p text:style-name="P45">przyjmowanie wpłat zamkniętych,</text:p>
        </text:list-item>
        <text:list-item>
          <text:p text:style-name="P45">dokonywanie wypłat gotówkowych z prowadzonych rachunków w formie oferowanej przez bank,</text:p>
        </text:list-item>
        <text:list-item>
          <text:p text:style-name="P49">dokonywanie wypłat zamkniętych z prowadzonych rachunków,</text:p>
        </text:list-item>
        <text:list-item>
          <text:p text:style-name="P49">zapewnienie usługi inkasa samochodowego związanego z ochroną oraz transportem wpłat/wypłat gotówkowych w formie zamkniętej,</text:p>
        </text:list-item>
        <text:list-item>
          <text:p text:style-name="P49">generowanie z systemu bankowości internetowej wyciągów bankowych,</text:p>
        </text:list-item>
        <text:list-item>
          <text:p text:style-name="P42"><text:span text:style-name="T9">generowanie z systemu bankowości internetowej</text:span><text:span text:style-name="T26"> wyciągów bankowych z kont kredytów i lokat,</text:span></text:p>
        </text:list-item>
        <text:list-item>
          <text:p text:style-name="P42"><text:span text:style-name="T26">zapewnienie dostępu w systemie bankowości internetowej do harmonogramu spłat </text:span><text:span text:style-name="T9">kredytu,</text:span></text:p>
        </text:list-item>
        <text:list-item>
          <text:p text:style-name="P49">uzyskiwanie potwierdzenia sald,</text:p>
        </text:list-item>
        <text:list-item>
          <text:p text:style-name="P49">wydawanie i obsługa kart płatniczych, </text:p>
        </text:list-item>
        <text:list-item>
          <text:p text:style-name="P49">obsługa kart przedpłaconych,</text:p>
        </text:list-item>
        <text:list-item>
          <text:p text:style-name="P42"><text:span text:style-name="T9">możliwość otwarcia dodatkowych rachunków bieżących i pomocniczych w trakcie </text:span><text:span text:style-name="T26">obowiązywania umowy w zależności od potrzeb Zamawiającego,</text:span></text:p>
        </text:list-item>
        <text:list-item>
          <text:p text:style-name="P45"><text:soft-page-break/>potwierdzenie otwarcia i zamknięcia rachunków bankowych przesyłanych w formie elektronicznej i papierowo,</text:p>
        </text:list-item>
        <text:list-item>
          <text:p text:style-name="P42"><text:span text:style-name="T26">realizację zleceń płatniczych – przelewów na rachunki prowadzone w innych bankach oraz banku prowadzącym obsługę rachunku przekazywanych w formie elektronicznej oraz dostępność</text:span><text:span text:style-name="T9"> do zleceń w systemie SORBNET, </text:span></text:p>
        </text:list-item>
        <text:list-item>
          <text:p text:style-name="P45">możliwość deponowania środków na lokatach terminowych lub produktach depozytowych,</text:p>
        </text:list-item>
        <text:list-item>
          <text:p text:style-name="P49">zerowanie rachunków bieżących i pomocniczych jednostek budżetowych Gminy, zgodnie z dyspozycjami, polegające na przekazaniu w określonym dniu kwot pozostałych na w/w rachunkach na rachunek bieżący Gminy,</text:p>
        </text:list-item>
        <text:list-item>
          <text:p text:style-name="P49">prowadzenie usługi automatycznej identyfikacji przychodzących płatności masowych – SIMP - oraz zapewnieniu współpracy tej usługi z systemem informatycznym Zamawiającego, przeprowadzanie rozliczeń pieniężnych z tytułu zrealizowanych dyspozycji pieniężnych na rachunkach wirtualnych Zamawiającego,</text:p>
        </text:list-item>
        <text:list-item>
          <text:p text:style-name="P43"><text:span text:style-name="T26">możliwość zaciągania kredytów krótkoterminowych w rachunku bieżącym Gminy Cieszyn, na pokrycie niedoboru budżetu do wysokości określonej upoważnieniem w Uchwale budżetowej Gminy Cieszyn. </text:span><text:span text:style-name="T9">Kredyt w rachunku bieżącym będzie udzielany na podstawie odrębnych umów kredytowych każdorazowo na kolejne 12 miesięcy i będzie podlegał całkowitej spłacie na koniec roku. Kwota maksymalna takiego kredytu jest corocznie określana w uchwale budżetowej. Z uwagi na roczny charakter budżetu zamawiający dla celów oceny ofert przyjął, że limit roczny tego kredytu w poszczególnych latach</text:span><text:span text:style-name="T13"> nie powinien przekroczyć </text:span><text:span text:style-name="T14">5 </text:span><text:span text:style-name="T13">000 000 zł.</text:span><text:span text:style-name="T9"> Kredyt w rachunku bieżącym zaciągany jest wyłącznie w trakcie roku budżetowego, jego stan na początek i koniec roku wynosi 0. </text:span></text:p>
        </text:list-item>
        <text:list-item>
          <text:p text:style-name="P46">wydawanie oświadczeń, zaświadczeń i opinii na żądanie Zamawiającego,</text:p>
        </text:list-item>
        <text:list-item>
          <text:p text:style-name="P46">zapewnienie obsługi przyjmowania płatności przy użyciu elektronicznych instrumentów płatniczych (np.: kart płatniczych) z wykorzystaniem terminali,</text:p>
        </text:list-item>
        <text:list-item>
          <text:p text:style-name="P46">zapewnienie udostępniania i użytkowania terminali,</text:p>
        </text:list-item>
        <text:list-item>
          <text:p text:style-name="P43"><text:span text:style-name="T26">generowanie </text:span><text:span text:style-name="T9">JPK - jednolitego pliku kontrolnego z rachunków prowadzonych dla Gminy i jednostek organizacyjnych w celu przekazania, na żądanie, organom podatkowym lub organom kontroli skarbowej informacji o wszystkich transakcjach dokonywanych na tych rachunkach.</text:span></text:p>
        </text:list-item>
        <text:list-item>
          <text:p text:style-name="P43"><text:span text:style-name="T9">dostosowanie systemu bankowego do potrzeb Zamawiającej celem zachowania pełnej funkcjonalności i sprawności technicznej zapewniającej ciągłość pracy i pełną funkcjonalność na dzień 1 stycznia 202</text:span><text:span text:style-name="T10">4</text:span><text:span text:style-name="T9"> roku. </text:span></text:p>
        </text:list-item>
      </text:list>
      <text:p text:style-name="P38"/>
      <text:p text:style-name="P27">2.2 <text:s/>Zasady współpracy w zakresie przepływu informacji między Zamawiającym, a Bankiem w trakcie świadczenia usług oraz obsługi systemu bankowości elektronicznej.</text:p>
      <text:list xml:id="list202287903" text:style-name="L2">
        <text:list-item>
          <text:p text:style-name="P47">Bank zobowiązany jest wyznaczyć osobę lub osoby do współpracy z Zamawiającym, których zadaniem będzie, między innymi, udzielanie porad, konsultacji, pomoc przy rozwiązywaniu powstałych problemów.</text:p>
        </text:list-item>
        <text:list-item>
          <text:p text:style-name="P47">Bank zobowiązany jest dostarczać wszelkich niezbędnych informacji na temat operacji prowadzonych w ramach obsługi bankowej.</text:p>
        </text:list-item>
        <text:list-item>
          <text:p text:style-name="P47">Bank zobowiązany jest zapewnić użytkownikom funkcjonowanie systemu elektronicznej obsługi bankowej wraz z bezpłatnym zainstalowaniem odpowiedniego oprogramowania – zgodnie z wymaganiami Zamawiającego oraz bezpłatnie przeszkolić pracowników.</text:p>
        </text:list-item>
        <text:list-item>
          <text:p text:style-name="P47">W trakcie realizacji zamówienia liczba rachunków, innych czynności bankowych, usług i produktów bankowych będzie zależała od określonych potrzeb Zamawiającego.</text:p>
        </text:list-item>
      </text:list>
      <text:p text:style-name="P39"/>
      <text:p text:style-name="P28">2.3 Wykonawca zapewni spełnienie wymagań Zamawiającego, który żąda, aby:</text:p>
      <text:list xml:id="list748398713" text:style-name="L3">
        <text:list-item>
          <text:p text:style-name="P48"><text:soft-page-break/>Wykonawca zapewnił, przez cały okres trwania umowy, pełną dostępność do oferowanych usług,</text:p>
        </text:list-item>
        <text:list-item>
          <text:p text:style-name="P48">Wykonawca nie pobierał prowizji ani opłat:</text:p>
          <text:p text:style-name="P48"><text:span text:style-name="T36">1) </text:span>za wydawanie opinii, oświadczeń,  zaświadczeń bankowych o prowadzonych rachunkach bankowych,</text:p>
          <text:p text:style-name="P44"><text:span text:style-name="T28">2) </text:span><text:span text:style-name="T26">za </text:span><text:span text:style-name="T9">generowanie z systemu bankowości internetowej wyciągów bankowych,</text:span></text:p>
          <text:p text:style-name="P50"><text:span text:style-name="T36">3) </text:span>za generowanie z systemu bankowości internetowej wyciągów bankowych z kont kredytów i lokat,</text:p>
          <text:p text:style-name="P50"><text:span text:style-name="T36">4) </text:span>za zapewnienie dostępu w systemie bankowości internetowej do harmonogramu spłat kredytu,</text:p>
          <text:p text:style-name="P50"><text:span text:style-name="T36">5) </text:span>za uzyskiwanie potwierdzenia sald,</text:p>
          <text:p text:style-name="P50"><text:span text:style-name="T36">6) </text:span>za potwierdzenie otwarcia i zamknięcia rachunków bankowych przesyłanych w formie elektronicznej i papierowo,</text:p>
          <text:p text:style-name="P50"><text:span text:style-name="T36">7) </text:span>za zerowanie rachunków bieżących i pomocniczych jednostek budżetowych Gminy, zgodnie z dyspozycjami, polegające na przekazaniu w określonym dniu kwot pozostałych na w/w rachunkach na rachunek bieżący Gminy,</text:p>
          <text:p text:style-name="P44"><text:span text:style-name="T11">8) </text:span><text:span text:style-name="T9">za generowanie JPK - jednolitego pliku kontrolnego z rachunków prowadzonych dla Gminy i jednostek organizacyjnych w celu przekazania, na żądanie, organom podatkowym lub organom kontroli skarbowej informacji o wszystkich transakcjach dokonywanych na tych rachunkach,</text:span></text:p>
          <text:p text:style-name="P51"><text:span text:style-name="T36">9) </text:span>za dostosowanie systemu bankowego do potrzeb Zamawiającego w celu zachowania sprawności i pełnej funkcjonalności systemu na dzień 1 stycznia 202<text:span text:style-name="T36">4</text:span> roku. </text:p>
        </text:list-item>
        <text:list-item>
          <text:p text:style-name="P51">Zamawiający zastrzega sobie prawo lokowania środków w innych bankach.</text:p>
        </text:list-item>
        <text:list-item>
          <text:p text:style-name="P51">Zamawiający zastrzega sobie prawo swobodnego wyboru wysokości i terminu zaciągania kredytu w rachunku bieżącym w granicach zawartej umowy.</text:p>
        </text:list-item>
        <text:list-item>
          <text:p text:style-name="P51">Zamawiający zastrzega sobie prawo do negocjacji oprocentowania lokat terminowych.</text:p>
        </text:list-item>
        <text:list-item>
          <text:p text:style-name="P51">Zamawiający wymaga, aby Wykonawca zawarł umowy na obsługę bankową z Gminą Cieszyn i oddzielnie z każdą jednostką organizacyjną Gminy. W przypadku łączenia, przekształcenia jednostek organizacyjnych Zamawiającego lub powołania nowych jednostek organizacyjnych Zamawiającego, Wykonawca zobowiązany jest do realizacji przedmiotowej usługi na warunkach zadeklarowanych w ofercie.</text:p>
        </text:list-item>
        <text:list-item>
          <text:p text:style-name="P51">Zabezpieczeniem kredytu w rachunku bankowym będzie weksel własny in blanco wraz z deklaracją wekslową.</text:p>
        </text:list-item>
        <text:list-item>
          <text:p text:style-name="P52"><text:bookmark text:name="ctl00_ContentPlaceHolder1_okreslenie_prz"/>Opłata za czynności objęte przedmiotem zamówienia pobierana będzie przez Wykonawcę z rachunku bankowego wskazanego przez Zamawiającego, w przypadku braku środków na rachunku bank niezwłocznie poinformuje odrębnie każdą jednostkę organizacyjną objętą zamówieniem o jej wysokości, a dana jednostka niezwłocznie zasili rachunek bankowy wydatków niezbędną kwotą środków. </text:p>
        </text:list-item>
        <text:list-item>
          <text:p text:style-name="P52">Wykaz jednostek organizacyjnych Gminy Cieszyn stanowi załącznik nr 1 do Zaproszenia do składania ofert. </text:p>
        </text:list-item>
      </text:list>
      <text:p text:style-name="P3"/>
      <text:p text:style-name="P13">Kod i nazwa CPV:</text:p>
      <text:p text:style-name="P13"/>
      <text:p text:style-name="P4">66110000-4 Usługi bankowe<text:line-break/>66113000-5 Usługi udzielania kredytu</text:p>
      <text:p text:style-name="P13"/>
      <text:p text:style-name="P13">2. Termin realizacji zamówienia: </text:p>
      <text:p text:style-name="P13"/>
      <text:p text:style-name="P10">okres od 1 stycznia 202<text:span text:style-name="T32">4</text:span> r. do 31 grudnia 202<text:span text:style-name="T32">6</text:span> r.</text:p>
      <text:p text:style-name="P11"/>
      <text:p text:style-name="P13"><text:soft-page-break/>3. Warunki udziału w postępowaniu² ³:</text:p>
      <text:p text:style-name="P13"><text:tab/>Nie dotyczy </text:p>
      <text:p text:style-name="P13">4. Opis sposobu dokonania ich spełniania²:</text:p>
      <text:p text:style-name="P13"><text:tab/>Nie dotyczy </text:p>
      <text:p text:style-name="P15"><text:span text:style-name="T2">5. Kryteria oceny ofert wraz z informacją o wagach punktowych lub procentowych</text:span><text:span text:style-name="T5">⁴</text:span><text:span text:style-name="T2">:</text:span></text:p>
      <text:p text:style-name="P13"/>
      <text:list xml:id="list855835523" text:style-name="WW8Num3">
        <text:list-item>
          <text:p text:style-name="P53">Przy ocenie ofert Zamawiający będzie brał pod uwagę wskazane w tabeli pozycje :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usługa</text:p>
          </table:table-cell>
          <table:table-cell table:style-name="Tabela1.A1" office:value-type="string">
            <text:p text:style-name="P31">Cena/ Koszt <text:s/>za cały okres obowiązywania umowy </text:p>
          </table:table-cell>
        </table:table-row>
        <table:table-row table:style-name="Tabela1.1">
          <table:table-cell table:style-name="Tabela1.A1" office:value-type="string">
            <text:p text:style-name="P32">kompleksowa obsługa rachunków bankowych i operacji finansowych </text:p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2">koszt uruchomienia kredytu w rachunku bieżącym </text:p>
            <text:p text:style-name="P32">kwota <text:span text:style-name="T32">5</text:span> 000 000 <text:s/>zł </text:p>
            <text:p text:style-name="P32">założenia: uruchamiany na okres <text:span text:style-name="T33">6</text:span> dni <text:span text:style-name="T33">raz w roku</text:span>, liczony według </text:p>
            <text:p text:style-name="P32">oferowanego oprocentowania i prowizji na dzień 1 października 202<text:span text:style-name="T33">3</text:span> roku </text:p>
          </table:table-cell>
          <table:table-cell table:style-name="Tabela1.A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4">składowe <text:s/>ceny za uruchomienie i korzystanie z kredytu w rachunku bieżącym:</text:p>
            <text:p text:style-name="P34"><text:span text:style-name="T34">1. </text:span>Prowizja</text:p>
            <text:p text:style-name="P34"><text:span text:style-name="T34">2. </text:span>Oprocentowania<text:span text:style-name="T34"> </text:span>Marża </text:p>
            <text:p text:style-name="P30"><text:span text:style-name="T34">3. </text:span>WIBOR <text:s/>/WIBID</text:p>
            <text:p text:style-name="P40"/>
          </table:table-cell>
          <table:table-cell table:style-name="Tabela1.A1" office:value-type="string">
            <text:p text:style-name="P33"/>
          </table:table-cell>
        </table:table-row>
      </table:table>
      <text:p text:style-name="P13"/>
      <text:p text:style-name="P13"/>
      <text:p text:style-name="P13">Kryterium wyboru oferty będzie najniższa oferowana cena netto <text:span text:style-name="T38">przy uwzględnieniu kosztów, które </text:span><text:span text:style-name="T44">z</text:span><text:span text:style-name="T38">mawiający poniesie w związku </text:span><text:span text:style-name="T39">z zmianą numerów rachunków bankowych. </text:span></text:p>
      <text:p text:style-name="P13"/>
      <text:p text:style-name="P13">6. Opis sposobu przyznawania punktacji za spełnianie kryteriów oceny ofert:</text:p>
      <text:p text:style-name="P13"/>
      <text:p text:style-name="P13"><text:tab/><text:tab/>najniższa cena – 100 punktów</text:p>
      <text:p text:style-name="P13"/>
      <text:p text:style-name="P13">7. Zamawiający dopuszcza możliwość zmian zawartej umowy w następujących warunkach:</text:p>
      <text:p text:style-name="P13"/>
      <text:p text:style-name="P41">nie dotyczy, nie dołączamy wzoru umowy </text:p>
      <text:p text:style-name="P13"/>
      <text:p text:style-name="P13">8. Ofertę należy złożyć :</text:p>
      <text:p text:style-name="P13"/>
      <text:p text:style-name="P19">a) w siedzibie Zamawiającego:</text:p>
      <text:p text:style-name="P18"><text:span text:style-name="T40"><text:s/></text:span><text:span text:style-name="T41">Urząd Miejski w Cieszynie </text:span><text:span text:style-name="Strong_20_Emphasis"><text:span text:style-name="T17">Biuro Podawcze ul. Rynek 1 43-400 Cieszyn</text:span></text:span><text:span text:style-name="T41"> lub </text:span></text:p>
      <text:p text:style-name="P18"><text:span text:style-name="T41">b) za pośrednictwem poczty </text:span><text:span text:style-name="Strong_20_Emphasis"><text:span text:style-name="T17">na adres: Urząd Miejski w Cieszynie ul. Rynek 1,<text:line-break/> 43-400 Cieszyn </text:span></text:span><text:span text:style-name="Strong_20_Emphasis"><text:span text:style-name="T19">lub</text:span></text:span></text:p>
      <text:p text:style-name="P20"><text:span text:style-name="T41">b) pocztą elektroniczną na adres:</text:span><text:span text:style-name="Strong_20_Emphasis"><text:span text:style-name="T17"> </text:span></text:span><text:span text:style-name="Strong_20_Emphasis"><text:span text:style-name="T18">urzad@um.cieszyn.pl</text:span></text:span><text:span text:style-name="Strong_20_Emphasis"><text:span text:style-name="T17"> </text:span></text:span></text:p>
      <text:p text:style-name="P20"><text:span text:style-name="Strong_20_Emphasis"><text:span text:style-name="T17"/></text:span></text:p>
      <text:p text:style-name="P1"><text:span text:style-name="Strong_20_Emphasis"><text:span text:style-name="T19">Komunikowanie w zakresie pytań dotyczących Zaproszenia do składania ofert należy składać drogą elektroniczną na adres e mail: <text:s/></text:span></text:span><text:span text:style-name="Internet_20_link"><text:span text:style-name="T42">urzad@um.cieszyn.pl</text:span></text:span><text:span text:style-name="Strong_20_Emphasis"><text:span text:style-name="T19"> <text:s/>lub telefonicznie <text:line-break/></text:span></text:span><text:soft-page-break/><text:span text:style-name="Strong_20_Emphasis"><text:span text:style-name="T19">nr tel: 33 4794 280.</text:span></text:span></text:p>
      <text:p text:style-name="P9"/>
      <text:p text:style-name="P13">9. Termin złożenia oferty: <text:s/>do dnia 16 października 202<text:span text:style-name="T37">3</text:span> roku do godziny 1<text:span text:style-name="T37">6.</text:span>30 </text:p>
      <text:p text:style-name="P13"/>
      <text:p text:style-name="P13">10. Osobą uprawnioną do kontaktów z Wykonawcami jest:</text:p>
      <text:p text:style-name="P13">Pan/Pani</text:p>
      <text:p text:style-name="P13"/>
      <text:p text:style-name="P32">imię i nazwisko: <text:tab/><text:span text:style-name="T37">Katarzyna Sinka</text:span> <text:line-break/>stanowisko: <text:tab/><text:tab/>Naczelnik Wydziału Finansowego</text:p>
      <text:p text:style-name="P32">tel. 33-4794-280</text:p>
      <text:p text:style-name="P17"/>
      <text:p text:style-name="P13"/>
      <text:p text:style-name="P15"><text:span text:style-name="T2">11. </text:span><text:span text:style-name="T12">Klauzula informacyjna dotycząca zasad przetwarzania danych osobowych dostępna jest na stronie </text:span><text:span text:style-name="T15">bip.um.cieszyn.pl</text:span><text:span text:style-name="T12"> w dziale Zamówienia publiczne/Klauzula informacyjna (RODO).</text:span></text:p>
      <text:p text:style-name="P13"/>
      <text:p text:style-name="P13"/>
      <text:p text:style-name="P13">W załączeniu:</text:p>
      <text:p text:style-name="P13"/>
      <text:p text:style-name="P13">- wzór formularza oferty</text:p>
      <text:p text:style-name="P13"/>
      <text:p text:style-name="P13"/>
      <text:p text:style-name="P6">¹ opis przedmiotu zamówienia nie powinien odnosić się do określonego wyrobu lub źródła lub znaków towarowych, patentów, rodzajów lub specyficznego pochodzenia, chyba że takie odniesienie jest uzasadnione przedmiotem zamówienia publicznego i został określony zakres równoważności,</text:p>
      <text:p text:style-name="P6">² nieobowiązkowe</text:p>
      <text:p text:style-name="P6">³ warunki udziału w postępowaniu winny być związane z przedmiotem zamówienia oraz do niego proporcjonalne,</text:p>
      <text:p text:style-name="P16"><text:span text:style-name="T21">⁴</text:span><text:span text:style-name="T22"> </text:span><text:span text:style-name="T20">kryteria oceny ofert: cena lub cena i inne kryteria.</text:span></text:p>
      <text:p text:style-name="P7"/>
      <text:p text:style-name="P14"/>
      <text:p text:style-name="P14"/>
      <text:p text:style-name="P14">Cieszyn, <text:span text:style-name="T43">18</text:span> września 202<text:span text:style-name="T37">3</text:span> roku </text:p>
      <text:p text:style-name="P14">………………………………………………………..</text:p>
      <text:p text:style-name="P37"><text:span text:style-name="T29"><text:s text:c="8"/></text:span><text:span text:style-name="T1">(miejscowość i 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, 'MS PMincho'" style:font-family-generic="roman"/>
    <style:font-face style:name="Arial2" svg:font-family="Arial" style:font-family-generic="swiss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Podstawowy_20_akapitowy_5d_" style:display-name="[Podstawowy akapitowy]" style:family="paragraph" style:parent-style-name="_5b_Brak_20_stylu_20_akapitowego_5d_"/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Cichy</meta:initial-creator>
    <meta:creation-date>2015-07-20T10:42:00</meta:creation-date>
    <dc:date>2023-09-18T09:03:46.372000000</dc:date>
    <meta:editing-cycles>46</meta:editing-cycles>
    <meta:editing-duration>PT7H23M2S</meta:editing-duration>
    <meta:generator>LibreOffice/7.0.0.3$Windows_X86_64 LibreOffice_project/8061b3e9204bef6b321a21033174034a5e2ea88e</meta:generator>
    <meta:print-date>2023-09-11T14:03:20.051000000</meta:print-date>
    <meta:document-statistic meta:table-count="1" meta:image-count="0" meta:object-count="0" meta:page-count="5" meta:paragraph-count="107" meta:word-count="1435" meta:character-count="10837" meta:non-whitespace-character-count="9441"/>
  </office:meta>
</office:document-meta>
</file>