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1.27cm" fo:margin-right="0cm" fo:margin-top="0cm" fo:margin-bottom="0.21cm" style:contextual-spacing="false" fo:text-align="end" style:justify-single-word="false" fo:text-indent="0cm" style:auto-text-indent="false" style:page-number="auto"/>
    </style:style>
    <style:style style:name="P2" style:family="paragraph" style:parent-style-name="Normal_20__28_Web_29_">
      <style:paragraph-properties fo:margin-left="1.27cm" fo:margin-right="0cm" fo:margin-top="0.494cm" fo:margin-bottom="0cm" style:contextual-spacing="false" fo:text-indent="0cm" style:auto-text-indent="false"/>
    </style:style>
    <style:style style:name="P3" style:family="paragraph" style:parent-style-name="Normal_20__28_Web_29_">
      <style:paragraph-properties fo:margin-top="0.494cm" fo:margin-bottom="0cm" style:contextual-spacing="false"/>
    </style:style>
    <style:style style:name="P4" style:family="paragraph" style:parent-style-name="Normal_20__28_Web_29_">
      <loext:graphic-properties draw:fill="solid" draw:fill-color="#e6e6e6"/>
      <style:paragraph-properties fo:margin-top="0.494cm" fo:margin-bottom="0cm" style:contextual-spacing="false" fo:text-align="center" style:justify-single-word="false" fo:background-color="#e6e6e6"/>
    </style:style>
    <style:style style:name="P5" style:family="paragraph" style:parent-style-name="Normal_20__28_Web_29_" style:list-style-name="WWNum10">
      <style:paragraph-properties fo:margin-top="0.494cm" fo:margin-bottom="0cm" style:contextual-spacing="false"/>
    </style:style>
    <style:style style:name="P6" style:family="paragraph" style:parent-style-name="Normal_20__28_Web_29_" style:list-style-name="WWNum10">
      <style:paragraph-properties fo:margin-top="0cm" fo:margin-bottom="0cm" style:contextual-spacing="false"/>
    </style:style>
    <style:style style:name="T1" style:family="text">
      <style:text-properties fo:color="#000000" loext:opacity="100%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3pt" style:font-size-asian="13pt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Zaproszenia do składania ofert</text:span></text:p>
      <text:p text:style-name="P3"/>
      <text:p text:style-name="P4"><text:span text:style-name="T2">WYKAZ MIEJSKICH JEDNOSTEK ORGANIZACYJNYCH </text:span></text:p>
      <text:p text:style-name="P4"><text:span text:style-name="T2">I INSTYTUCJI KULTURY </text:span></text:p>
      <text:p text:style-name="P3"><text:span text:style-name="T3">które będą objęte obsługą bankową Gminy Cieszyn </text:span></text:p>
      <text:list xml:id="list3135077578" text:style-name="WWNum10">
        <text:list-item>
          <text:p text:style-name="P5"><text:span text:style-name="T4">Urząd Miejski w Cieszynie</text:span><text:span text:style-name="T5"> –</text:span><text:span text:style-name="T2"> jako jednostka budżetowa obsługująca Gminę Cieszyn </text:span></text:p>
        </text:list-item>
        <text:list-item>
          <text:p text:style-name="P6">Dom Spokojnej Starości,</text:p>
        </text:list-item>
        <text:list-item>
          <text:p text:style-name="P6">Miejski Ośrodek Pomocy Społecznej,</text:p>
        </text:list-item>
        <text:list-item>
          <text:p text:style-name="P6">Miejski Zarząd Dróg,</text:p>
        </text:list-item>
        <text:list-item>
          <text:p text:style-name="P6">Straż Miejska,</text:p>
        </text:list-item>
        <text:list-item>
          <text:p text:style-name="P6">Szkolne Schronisko Młodzieżowe,</text:p>
        </text:list-item>
        <text:list-item>
          <text:p text:style-name="P6">Żłobki Miejskie,</text:p>
        </text:list-item>
        <text:list-item>
          <text:p text:style-name="P6">Centrum Usług Wspólnych,</text:p>
        </text:list-item>
        <text:list-item>
          <text:p text:style-name="P6">Przedszkole Nr 1</text:p>
        </text:list-item>
        <text:list-item>
          <text:p text:style-name="P6">Przedszkole Nr 2 – Integracyjne, </text:p>
        </text:list-item>
        <text:list-item>
          <text:p text:style-name="P6">Przedszkole Nr 4 im. Marii Konopnickiej, </text:p>
        </text:list-item>
        <text:list-item>
          <text:p text:style-name="P6">Przedszkole Nr 7, </text:p>
        </text:list-item>
        <text:list-item>
          <text:p text:style-name="P6">Przedszkole Nr 8, </text:p>
        </text:list-item>
        <text:list-item>
          <text:p text:style-name="P6">Przedszkole Nr 9, </text:p>
        </text:list-item>
        <text:list-item>
          <text:p text:style-name="P6">Przedszkole Nr 16, </text:p>
        </text:list-item>
        <text:list-item>
          <text:p text:style-name="P6">Przedszkole Nr 17, </text:p>
        </text:list-item>
        <text:list-item>
          <text:p text:style-name="P6">Przedszkole Nr 18, </text:p>
        </text:list-item>
        <text:list-item>
          <text:p text:style-name="P6">Przedszkole Nr 19, </text:p>
        </text:list-item>
        <text:list-item>
          <text:p text:style-name="P6">Przedszkole Nr 20, </text:p>
        </text:list-item>
      </text:list>
      <text:p text:style-name="P2">Szkoły podstawowe:</text:p>
      <text:list xml:id="list105048698953736" text:continue-numbering="true" text:style-name="WWNum10">
        <text:list-item>
          <text:p text:style-name="P5">Szkoła Podstawowa Nr 1, </text:p>
        </text:list-item>
        <text:list-item>
          <text:p text:style-name="P6">Szkoła Podstawowa Nr 2 z Oddziałami Integracyjnymi, </text:p>
        </text:list-item>
        <text:list-item>
          <text:p text:style-name="P6">Szkoła Podstawowa Nr 3 z Oddziałami Integracyjnymi im. Janusza Korczaka, </text:p>
        </text:list-item>
        <text:list-item>
          <text:p text:style-name="P6">Szkoła Podstawowa Nr 4, </text:p>
        </text:list-item>
        <text:list-item>
          <text:p text:style-name="P6">Szkoła Podstawowa Nr 5 z Oddziałami Integracyjnymi,</text:p>
        </text:list-item>
        <text:list-item>
          <text:p text:style-name="P6">Szkoła Podstawowa Nr 6, </text:p>
        </text:list-item>
        <text:list-item>
          <text:p text:style-name="P6">Szkoła Podstawowa Nr 7, </text:p>
        </text:list-item>
      </text:list>
      <text:p text:style-name="P2"><text:span text:style-name="T2">Instytucje kultury:</text:span></text:p>
      <text:list xml:id="list105047608801856" text:continue-numbering="true" text:style-name="WWNum10">
        <text:list-item>
          <text:p text:style-name="P5">Biblioteka Miejska,</text:p>
        </text:list-item>
        <text:list-item>
          <text:p text:style-name="P6">Książnica Cieszyńska,</text:p>
        </text:list-item>
        <text:list-item>
          <text:p text:style-name="P6">Teatr im. Adama Mickiewicza,</text:p>
        </text:list-item>
        <text:list-item>
          <text:p text:style-name="P6">Cieszyński Ośrodek Kultury "Dom Narodowy", </text:p>
        </text:list-item>
        <text:list-item>
          <text:p text:style-name="P6">Zespół Pieśni i Tańca Ziemi Cieszyńskiej im. Janiny Marcinkowej,</text:p>
        </text:list-item>
        <text:list-item>
          <text:p text:style-name="P6">Zamek Cieszyn.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ta Kaczmarczyk</meta:initial-creator>
    <dc:creator>Ruta Kaczmarczyk</dc:creator>
    <meta:editing-cycles>5</meta:editing-cycles>
    <meta:print-date>2020-09-24T11:02:00</meta:print-date>
    <meta:creation-date>2020-09-24T10:02:00</meta:creation-date>
    <dc:date>2020-09-24T11:02:00</dc:date>
    <meta:editing-duration>PT5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38" meta:word-count="189" meta:character-count="1224" meta:non-whitespace-character-count="10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