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a7a8" officeooo:paragraph-rsid="000fa7a8"/>
    </style:style>
    <style:style style:name="P2" style:family="paragraph" style:parent-style-name="Text_20_body" style:list-style-name="L1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>
      <style:paragraph-properties fo:text-align="center" style:justify-single-word="false"/>
      <style:text-properties officeooo:paragraph-rsid="000eea1e"/>
    </style:style>
    <style:style style:name="P6" style:family="paragraph" style:parent-style-name="Text_20_body">
      <style:text-properties officeooo:rsid="000fa7a8" officeooo:paragraph-rsid="000fa7a8"/>
    </style:style>
    <style:style style:name="P7" style:family="paragraph" style:parent-style-name="Text_20_body" style:list-style-name="L1">
      <style:paragraph-properties fo:margin-top="0cm" fo:margin-bottom="0cm" style:contextual-spacing="false"/>
    </style:style>
    <style:style style:name="P8" style:family="paragraph" style:parent-style-name="Text_20_body" style:list-style-name="L2">
      <style:paragraph-properties fo:margin-top="0cm" fo:margin-bottom="0cm" style:contextual-spacing="false"/>
    </style:style>
    <style:style style:name="P9" style:family="paragraph" style:parent-style-name="Text_20_body" style:list-style-name="L4">
      <style:paragraph-properties fo:margin-top="0cm" fo:margin-bottom="0cm" style:contextual-spacing="false"/>
    </style:style>
    <style:style style:name="T1" style:family="text">
      <style:text-properties officeooo:rsid="000eea1e"/>
    </style:style>
    <style:style style:name="T2" style:family="text">
      <style:text-properties officeooo:rsid="000fa7a8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/>
      <text:p text:style-name="P5"><text:span text:style-name="Strong_20_Emphasis">Zaświadczenie o prawie do głosowania</text:span></text:p>
      <text:p text:style-name="P5"><text:span text:style-name="Strong_20_Emphasis"/></text:p>
      <text:p text:style-name="Text_20_body"><text:span text:style-name="Strong_20_Emphasis">Zaświadczenie o prawie do głosowania wydane do wyborów do Sejmu i Senatu dotyczy z mocy prawa również referendum wyznaczonego na 15 października 2023 r. Wydawane jest tylko JEDNO zaświadczenie o prawie do głosowania i na jego podstawie można głosować w wyborach do Sejmu i Senatu oraz w referendum.</text:span></text:p>
      <text:p text:style-name="Text_20_body">Jeśli wyjeżdżasz, a chciałbyś wziąć udział w głosowaniu możesz otrzymać <text:span text:style-name="Strong_20_Emphasis">zaświadczenie o prawie do głosowania</text:span>. Dzięki zaświadczeniu możesz zagłosować w dowolnym obwodzie głosowania na terenie kraju i za granicą. Zaświadczenie o prawie do głosowania <text:span text:style-name="Strong_20_Emphasis">możesz odebrać osobiście albo przez upoważnioną na piśmie osobę</text:span>. W upoważnieniu wskazuje się imię (imiona) i nazwisko oraz nr PESEL wyborcy oraz pełnomocnika. Zaświadczenia o prawie do głosowania wydawane są <text:span text:style-name="Strong_20_Emphasis">do dnia 12 października 2023 r.</text:span>  (w godz. pracy Urzędu).</text:p>
      <text:p text:style-name="Text_20_body">Aby otrzymać zaświadczenie o prawie do głosowania przygotuj:</text:p>
      <text:list xml:id="list1283842481" text:style-name="L1">
        <text:list-item>
          <text:p text:style-name="P7">dowód osobisty (także mDowód) lub paszport;</text:p>
        </text:list-item>
        <text:list-item>
          <text:p text:style-name="P7">wniosek o wydanie zaświadczenia o prawie do głosowania (wniosek musi zostać podpisany przez wyborcę nawet jeśli zaświadczenie odbiera pełnomocnik); </text:p>
        </text:list-item>
        <text:list-item>
          <text:p text:style-name="P2">pisemne/wyraźne upoważnienie do odbioru zaświadczenia o prawie do głosowania w wyborach do Sejmu i Senatu 15 października 2023 r., jeśli zaświadczenie odbiera pełnomocnik.</text:p>
        </text:list-item>
      </text:list>
      <text:h text:style-name="Heading_20_3" text:outline-level="3">Miejsce złożenia dokumentów</text:h>
      <text:p text:style-name="Text_20_body">Dowolny organ gminy (bez względu na miejsce zamieszkania wyborcy lub ujęcia w spisie wyborców).</text:p>
      <text:p text:style-name="Text_20_body">Zaświadczenie o prawie do głosowania może otrzymać każdy wyborca (nawet niezameldowany i nieujęty w obwodzie głosowania lub w spisie wyborców).</text:p>
      <text:p text:style-name="P6">W Cieszynie :</text:p>
      <text:p text:style-name="Text_20_body">Wydział Spraw Obywatelskich i <text:span text:style-name="T1">Działalności Gospodarczej </text:span><text:span text:style-name="T2">Urzędu Miejskiego</text:span></text:p>
      <text:list xml:id="list4045243670" text:style-name="L2">
        <text:list-item>
          <text:p text:style-name="P8">ul. <text:s/><text:span text:style-name="T1">Kochanowskiego 14 pok. 1 (parter)</text:span></text:p>
        </text:list-item>
      </text:list>
      <text:h text:style-name="Heading_20_3" text:outline-level="3">Opłaty</text:h>
      <text:p text:style-name="Text_20_body">Zaświadczenie o prawie do głosowania jest bezpłatne.</text:p>
      <text:p text:style-name="Text_20_body">Pełnomocnictwo do odbioru zaświadczenia o prawie do głosowania jest bezpłatne.</text:p>
      <text:h text:style-name="Heading_20_3" text:outline-level="3">Termin i sposób załatwienia</text:h>
      <text:p text:style-name="Text_20_body">Zaświadczenie o prawie do głosowania otrzymasz natychmiast po złożeniu wniosku.</text:p>
      <text:h text:style-name="Heading_20_3" text:outline-level="3">Podstawa prawna</text:h>
      <text:list xml:id="list1046640699" text:style-name="L3">
        <text:list-item>
          <text:p text:style-name="P3">Ustawa z dnia 5 stycznia 2011 r. Kodeks wyborczy,</text:p>
        </text:list-item>
      </text:list>
      <text:list xml:id="list3820924469" text:style-name="L4">
        <text:list-item>
          <text:p text:style-name="P9"><text:soft-page-break/>Rozporządzenie Ministra Cyfryzacji z dnia 3 sierpnia 2023 r. w sprawie spisu wyborców,</text:p>
        </text:list-item>
        <text:list-item>
          <text:p text:style-name="P4">Postanowienie Prezydenta Rzeczypospolitej Polskiej z dnia z dnia 8 sierpnia 2023r. w sprawie zarządzenia wyborów do Sejmu Rzeczypospolitej Polskiej i Senatu Rzeczypospolitej Polskiej.</text:p>
          <text:p text:style-name="P4"/>
        </text:list-item>
      </text:list>
      <text:p text:style-name="P1">Burmistrz Miasta Cieszyn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7T10:53:26.887000000</meta:creation-date>
    <dc:date>2023-09-07T10:56:59.945000000</dc:date>
    <meta:editing-duration>PT3M33S</meta:editing-duration>
    <meta:editing-cycles>2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24" meta:word-count="327" meta:character-count="2265" meta:non-whitespace-character-count="1966"/>
  </office:meta>
</office:document-meta>
</file>