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a96f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officeooo:paragraph-rsid="001fa96f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color="#e74c3c" loext:opacity="100%"/>
    </style:style>
    <style:style style:name="T2" style:family="text">
      <style:text-properties officeooo:rsid="001fa96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fa96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W wyborach zarządzonych na dzień 15 października 2023 r.<text:span text:style-name="T1"> </text:span>możesz głosować korespondencyjnie, <text:span text:style-name="Strong_20_Emphasis">jeżeli spełniasz następujące warunki: </text:span></text:p>
      <text:list xml:id="list3838547993" text:style-name="L1">
        <text:list-item>
          <text:p text:style-name="P7">jesteś wyborcą niepełnosprawnym o znacznym lub umiarkowanym stopniu niepełnosprawności w rozumieniu ustawy z dnia 27 sierpnia 1997 r. o rehabilitacji zawodowej i społecznej oraz zatrudnianiu osób niepełnosprawnych; </text:p>
        </text:list-item>
        <text:list-item>
          <text:p text:style-name="P7">w dniu głosowania podlegasz obowiązkowej kwarantannie, izolacji lub izolacji w warunkach domowych, o których mowa w ustawie z dnia 5 grudnia 2008 r. o zapobieganiu oraz zwalczaniu zakażeń i chorób zakaźnych u ludzi; </text:p>
        </text:list-item>
        <text:list-item>
          <text:p text:style-name="P2">najpóźniej w dniu głosowania kończysz 60 lat. </text:p>
        </text:list-item>
      </text:list>
      <text:p text:style-name="P1"><text:span text:style-name="Strong_20_Emphasis">Zamiar głosowania korespondencyjnego możesz złożyć do dnia 2 października 2023 r. </text:span></text:p>
      <text:p text:style-name="P1"><text:span text:style-name="Strong_20_Emphasis">Komisarzowi Wyborczemu </text:span><text:span text:style-name="Strong_20_Emphasis"><text:span text:style-name="T2">II </text:span></text:span><text:span text:style-name="Strong_20_Emphasis">w </text:span><text:span text:style-name="Strong_20_Emphasis"><text:span text:style-name="T2">Bielsku-Białej </text:span></text:span><text:span text:style-name="Strong_20_Emphasis">:</text:span></text:p>
      <text:list xml:id="list2712111484" text:style-name="L2">
        <text:list-item>
          <text:p text:style-name="P9">ustnie – osobiście w siedzibie Komisarza Wyborczego <text:span text:style-name="T2">II </text:span>w <text:span text:style-name="T2">Bielsku-Białej Budynek ul. Piastowska 40 budynek „ B” pok. 119 , 43-300 Bielsko-Biała</text:span></text:p>
        </text:list-item>
        <text:list-item>
          <text:p text:style-name="P8">pisemnie – <text:s/><text:span text:style-name="T2">ul. Piastowska 40 , 43-300 Bielsko-Biała</text:span></text:p>
        </text:list-item>
        <text:list-item>
          <text:p text:style-name="P8">w formie elektronicznej – wypełniając formularz oraz wysyłając go za pośrednictwem platformy <text:a xlink:type="simple" xlink:href="https://www.gov.pl/web/gov/zglos-zamiar-glosowania-korespondencyjnego3" text:style-name="Internet_20_link" text:visited-style-name="Visited_20_Internet_20_Link">ePUAP</text:a>; </text:p>
        </text:list-item>
        <text:list-item>
          <text:p text:style-name="P8">telefonicznie na numer telefonu: <text:span text:style-name="T2">33 / 813 63 74 , 33/ 812 60 39 </text:span><text:s/>– w przypadku wyborcy niepełnosprawnego oraz wyborcy podlegającego w dniu głosowania obowiązkowej kwarantannie, izolacji lub izolacji w warunkach domowych; </text:p>
        </text:list-item>
        <text:list-item>
          <text:p text:style-name="P8">telefaksem – <text:span text:style-name="T2">33 / 813 62 67 </text:span></text:p>
        </text:list-item>
        <text:list-item>
          <text:p text:style-name="P3">w formie elektronicznej </text:p>
        </text:list-item>
      </text:list>
      <text:p text:style-name="Text_20_body"><text:span text:style-name="T3">W razie wysłania dokumentów pocztą zwykłą o dotrzymaniu terminu rozstrzyga data wpływu zgłoszenia do Komisarza Wyborczego I</text:span><text:span text:style-name="T4">I </text:span><text:span text:style-name="T3">w terminie do 2 października 2023 r.</text:span></text:p>
      <text:p text:style-name="Text_20_body">Jeżeli w dniu głosowania będziesz podlegał obowiązkowej kwarantannie lub izolacji możesz złożyć wniosek o głosowanie korespondencyjne <text:span text:style-name="Strong_20_Emphasis">do 10 października 2023 r.</text:span></text:p>
      <text:p text:style-name="Text_20_body">Wskazywany w zgłoszeniu adres, na który ma być wysłany pakiet wyborczy, musi być adresem z obszaru gminy, w której jesteś wpisany do spisu wyborców.</text:p>
      <text:p text:style-name="Text_20_body">Pakiet wyborczy zostanie dostarczony do skrzynki pocztowej zgodnie ze wskazanym adresem przez pracowników Poczty Polskiej najpóźniej na 6 dni przed wyborami. Jeżeli pakiet wysyłany będzie do osoby, która w dniu głosowania będzie przebywać na kwarantannie lub będzie poddana obowiązkowej izolacji to pakiet zostanie dostarczony najpóźniej na 2 dni przed dniem wyborów.<text:line-break/><text:line-break/>W pakiecie wyborczym otrzymasz:</text:p>
      <text:list xml:id="list882646405" text:style-name="L3">
        <text:list-item>
          <text:p text:style-name="P10">kopertę zwrotną, </text:p>
        </text:list-item>
        <text:list-item>
          <text:p text:style-name="P10">karty do głosowania, </text:p>
        </text:list-item>
        <text:list-item>
          <text:p text:style-name="P10">kopertę na kartę do głosowania, </text:p>
        </text:list-item>
        <text:list-item>
          <text:p text:style-name="P10">oświadczenie o osobistym i tajnym oddaniu głosu na kartach do głosowania, </text:p>
        </text:list-item>
        <text:list-item>
          <text:p text:style-name="P4">instrukcję głosowania korespondencyjnego. </text:p>
        </text:list-item>
      </text:list>
      <text:p text:style-name="Text_20_body"><text:span text:style-name="Strong_20_Emphasis">Po otrzymaniu pakietu wyborczego:</text:span></text:p>
      <text:list xml:id="list2020742193" text:style-name="L4">
        <text:list-item>
          <text:p text:style-name="P11">oddajesz głos, w sposób określony w informacji znajdującej się w dolnej części kart do głosowania, </text:p>
        </text:list-item>
        <text:list-item>
          <text:p text:style-name="P11"><text:soft-page-break/>po oddaniu głosu wkładasz karty do głosowania do koperty z napisem “Koperta na kartę do głosowania”, a następnie zaklejasz kopertę, </text:p>
        </text:list-item>
        <text:list-item>
          <text:p text:style-name="P11">wypełniasz oświadczenie o osobistym i tajnym oddaniu głosu, </text:p>
        </text:list-item>
        <text:list-item>
          <text:p text:style-name="P5">następnie zaklejoną “Kopertę na kartę do głosowania” oraz wypełnione oświadczenie wkładasz do koperty zwrotnej z adresem obwodowej komisji wyborczej, </text:p>
        </text:list-item>
      </text:list>
      <text:p text:style-name="Text_20_body"><text:span text:style-name="Strong_20_Emphasis">Po wykonaniu wyżej opisanych czynności kopertę z adresem obwodowej komisji wyborczej możesz:</text:span></text:p>
      <text:list xml:id="list3799813365" text:style-name="L5">
        <text:list-item>
          <text:p text:style-name="P12">wrzucić do skrzynki pocztowej Poczty Polskiej znajdującej się na terenie Twojej dzielnicy, </text:p>
        </text:list-item>
        <text:list-item>
          <text:p text:style-name="P6">lub w dniu wyborów w godzinach 7:00-21:00, osobiście lub za pośrednictwem innej osoby, dostarczyć kopertę zwrotną do obwodowej komisji wyborczej, której adres znajduje się na kopercie zwrotnej.  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0:57:12.010000000</meta:creation-date>
    <dc:date>2023-09-07T11:17:21.062000000</dc:date>
    <meta:editing-duration>PT8M9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9" meta:word-count="466" meta:character-count="3247" meta:non-whitespace-character-count="2801"/>
  </office:meta>
</office:document-meta>
</file>