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280000002A6B716EC4.png"/>
  <manifest:file-entry manifest:media-type="image/png" manifest:full-path="Pictures/10000000000008280000010393AAB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style:font-name-complex="Times New Roman"/>
    </style:style>
    <style:style style:name="P3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ny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Normalny">
      <style:text-properties style:font-name="Times New Roman" fo:background-color="#ffff00" style:font-name-complex="Times New Roman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487cm" fo:margin-right="0cm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style:letter-kerning="false" style:font-name-asian="HG Mincho Light J" style:language-asian="pl" style:country-asian="PL" style:font-name-complex="Times New Roman" style:language-complex="pl" style:country-complex="PL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weight="bold" style:letter-kerning="false" style:font-name-asian="HG Mincho Light J" style:language-asian="pl" style:country-asian="PL" style:font-weight-asian="bold" style:font-name-complex="Times New Roman" style:language-complex="pl" style:country-complex="PL" style:font-weight-complex="bold"/>
    </style:style>
    <style:style style:name="T4" style:family="text">
      <style:text-properties fo:color="#000000" style:font-name="Times New Roman" fo:font-size="12pt" fo:font-weight="bold" style:letter-kerning="false" style:font-name-asian="HG Mincho Light J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……………………………………………….</text:p>
      <text:p text:style-name="P2"/>
      <text:p text:style-name="P2">………………………………………………..</text:p>
      <text:p text:style-name="P3">Nazwa Wykonawcy</text:p>
      <text:p text:style-name="P2"/>
      <text:p text:style-name="P2">………………………………………………..</text:p>
      <text:p text:style-name="P2"/>
      <text:p text:style-name="P2">………………………………………………..</text:p>
      <text:p text:style-name="P3">Adres Wykonawcy </text:p>
      <text:p text:style-name="P3"/>
      <text:p text:style-name="P2">………………………………………………..</text:p>
      <text:p text:style-name="P3">Adres e-mail i telefon kontaktowy </text:p>
      <text:p text:style-name="P2"/>
      <text:p text:style-name="P4"><text:s text:c="88"/></text:p>
      <text:p text:style-name="P4"><text:s text:c="91"/>Miejski Zarząd Dróg w Cieszynie</text:p>
      <text:p text:style-name="P4"><text:s text:c="91"/>ul. Liburnia 4, 43-400 Cieszyn</text:p>
      <text:p text:style-name="P4"/>
      <text:p text:style-name="P4"/>
      <text:p text:style-name="P5">OFERTA</text:p>
      <text:p text:style-name="P8"><text:span text:style-name="Domyślna_20_czcionka_20_akapitu"><text:span text:style-name="T1">Odpowiadając na ogłoszenie w sprawie udzielenie zamówienia o wartości poniżej 130 000 zł na realizację przedsięwzięcia pn. </text:span></text:span><text:span text:style-name="Domyślna_20_czcionka_20_akapitu"><text:span text:style-name="T3">„P</text:span></text:span><text:span text:style-name="Domyślna_20_czcionka_20_akapitu"><text:span text:style-name="T4">odział sieci dystrybucyjnej oświetlenia publicznego </text:span></text:span><text:bookmark-start text:name="_Hlk117665125"/><text:span text:style-name="Domyślna_20_czcionka_20_akapitu"><text:span text:style-name="T3">”. </text:span></text:span><text:bookmark-end text:name="_Hlk117665125"/></text:p>
      <text:p text:style-name="P9"/>
      <text:p text:style-name="P6"/>
      <text:p text:style-name="P4"/>
      <text:p text:style-name="P2">oferuję realizację ww. przedsięwzięcia za cenę:</text:p>
      <text:p text:style-name="P2"/>
      <text:p text:style-name="P2">netto…………………………..zł + 23%Vat,</text:p>
      <text:p text:style-name="P2"/>
      <text:p text:style-name="P2">brutto………………………….zł </text:p>
      <text:p text:style-name="P2"/>
      <text:p text:style-name="P7"/>
      <text:p text:style-name="P2">Deklaruję realizację zadania w 2023 roku, po podpisaniu umowy z zamawiającym. </text:p>
      <text:p text:style-name="P2">Oświadczam, że zdobyłem niezbędne i konieczne informacje do przygotowania swojej oferty.</text:p>
      <text:p text:style-name="P2">Oświadczam ponadto, że:</text:p>
      <text:p text:style-name="P2">- w oferowanej cenie uwzględnione zostały wszystkie koszty wykonania zamówienia.</text:p>
      <text:p text:style-name="P2">- w ofercie nie została zastosowana cena dumpingowa i oferta nie stanowi czynu nieuczciwej konkurencji</text:p>
      <text:p text:style-name="P2">W przypadku przyznania zamówienia zobowiązuję się podpisać umowę w terminie do 5 dni od daty otrzymania zawiadomienia o przyjęciu i wyborze mojej oferty.</text:p>
      <text:p text:style-name="P2"/>
      <text:p text:style-name="P2"/>
      <text:p text:style-name="P2"/>
      <text:p text:style-name="P2"/>
      <text:p text:style-name="P2"><text:s text:c="91"/>…………………………………………….</text:p>
      <text:p text:style-name="Normalny"><text:span text:style-name="Domyślna_20_czcionka_20_akapitu"><text:span text:style-name="T2"><text:s text:c="93"/>Wykonawca, upoważniony przedstawici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size="11p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auto"/>
      <style:text-properties style:font-name="Times New Roman" style:font-name-asian="SimSun" style:font-name-complex="Mangal" fo:hyphenate="false" fo:hyphenation-remain-char-count="0" fo:hyphenation-push-char-count="0"/>
    </style:style>
    <style:style style:name="LO-Normal" style:family="paragraph" style:parent-style-name="Normalny">
      <style:paragraph-properties fo:orphans="0" fo:widows="0" fo:hyphenation-ladder-count="no-limit" style:text-autospace="none"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as-char" svg:y="0cm" svg:width="17cm" style:rel-width="scale" svg:height="2.108cm" style:rel-height="scale" draw:z-index="0"><draw:image xlink:href="Pictures/10000000000008280000010393AAB93A.png" xlink:type="simple" xlink:show="embed" xlink:actuate="onLoad"/></draw:frame></text:p>
      </style:header>
      <style:footer>
        <text:p text:style-name="Footer"><draw:frame draw:style-name="Mfr1" draw:name="Obraz1" text:anchor-type="as-char" svg:y="0cm" svg:width="17cm" style:rel-width="scale" svg:height="0.34cm" style:rel-height="scale" draw:z-index="1"><draw:image xlink:href="Pictures/10000000000008280000002A6B716EC4.png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Grzegorz Kukuczka</meta:initial-creator>
    <meta:creation-date>2022-05-20T06:02:00Z</meta:creation-date>
    <dc:date>2023-07-26T12:27:31.08</dc:date>
    <meta:print-date>2022-04-04T09:29:00Z</meta:print-date>
    <meta:editing-cycles>10</meta:editing-cycles>
    <meta:editing-duration>PT29M37S</meta:editing-duration>
    <meta:document-statistic meta:table-count="0" meta:image-count="2" meta:object-count="0" meta:page-count="1" meta:paragraph-count="26" meta:word-count="141" meta:character-count="1542"/>
    <meta:template xlink:type="simple" xlink:actuate="onRequest" xlink:title="" xlink:href="Normal"/>
  </office:meta>
</office:document-meta>
</file>