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HG Mincho Light J" svg:font-family="'HG Mincho Light J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weight-complex="bold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2pt" style:font-size-asian="12pt" style:font-name-complex="Times New Roman"/>
    </style:style>
    <style:style style:name="P3" style:family="paragraph" style:parent-style-name="Standard">
      <style:paragraph-properties fo:text-align="justify" style:justify-single-word="false" fo:orphans="0" fo:widows="0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12.074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orphans="0" fo:widows="0"/>
      <style:text-properties fo:font-size="12pt" style:font-size-asian="12pt"/>
    </style:style>
    <style:style style:name="P6" style:family="paragraph" style:parent-style-name="Standard">
      <style:paragraph-properties fo:orphans="0" fo:widows="0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2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3" style:family="paragraph" style:parent-style-name="Standard" style:master-page-name="MP0">
      <style:paragraph-properties fo:text-align="center" style:justify-single-word="false" fo:orphans="0" fo:widows="0" style:page-number="auto" fo:break-before="page"/>
    </style:style>
    <style:style style:name="P14" style:family="paragraph" style:parent-style-name="Standard" style:list-style-name="WW8Num1">
      <style:paragraph-properties fo:text-align="justify" style:justify-single-word="false" fo:orphans="0" fo:widows="0"/>
      <style:text-properties fo:font-size="12pt" style:font-size-asian="12pt"/>
    </style:style>
    <style:style style:name="P15" style:family="paragraph" style:parent-style-name="Standard" style:list-style-name="WW8Num2">
      <style:paragraph-properties fo:text-align="justify" style:justify-single-word="false" fo:orphans="0" fo:widows="0">
        <style:tab-stops>
          <style:tab-stop style:position="-3.175cm"/>
        </style:tab-stops>
      </style:paragraph-properties>
      <style:text-properties fo:font-size="12pt" style:font-size-asian="12pt"/>
    </style:style>
    <style:style style:name="P16" style:family="paragraph" style:parent-style-name="Standard" style:list-style-name="WW8Num2">
      <style:paragraph-properties fo:orphans="0" fo:widows="0">
        <style:tab-stops>
          <style:tab-stop style:position="-3.175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 fo:orphans="0" fo:widows="0"/>
      <style:text-properties officeooo:paragraph-rsid="00183ce0"/>
    </style:style>
    <style:style style:name="T1" style:family="text">
      <style:text-properties style:font-name-complex="Times New Roman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fo:font-weight="bold" officeooo:rsid="0016bffe" style:font-size-asian="12pt" style:font-weight-asian="bold" style:font-weight-complex="bold"/>
    </style:style>
    <style:style style:name="T5" style:family="text">
      <style:text-properties fo:font-size="12pt" fo:font-weight="bold" officeooo:rsid="0016d5aa" style:font-size-asian="12pt" style:font-weight-asian="bold" style:font-weight-complex="bold"/>
    </style:style>
    <style:style style:name="T6" style:family="text">
      <style:text-properties fo:font-size="12pt" fo:font-weight="bold" style:font-size-asian="12pt" style:font-weight-asian="bold" style:font-name-complex="Times New Roman" style:font-weight-complex="bold"/>
    </style:style>
    <style:style style:name="T7" style:family="text">
      <style:text-properties fo:font-size="12pt" fo:font-weight="bold" officeooo:rsid="00114efe" style:font-size-asian="12pt" style:font-weight-asian="bold"/>
    </style:style>
    <style:style style:name="T8" style:family="text">
      <style:text-properties fo:font-size="12pt" fo:font-weight="bold" officeooo:rsid="0016930a" style:font-size-asian="12pt" style:font-weight-asian="bold"/>
    </style:style>
    <style:style style:name="T9" style:family="text">
      <style:text-properties fo:font-size="12pt" fo:font-weight="bold" officeooo:rsid="0016d5aa" style:font-size-asian="12pt" style:font-weight-asian="bold"/>
    </style:style>
    <style:style style:name="T10" style:family="text">
      <style:text-properties fo:font-size="12pt" fo:font-weight="bold" style:font-name-asian="Lucida Sans Unicode" style:font-size-asian="12pt" style:font-weight-asian="bold" style:font-weight-complex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name-complex="Times New Roman"/>
    </style:style>
    <style:style style:name="T13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weight-complex="bold"/>
    </style:style>
    <style:style style:name="T14" style:family="text">
      <style:text-properties style:text-position="super 67%" fo:font-size="12pt" fo:font-weight="bold" style:font-size-asian="12pt" style:font-weight-asian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6bffe" style:font-weight-asian="bold" style:font-weight-complex="bold"/>
    </style:style>
    <style:style style:name="T18" style:family="text">
      <style:text-properties fo:font-weight="bold" officeooo:rsid="0016d5aa" style:font-weight-asian="bold" style:font-weight-complex="bold"/>
    </style:style>
    <style:style style:name="T19" style:family="text">
      <style:text-properties fo:font-weight="bold" officeooo:rsid="00114efe" style:font-weight-asian="bold"/>
    </style:style>
    <style:style style:name="T20" style:family="text">
      <style:text-properties fo:font-weight="bold" officeooo:rsid="0016930a" style:font-weight-asian="bold"/>
    </style:style>
    <style:style style:name="T21" style:family="text">
      <style:text-properties fo:font-weight="bold" officeooo:rsid="0016d5aa" style:font-weight-asian="bold"/>
    </style:style>
    <style:style style:name="T22" style:family="text">
      <style:text-properties fo:color="#000000" fo:font-size="12pt" style:font-name-asian="Verdana" style:font-size-asian="12pt" style:font-name-complex="Verdana"/>
    </style:style>
    <style:style style:name="T23" style:family="text">
      <style:text-properties fo:color="#000000" fo:font-size="12pt" style:font-name-asian="HG Mincho Light J" style:font-size-asian="12pt" style:language-asian="pl" style:country-asian="PL" style:language-complex="pl" style:country-complex="PL"/>
    </style:style>
    <style:style style:name="T24" style:family="text">
      <style:text-properties officeooo:rsid="000d9fe3"/>
    </style:style>
    <style:style style:name="T25" style:family="text">
      <style:text-properties style:font-name="Times New Roman1" officeooo:rsid="000d9fe3" style:font-name-asian="Times New Roman" style:font-name-complex="Arial Unicode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Domyślna_20_czcionka_20_akapitu"><text:span text:style-name="T1"><text:s/></text:span></text:span><text:span text:style-name="Domyślna_20_czcionka_20_akapitu"><text:span text:style-name="T3">Miejski Zarząd Dróg w Cieszynie</text:span></text:span></text:p>
      <text:p text:style-name="P1">ogłasza <text:s/>przetarg <text:s/>pisemny <text:s/>na <text:s/>lokal <text:s/>użytkowy <text:s/>znajdujący się <text:s text:c="2"/>w budynku Miejskich Hal </text:p>
      <text:p text:style-name="P7"><text:span text:style-name="Domyślna_20_czcionka_20_akapitu"><text:span text:style-name="T3">Targowych przy ul. Stawowej 6 , stanowiący własność Gminy Cieszyn, <text:s/></text:span></text:span></text:p>
      <text:p text:style-name="P7"><text:span text:style-name="Domyślna_20_czcionka_20_akapitu"><text:span text:style-name="T3"><text:s/>o powierzchni 387 m</text:span></text:span><text:span text:style-name="Domyślna_20_czcionka_20_akapitu"><text:span text:style-name="T10">²</text:span></text:span><text:span text:style-name="Domyślna_20_czcionka_20_akapitu"><text:span text:style-name="T6"> <text:s/></text:span></text:span><text:span text:style-name="Domyślna_20_czcionka_20_akapitu"><text:span text:style-name="T3">na <text:s/>prowadzenie <text:s/>w <text:s/>lokalu <text:s/>działalności <text:s/>gospodarczej <text:s/></text:span></text:span></text:p>
      <text:p text:style-name="P2"><text:s/></text:p>
      <text:p text:style-name="P8"><text:span text:style-name="Domyślna_20_czcionka_20_akapitu"><text:span text:style-name="T11">Osoby zainteresowane zawarciem umowy najmu mogą składać oferty do dnia</text:span></text:span><text:span text:style-name="Domyślna_20_czcionka_20_akapitu"><text:span text:style-name="T3"> </text:span></text:span><text:span text:style-name="Domyślna_20_czcionka_20_akapitu"><text:span text:style-name="T5">03</text:span></text:span><text:span text:style-name="Domyślna_20_czcionka_20_akapitu"><text:span text:style-name="T3"> </text:span></text:span><text:span text:style-name="Domyślna_20_czcionka_20_akapitu"><text:span text:style-name="T5">sierpnia</text:span></text:span><text:span text:style-name="Domyślna_20_czcionka_20_akapitu"><text:span text:style-name="T3"> </text:span></text:span><text:span text:style-name="Domyślna_20_czcionka_20_akapitu"><text:span text:style-name="T2">202</text:span></text:span><text:span text:style-name="Domyślna_20_czcionka_20_akapitu"><text:span text:style-name="T7">3</text:span></text:span><text:span text:style-name="Domyślna_20_czcionka_20_akapitu"><text:span text:style-name="T2"> roku</text:span></text:span></text:p>
      <text:p text:style-name="P17"><text:span text:style-name="Domyślna_20_czcionka_20_akapitu"><text:span text:style-name="T2">(</text:span></text:span><text:span text:style-name="Domyślna_20_czcionka_20_akapitu"><text:span text:style-name="T9">czwartek</text:span></text:span><text:span text:style-name="Domyślna_20_czcionka_20_akapitu"><text:span text:style-name="T2">) do godz. 9</text:span></text:span><text:span text:style-name="Domyślna_20_czcionka_20_akapitu"><text:span text:style-name="T14">oo </text:span></text:span><text:span text:style-name="Domyślna_20_czcionka_20_akapitu"><text:span text:style-name="T11"><text:s/>w Sekretariacie Miejskiego Zarządu Dróg w Cieszynie, ul. Liburnia 4, <text:s text:c="15"/>I piętro, pokój nr 203 w zamkniętych kopertach z adnotacją „ Przetarg na lokal użytkowy o powierzchni 387 m</text:span></text:span><text:span text:style-name="Domyślna_20_czcionka_20_akapitu"><text:span text:style-name="T12">²</text:span></text:span><text:span text:style-name="Domyślna_20_czcionka_20_akapitu"><text:span text:style-name="T11"> przy ul. Stawowej 6 w Cieszynie ”.</text:span></text:span></text:p>
      <text:p text:style-name="P10">Otwarcie ofert nastąpi w dniu <text:span text:style-name="T18">03</text:span><text:span text:style-name="Domyślna_20_czcionka_20_akapitu"><text:span text:style-name="T16"> </text:span></text:span><text:span text:style-name="Domyślna_20_czcionka_20_akapitu"><text:span text:style-name="T18">sierpnia</text:span></text:span><text:span text:style-name="Domyślna_20_czcionka_20_akapitu"><text:span text:style-name="T16"> </text:span></text:span><text:span text:style-name="Domyślna_20_czcionka_20_akapitu"><text:span text:style-name="T15">202</text:span></text:span><text:span text:style-name="Domyślna_20_czcionka_20_akapitu"><text:span text:style-name="T19">3</text:span></text:span><text:span text:style-name="Domyślna_20_czcionka_20_akapitu"><text:span text:style-name="T15"> roku (</text:span></text:span><text:span text:style-name="Domyślna_20_czcionka_20_akapitu"><text:span text:style-name="T21">czwartek</text:span></text:span><text:span text:style-name="Domyślna_20_czcionka_20_akapitu"><text:span text:style-name="T15">) o godz.10.00</text:span></text:span> w siedzibie <text:s/>Miejskiego <text:s text:c="2"/>Zarządu Dróg w Cieszynie.</text:p>
      <text:p text:style-name="P8"><text:span text:style-name="Domyślna_20_czcionka_20_akapitu"><text:span text:style-name="T11">Warunkiem przystąpienia do przetargu jest dokonanie przelewu na konto</text:span></text:span><text:span text:style-name="Domyślna_20_czcionka_20_akapitu"><text:span text:style-name="T22"> </text:span></text:span><text:span text:style-name="Domyślna_20_czcionka_20_akapitu"><text:span text:style-name="T23">ING Bank Śląski S. A. <text:s text:c="18"/>o/Cieszyn Nr 29 1050 1083 1000 0022 8826 4480 z dopiskiem:</text:span></text:span><text:span text:style-name="Domyślna_20_czcionka_20_akapitu"><text:span text:style-name="T11">„Wadium, przetarg na lokal użytkowy <text:s text:c="12"/>o powierzchni 387 m</text:span></text:span><text:span text:style-name="Domyślna_20_czcionka_20_akapitu"><text:span text:style-name="T12">²</text:span></text:span><text:span text:style-name="Domyślna_20_czcionka_20_akapitu"><text:span text:style-name="T11"> przy ul. Stawowej 6 w Cieszynie” do dnia </text:span></text:span><text:span text:style-name="Domyślna_20_czcionka_20_akapitu"><text:span text:style-name="T5">03</text:span></text:span><text:span text:style-name="Domyślna_20_czcionka_20_akapitu"><text:span text:style-name="T3"> </text:span></text:span><text:span text:style-name="Domyślna_20_czcionka_20_akapitu"><text:span text:style-name="T5">sierpnia</text:span></text:span><text:span text:style-name="Domyślna_20_czcionka_20_akapitu"><text:span text:style-name="T3"> </text:span></text:span><text:span text:style-name="Domyślna_20_czcionka_20_akapitu"><text:span text:style-name="T2">202</text:span></text:span><text:span text:style-name="Domyślna_20_czcionka_20_akapitu"><text:span text:style-name="T7">3</text:span></text:span><text:span text:style-name="Domyślna_20_czcionka_20_akapitu"><text:span text:style-name="T2"> roku ( </text:span></text:span><text:span text:style-name="Domyślna_20_czcionka_20_akapitu"><text:span text:style-name="T9">czwartek</text:span></text:span><text:span text:style-name="Domyślna_20_czcionka_20_akapitu"><text:span text:style-name="T2">) <text:s text:c="4"/>do godz. 9</text:span></text:span><text:span text:style-name="Domyślna_20_czcionka_20_akapitu"><text:span text:style-name="T14">oo</text:span></text:span><text:span text:style-name="Domyślna_20_czcionka_20_akapitu"><text:span text:style-name="T11"> wadium w wysokości</text:span></text:span><text:span text:style-name="Domyślna_20_czcionka_20_akapitu"><text:span text:style-name="T3"> 300,00 zł</text:span></text:span><text:span text:style-name="Domyślna_20_czcionka_20_akapitu"><text:span text:style-name="T11"> / słownie: trzysta złotych 00/100</text:span></text:span></text:p>
      <text:p text:style-name="P3">Wadium zwraca się niezwłocznie po odwołaniu lub zamknięciu przetargu, nie później niż w ciągu 3 dni <text:s/>roboczych od dnia odwołania lub zamknięcia przetargu. Oferent, który wygra przetarg, zobowiązany jest <text:s/>niezwłocznie do zawarcia umowy najmu oraz dostarczenia wszelkich wymaganych dokumentów, nie <text:s/>później jednak niż w terminie 14 dni od dnia ogłoszenia o wynikach przetargu, pod rygorem utraty wadium.</text:p>
      <text:p text:style-name="P3">Wadium wpłacone przez uczestnika przetargu, który przetarg wygrał zalicza się na poczet opłat czynszu <text:s/>najmu lub innych należności MZD. Wadium wpłacane przez oferenta nie podlega oprocentowaniu.</text:p>
      <text:p text:style-name="P4"/>
      <text:p text:style-name="P4">W przetargu mogą brać udział osoby lub instytucje nie zalegające z opłacaniem danin publicznych, <text:s text:c="13"/>nieposiadające nieuregulowanych w terminie zobowiązań cywilnoprawnych oraz nieposiadające <text:s text:c="22"/>zaległości finansowych wobec:</text:p>
      <text:list xml:id="list3469270936" text:style-name="WW8Num1">
        <text:list-item>
          <text:p text:style-name="P14">Urzędu Skarbowego,</text:p>
        </text:list-item>
        <text:list-item>
          <text:p text:style-name="P14">Zakładu Ubezpieczeń Społecznych,</text:p>
        </text:list-item>
        <text:list-item>
          <text:p text:style-name="P14">Miejskiego Zarządu Dróg z siedzibą w Cieszynie</text:p>
        </text:list-item>
      </text:list>
      <text:p text:style-name="P5">Powyższe warunki dotyczące oferty podane w ogłoszeniu powinny być spełnione łącznie.</text:p>
      <text:p text:style-name="P11"/>
      <text:p text:style-name="P12">Niespełnienie jakiegokolwiek z nich powoduje wyłączenie oferenta z dalszej procedury przetargowej.</text:p>
      <text:p text:style-name="P11"/>
      <text:p text:style-name="P6">Oferta musi zawierać:</text:p>
      <text:list xml:id="list1566652060" text:style-name="WW8Num2">
        <text:list-item>
          <text:p text:style-name="P16">dane oferenta,</text:p>
        </text:list-item>
        <text:list-item>
          <text:p text:style-name="P16">propozycję stawki czynszu najmu za 1 m² powierzchni lokalu ( do czynszu dolicza się 23 % podatku VAT – <text:span text:style-name="T24">stawka minimalna 7,00 zł netto/m</text:span><text:span text:style-name="T25">²</text:span><text:span text:style-name="T24">.</text:span></text:p>
        </text:list-item>
        <text:list-item>
          <text:p text:style-name="P16">określenie sposobu zagospodarowania lokalu,</text:p>
        </text:list-item>
        <text:list-item>
          <text:p text:style-name="P15">oświadczenie o nie zaleganiu z opłacaniem składek wobec US i ZUS, niezaleganiu z opłacaniem <text:s text:c="14"/>danin publicznych, nie posiadaniu nieuregulowanych, w terminie zobowiązań cywilnoprawnych</text:p>
        </text:list-item>
        <text:list-item>
          <text:p text:style-name="P16">oświadczenie o zapoznaniu się ze stanem technicznym lokalu oraz projektem umowy najmu i ich akceptacja,</text:p>
        </text:list-item>
        <text:list-item>
          <text:p text:style-name="P16">klauzulę o składaniu fałszywych oświadczeń,</text:p>
        </text:list-item>
        <text:list-item>
          <text:p text:style-name="P16">dowód uiszczenia wadium,</text:p>
        </text:list-item>
        <text:list-item>
          <text:p text:style-name="P16">podpis oferenta i telefon kontaktowy</text:p>
        </text:list-item>
        <text:list-item>
          <text:p text:style-name="P16">numer konta na które należy zwrócić wpłacone wadium.</text:p>
        </text:list-item>
      </text:list>
      <text:p text:style-name="P9"><text:span text:style-name="Domyślna_20_czcionka_20_akapitu"><text:span text:style-name="T3">Formularz ofertowy, projekt umowy najmu są udostępnione do pobrania na stronie internetowej </text:span></text:span><text:span text:style-name="Domyślna_20_czcionka_20_akapitu"><text:span text:style-name="T13"><text:s/></text:span></text:span><text:a xlink:type="simple" xlink:href="http://www.bip.zbm.cieszyn.pl/" office:target-frame-name="_top" xlink:show="replace" text:style-name="Internet_20_link" text:visited-style-name="Visited_20_Internet_20_Link"><text:span text:style-name="Internet_20_link"><text:span text:style-name="T3">www.bip.</text:span></text:span></text:a><text:a xlink:type="simple" xlink:href="http://www.bip.zbm.cieszyn.pl/" office:target-frame-name="_top" xlink:show="replace" text:style-name="Internet_20_link" text:visited-style-name="Visited_20_Internet_20_Link"><text:span text:style-name="Internet_20_link"><text:span text:style-name="T3">um</text:span></text:span></text:a><text:a xlink:type="simple" xlink:href="http://www.bip.zbm.cieszyn.pl/" office:target-frame-name="_top" xlink:show="replace" text:style-name="Internet_20_link" text:visited-style-name="Visited_20_Internet_20_Link"><text:span text:style-name="Internet_20_link"><text:span text:style-name="T3">.cieszyn.pl</text:span></text:span></text:a><text:span text:style-name="Domyślna_20_czcionka_20_akapitu"><text:span text:style-name="T13"> a także w siedzibie Miejskiego Zarządu Dróg w Cieszynie</text:span></text:span></text:p>
      <text:p text:style-name="P3">W przypadku złożenia oferty nie na formularzu ofertowym, oferta winna zawierać wszelkie informacje <text:s/>zawarte w formularzu ofertowym.</text:p>
      <text:p text:style-name="P3">Szczegółowe informacje można uzyskać w Miejskim Zarządzie Dróg – Dział Organizacyjny,</text:p>
      <text:p text:style-name="P3">ul. Stawowa 6, tel. 33 8523653.</text:p>
      <text:p text:style-name="P8"><text:span text:style-name="Domyślna_20_czcionka_20_akapitu"><text:span text:style-name="T11">MZD zastrzega sobie prawo zamknięcia przetargu bez wybrania którejkolwiek z ofert lub odstąpienia od <text:s/>przetargu bez podania przyczyny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HG Mincho Light J" svg:font-family="'HG Mincho Light J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 Unicode MS" style:font-family-complex="'Arial Unicode MS'" style:font-family-generic-complex="swiss" style:font-pitch-complex="variable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orphans="0" fo:widows="0" fo:hyphenation-ladder-count="no-limit"/>
      <style:text-properties fo:font-size="12pt" style:font-size-asian="12pt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tru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imes New Roman" style:font-family-complex="'Times New Roman'" style:font-family-generic-complex="roman" style:font-pitch-complex="variable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imes New Roman" style:font-family-complex="'Times New Roman'" style:font-family-generic-complex="roman" style:font-pitch-complex="variable" fo:hyphenate="true"/>
    </style:style>
    <style:style style:name="Domyślna_20_czcionka_20_akapitu" style:display-name="Domyślna czcionka akapitu" style:family="text"/>
    <style:style style:name="WW8Num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2z0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Endnote_20_Symbol" style:display-name="Endnote Symbol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Domyślna_20_czcionka_20_akapitu11" style:display-name="WW-Domyślna czcionka akapitu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Domyślna_20_czcionka_20_akapitu111" style:display-name="WW-Domyślna czcionka akapitu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Domyślna_20_czcionka_20_akapitu1111" style:display-name="WW-Domyślna czcionka akapitu1111" style:family="text"/>
    <style:style style:name="WW-Absatz-Standardschriftart111111111111111" style:family="text"/>
    <style:style style:name="WW-Domyślna_20_czcionka_20_akapitu11111" style:display-name="WW-Domyślna czcionka akapitu11111" style:family="text"/>
    <style:style style:name="WW-Symbol_20_wypunktowania" style:display-name="WW-Symbol wypunktowania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" style:display-name="WW-Symbol wypunktowania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" style:display-name="WW-Symbol wypunktowania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" style:display-name="WW-Symbol wypunktowania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" style:display-name="WW-Symbol wypunktowania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" style:display-name="WW-Symbol wypunktowania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" style:display-name="WW-Symbol wypunktowania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" style:display-name="WW-Symbol wypunktowania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1" style:display-name="WW-Symbol wypunktowania1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11" style:display-name="WW-Symbol wypunktowania11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111" style:display-name="WW-Symbol wypunktowania111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1111" style:display-name="WW-Symbol wypunktowania1111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11111" style:display-name="WW-Symbol wypunktowania11111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111111" style:display-name="WW-Symbol wypunktowania111111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1111111" style:display-name="WW-Symbol wypunktowania1111111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11111111" style:display-name="WW-Symbol wypunktowania11111111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111111111" style:display-name="WW-Symbol wypunktowania111111111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1111111111" style:display-name="WW-Symbol wypunktowania1111111111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11111111111" style:display-name="WW-Symbol wypunktowania11111111111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WW8Num3z0" style:family="text">
      <style:text-properties style:font-name="StarSymbol" fo:font-family="StarSymbol, 'Arial Unicode MS'" style:font-family-generic="system" style:font-charset="x-symbol" style:font-name-asian="StarSymbol" style:font-family-asian="StarSymbol, 'Arial Unicode MS'" style:font-family-generic-asian="system" style:font-charset-asian="x-symbol" style:font-name-complex="StarSymbol" style:font-family-complex="StarSymbol, 'Arial Unicode MS'" style:font-family-generic-complex="system" style:font-charset-complex="x-symbol"/>
    </style:style>
    <style:style style:name="WW8Num4z0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WW8Num3z01" style:family="text">
      <style:text-properties style:font-name="StarSymbol" fo:font-family="StarSymbol, 'Arial Unicode MS'" style:font-family-generic="system" style:font-charset="x-symbol" style:font-name-asian="StarSymbol" style:font-family-asian="StarSymbol, 'Arial Unicode MS'" style:font-family-generic-asian="system" style:font-charset-asian="x-symbol" style:font-name-complex="StarSymbol" style:font-family-complex="StarSymbol, 'Arial Unicode MS'" style:font-family-generic-complex="system" style:font-charset-complex="x-symbol"/>
    </style:style>
    <style:style style:name="WW-WW8Num4z0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WW8Num3z02" style:family="text">
      <style:text-properties style:font-name="StarSymbol" fo:font-family="StarSymbol, 'Arial Unicode MS'" style:font-family-generic="system" style:font-charset="x-symbol" style:font-name-asian="StarSymbol" style:font-family-asian="StarSymbol, 'Arial Unicode MS'" style:font-family-generic-asian="system" style:font-charset-asian="x-symbol" style:font-name-complex="StarSymbol" style:font-family-complex="StarSymbol, 'Arial Unicode MS'" style:font-family-generic-complex="system" style:font-charset-complex="x-symbol"/>
    </style:style>
    <style:style style:name="WW-WW8Num4z0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WW8Num3z03" style:family="text">
      <style:text-properties style:font-name="StarSymbol" fo:font-family="StarSymbol, 'Arial Unicode MS'" style:font-family-generic="system" style:font-charset="x-symbol" style:font-name-asian="StarSymbol" style:font-family-asian="StarSymbol, 'Arial Unicode MS'" style:font-family-generic-asian="system" style:font-charset-asian="x-symbol" style:font-name-complex="StarSymbol" style:font-family-complex="StarSymbol, 'Arial Unicode MS'" style:font-family-generic-complex="system" style:font-charset-complex="x-symbol"/>
    </style:style>
    <style:style style:name="WW-WW8Num4z0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WW8Num3z04" style:family="text">
      <style:text-properties style:font-name="StarSymbol" fo:font-family="StarSymbol, 'Arial Unicode MS'" style:font-family-generic="system" style:font-charset="x-symbol" style:font-name-asian="StarSymbol" style:font-family-asian="StarSymbol, 'Arial Unicode MS'" style:font-family-generic-asian="system" style:font-charset-asian="x-symbol" style:font-name-complex="StarSymbol" style:font-family-complex="StarSymbol, 'Arial Unicode MS'" style:font-family-generic-complex="system" style:font-charset-complex="x-symbol"/>
    </style:style>
    <style:style style:name="WW-WW8Num4z03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WW8Num3z05" style:family="text">
      <style:text-properties style:font-name="StarSymbol" fo:font-family="StarSymbol, 'Arial Unicode MS'" style:font-family-generic="system" style:font-charset="x-symbol" style:font-name-asian="StarSymbol" style:font-family-asian="StarSymbol, 'Arial Unicode MS'" style:font-family-generic-asian="system" style:font-charset-asian="x-symbol" style:font-name-complex="StarSymbol" style:font-family-complex="StarSymbol, 'Arial Unicode MS'" style:font-family-generic-complex="system" style:font-charset-complex="x-symbol"/>
    </style:style>
    <style:style style:name="WW-WW8Num4z04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WW8Num2z0" style:family="text">
      <style:text-properties style:font-name="StarSymbol" fo:font-family="StarSymbol, 'Arial Unicode MS'" style:font-family-generic="system" style:font-charset="x-symbol" style:font-name-asian="StarSymbol" style:font-family-asian="StarSymbol, 'Arial Unicode MS'" style:font-family-generic-asian="system" style:font-charset-asian="x-symbol" style:font-name-complex="StarSymbol" style:font-family-complex="StarSymbol, 'Arial Unicode MS'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LVL2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2LVL3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2LVL4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2LVL5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2LVL6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2LVL7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2LVL8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2LVL9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19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>Zakład  Budynków  Miejskich  w  Cieszynie</dc:title>
    <meta:initial-creator>ZBM CIESZYN</meta:initial-creator>
    <meta:creation-date>2021-02-16T10:50:00Z</meta:creation-date>
    <dc:date>2023-07-10T10:54:52.156000000</dc:date>
    <meta:print-date>2021-02-16T11:01:00Z</meta:print-date>
    <meta:editing-cycles>21</meta:editing-cycles>
    <meta:editing-duration>PT46M57S</meta:editing-duration>
    <meta:document-statistic meta:table-count="0" meta:image-count="0" meta:object-count="0" meta:page-count="1" meta:paragraph-count="32" meta:word-count="494" meta:character-count="3487" meta:non-whitespace-character-count="2909"/>
    <meta:template xlink:type="simple" xlink:actuate="onRequest" xlink:title="" xlink:href="Normal"/>
  </office:meta>
</office:document-meta>
</file>