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right="0.0083in"/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P2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5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 fo:language="pl" fo:country="PL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7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 fo:language="pl" fo:country="PL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9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 fo:language="pl" fo:country="PL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1" style:parent-style-name="Standard" style:family="paragraph">
      <style:paragraph-properties fo:margin-right="4.1347in"/>
      <style:text-properties style:font-name="Times New Roman" fo:font-size="12pt" style:font-size-asian="12pt" style:font-size-complex="12pt" fo:language="pl" fo:country="PL"/>
    </style:style>
    <style:style style:name="P12" style:parent-style-name="Standard" style:family="paragraph">
      <style:paragraph-properties fo:margin-right="4.1347in"/>
      <style:text-properties style:font-name="Times New Roman" fo:font-size="12pt" style:font-size-asian="12pt" style:font-size-complex="12pt" fo:language="pl" fo:country="PL"/>
    </style:style>
    <style:style style:name="P13" style:parent-style-name="Standard" style:family="paragraph">
      <style:paragraph-properties fo:margin-right="4.134in"/>
      <style:text-properties style:font-name="Times New Roman" fo:font-style="italic" style:font-style-asian="italic" fo:font-size="12pt" style:font-size-asian="12pt" style:font-size-complex="12pt" fo:language="pl" fo:country="PL"/>
    </style:style>
    <style:style style:name="P14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15" style:parent-style-name="Standard" style:family="paragraph">
      <style:paragraph-properties fo:margin-right="4.1347in"/>
      <style:text-properties style:font-name="Times New Roman" fo:font-size="12pt" style:font-size-asian="12pt" style:font-size-complex="12pt" fo:language="pl" fo:country="PL"/>
    </style:style>
    <style:style style:name="P16" style:parent-style-name="Standard" style:family="paragraph">
      <style:paragraph-properties fo:margin-right="2.7562in"/>
      <style:text-properties style:font-name="Times New Roman" fo:font-style="italic" style:font-style-asian="italic" fo:font-size="8pt" style:font-size-asian="8pt" style:font-size-complex="8pt" fo:language="pl" fo:country="PL"/>
    </style:style>
    <style:style style:name="P17" style:parent-style-name="Standard" style:family="paragraph">
      <style:paragraph-properties fo:margin-left="3.9368in" fo:margin-right="0.275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8" style:parent-style-name="Normalny" style:family="paragraph">
      <style:paragraph-properties fo:text-align="end"/>
    </style:style>
    <style:style style:name="T19" style:parent-style-name="Mocnewyróżnione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20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P21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22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23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24" style:parent-style-name="Standard" style:family="paragraph">
      <style:paragraph-properties fo:text-align="center" fo:margin-bottom="0.0416in" fo:line-height="15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pl" fo:country="PL"/>
    </style:style>
    <style:style style:name="P28" style:parent-style-name="Tekstpodstawowy" style:family="paragraph">
      <style:paragraph-properties fo:text-align="center" fo:line-height="150%"/>
    </style:style>
    <style:style style:name="T29" style:parent-style-name="Domyślnaczcionkaakapitu" style:family="text">
      <style:text-properties style:font-name="Times New Roman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pl" fo:country="PL"/>
    </style:style>
    <style:style style:name="P33" style:parent-style-name="Standard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5" style:parent-style-name="Domyślnaczcionkaakapitu" style:family="text">
      <style:text-properties style:font-name="Times New Roman" style:font-name-asian="Calibri" fo:font-size="12pt" style:font-size-asian="12pt" style:font-size-complex="12pt" fo:language="pl" fo:country="PL"/>
    </style:style>
    <style:style style:name="T3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37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38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39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40" style:parent-style-name="Akapitzlistą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41" style:parent-style-name="Akapitzlistą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42" style:parent-style-name="Akapitzlistą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43" style:parent-style-name="Akapitzlistą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46" style:parent-style-name="Domyślnaczcionkaakapitu" style:family="text">
      <style:text-properties style:font-name="Cambria" style:font-name-asian="Calibri" fo:font-size="12pt" style:font-size-asian="12pt" style:font-size-complex="12pt" fo:language="pl" fo:country="PL"/>
    </style:style>
    <style:style style:name="T47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48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P49" style:parent-style-name="Standard" style:family="paragraph">
      <style:paragraph-properties fo:text-align="justify" fo:margin-bottom="0in" fo:line-height="150%"/>
      <style:text-properties fo:language="pl" fo:country="PL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5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 fo:language="pl" fo:country="PL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6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pl" fo:country="PL"/>
    </style:style>
    <style:style style:name="P6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pl" fo:country="PL"/>
    </style:style>
    <style:style style:name="P6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pl" fo:country="PL"/>
    </style:style>
    <style:style style:name="P6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pl" fo:country="PL"/>
    </style:style>
    <style:style style:name="P65" style:parent-style-name="Textbody" style:family="paragraph">
      <style:paragraph-properties fo:line-height="110%"/>
      <style:text-properties fo:language="pl" fo:country="PL"/>
    </style:style>
    <style:style style:name="P66" style:parent-style-name="Textbody" style:family="paragraph">
      <style:paragraph-properties fo:line-height="110%"/>
      <style:text-properties fo:language="pl" fo:country="PL"/>
    </style:style>
    <style:style style:name="P67" style:parent-style-name="Textbody" style:family="paragraph">
      <style:paragraph-properties fo:line-height="110%"/>
      <style:text-properties fo:language="pl" fo:country="PL"/>
    </style:style>
    <style:style style:name="P68" style:parent-style-name="Textbody" style:family="paragraph">
      <style:paragraph-properties fo:line-height="110%"/>
      <style:text-properties fo:language="pl" fo:country="PL"/>
    </style:style>
    <style:style style:name="P69" style:parent-style-name="Textbody" style:family="paragraph">
      <style:paragraph-properties fo:line-height="110%"/>
      <style:text-properties fo:language="pl" fo:country="PL"/>
    </style:style>
    <style:style style:name="P70" style:parent-style-name="Textbody" style:family="paragraph">
      <style:paragraph-properties fo:line-height="110%"/>
      <style:text-properties fo:language="pl" fo:country="PL"/>
    </style:style>
    <style:style style:name="P71" style:parent-style-name="Textbody" style:family="paragraph">
      <style:paragraph-properties fo:line-height="110%"/>
      <style:text-properties fo:language="pl" fo:country="PL"/>
    </style:style>
    <style:style style:name="P72" style:parent-style-name="Textbody" style:family="paragraph">
      <style:paragraph-properties fo:line-height="110%"/>
      <style:text-properties fo:language="pl" fo:country="PL"/>
    </style:style>
    <style:style style:name="P73" style:parent-style-name="Textbody" style:family="paragraph">
      <style:paragraph-properties fo:line-height="110%"/>
      <style:text-properties fo:language="pl" fo:country="PL"/>
    </style:style>
    <style:style style:name="P74" style:parent-style-name="Textbody" style:family="paragraph">
      <style:paragraph-properties fo:line-height="110%"/>
      <style:text-properties fo:language="pl" fo:country="PL"/>
    </style:style>
    <style:style style:name="P75" style:parent-style-name="Textbody" style:family="paragraph">
      <style:paragraph-properties fo:line-height="110%"/>
      <style:text-properties fo:language="pl" fo:country="PL"/>
    </style:style>
    <style:style style:name="P76" style:parent-style-name="Textbody" style:family="paragraph">
      <style:paragraph-properties fo:line-height="110%"/>
      <style:text-properties style:font-weight-complex="bold" style:font-style-complex="italic" fo:language="pl" fo:country="PL"/>
    </style:style>
    <style:style style:name="P77" style:parent-style-name="Textbody" style:family="paragraph">
      <style:paragraph-properties fo:line-height="110%"/>
    </style:style>
    <style:style style:name="T78" style:parent-style-name="Domyślnaczcionkaakapitu" style:family="text">
      <style:text-properties style:font-name="Times New Roman" style:font-weight-complex="bold" style:font-style-complex="italic" style:text-position="super 66.6%" fo:font-size="9pt" style:font-size-asian="9pt" style:font-size-complex="9pt" fo:language="pl" fo:country="PL"/>
    </style:style>
    <style:style style:name="T79" style:parent-style-name="Domyślnaczcionkaakapitu" style:family="text">
      <style:text-properties style:font-name="Times New Roman" style:font-style-complex="italic" style:text-position="super 66.6%" fo:font-size="9pt" style:font-size-asian="9pt" style:font-size-complex="9pt" fo:language="pl" fo:country="PL"/>
    </style:style>
    <style:style style:name="T80" style:parent-style-name="Domyślnaczcionkaakapitu" style:family="text">
      <style:text-properties style:font-name="Times New Roman" style:font-style-complex="italic" fo:font-size="9pt" style:font-size-asian="9pt" style:font-size-complex="9pt" fo:language="pl" fo:country="PL"/>
    </style:style>
    <style:style style:name="P81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9pt" fo:language="pl" fo:country="PL"/>
    </style:style>
    <style:style style:name="P82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><text:span text:style-name="T4">Wykonawca</text:span><text:span text:style-name="T5">*</text:span><text:span text:style-name="T6"><text:s/>/ Wykonawca wspólnie ubiegający się o udzielenie zamówienia</text:span><text:span text:style-name="T7">*</text:span><text:span text:style-name="T8"><text:s/>/ podmiot udostępniający zasoby</text:span><text:span text:style-name="T9">*1</text:span><text:span text:style-name="T10">:</text:span></text:p>
      <text:p text:style-name="P11">………………………………………………………………</text:p>
      <text:p text:style-name="P12">………………………………</text:p>
      <text:p text:style-name="P13">(pełna nazwa, adres)</text:p>
      <text:p text:style-name="P14">reprezentowany przez:</text:p>
      <text:p text:style-name="P15">………………………………………………………………</text:p>
      <text:p text:style-name="P16">(imię,<text:s/>nazwisko, stanowisko/podstawa do <text:s/>reprezentacji)<text:tab/></text:p>
      <text:p text:style-name="P17">Zamawiający:</text:p>
      <text:p text:style-name="P18"><text:span text:style-name="T19"><text:s text:c="80"/>Miejski Zarząd Dróg w Cieszynie</text:span></text:p>
      <text:p text:style-name="P20">ul. Liburnia 4</text:p>
      <text:p text:style-name="P21">43-400 Cieszyn</text:p>
      <text:p text:style-name="P22"/>
      <text:p text:style-name="P23"/>
      <text:p text:style-name="P24"><text:span text:style-name="T25">OŚWIADCZENIE DOTYCZĄCE WYKLUCZENIA Z<text:s/></text:span><text:span text:style-name="T26">POSTĘPOWANIA</text:span></text:p>
      <text:p text:style-name="P27"/>
      <text:p text:style-name="P28"><text:span text:style-name="T29">Dotyczy złożenia oferty na :<text:s/></text:span><text:s/><text:span text:style-name="T30">„Wykonanie przeglądów drzew <text:s/>na terenach administrowanych przez Miejski Zarząd Dróg <text:s/>w Cieszynie w roku 2023</text:span><text:span text:style-name="T31">”</text:span></text:p>
      <text:p text:style-name="P32"/>
      <text:p text:style-name="P33"><text:span text:style-name="T34">M</text:span><text:span text:style-name="T35">ając na uwadze<text:s/></text:span><text:span text:style-name="T36">przesłanki wykluczenia zawarte w art. 7 ust. 1 ustawy z dnia 13 kwietnia 2022 r. o<text:s/></text:span><text:span text:style-name="T37">szczególnych rozwiązaniach w zakresie przeciwdziałania wspieraniu agresji<text:s/></text:span><text:span text:style-name="T38"><text:line-break/></text:span><text:span text:style-name="T39">na Ukrainę oraz służących ochronie bezpieczeństwa narodowego (Dz. U. poz. 835 z późn. zm.):</text:span></text:p>
      <text:p text:style-name="P40">„Z postępowania o udzielenie zamówienia publicznego lub konkursu prowadzonego<text:s/><text:line-break/>na podstawie ustawy z dnia 11 września 2019 r. - Prawo zamówień publicznych wyklucza się:</text:p>
      <text:p text:style-name="P41">1) wykonawcę oraz uczestnika konkursu wymienionego w wykazach określonych<text:s/><text:line-break/>w rozporządzeniu 765/2006 i rozporządzeniu 269/2014 albo wpisanego na listę<text:s/><text:line-break/>na podstawie decyzji w sprawie wpisu na listę rozstrzygającej o zastosowaniu środka, <text:s text:c="13"/>o którym mowa w art. 1 pkt 3;</text:p>
      <text:p text:style-name="P42">2) wykonawcę oraz uczestnika konkursu, którego beneficjentem rzeczywistym<text:s/><text:line-break/>w rozumieniu ustawy z dnia 1 marca 2018 r. o przeciwdziałaniu praniu pieniędzy<text:s/><text:line-break/>oraz finansowaniu terroryzmu (Dz. U. z 2022 r. poz. 593 i 655) jest osoba wymieniona<text:s/><text:line-break/>w wykazach określonych w rozporządzeniu 765/2006 i rozporządzeniu 269/2014 albo wpisana na listę lub będąca takim beneficjentem rzeczywistym od dnia 24 lutego 2022 r.,<text:s/>o ile została wpisana na listę na podstawie decyzji w sprawie wpisu na listę rozstrzygającej o zastosowaniu środka, o którym mowa w art. 1 pkt 3;</text:p>
      <text:soft-page-break/>
      <text:p text:style-name="P43">3) wykonawcę oraz uczestnika konkursu, którego jednostką dominującą<text:line-break/>w rozumieniu art. 3 ust. 1 pkt 37 ustawy z<text:s/>dnia 29 września 1994 r. o rachunkowości (Dz. U. z 2021 r. poz. 217, 2105 i 2106) jest podmiot wymieniony w wykazach określonych <text:s/>w rozporządzeniu 765/2006 i rozporządzeniu 269/2014 albo wpisany<text:s/><text:line-break/>na listę lub będący taką jednostką dominującą od dnia 24 lutego 2022 r., o ile został wpisany na listę na podstawie decyzji w sprawie wpisu na listę rozstrzygającej<text:s/><text:line-break/>o zastosowaniu środka, o którym mowa w art. 1 pkt 3.”</text:p>
      <text:p text:style-name="P44"><text:span text:style-name="T45">- <text:s/></text:span><text:span text:style-name="T46">oświadczam, że nie podlegam wykluczeniu z postępowania na podstawie<text:s/></text:span><text:span text:style-name="T47">art. 7 ust. 1 w/w ustawy</text:span><text:span text:style-name="T48">.</text:span></text:p>
      <text:p text:style-name="P49"/>
      <text:p text:style-name="P50"><text:span text:style-name="T51">OŚWIADCZENIE DOTYCZĄCE PODANYCH WYŻEJ INFORMACJ</text:span><text:span text:style-name="T52">I</text:span><text:span text:style-name="T53">:</text:span></text:p>
      <text:p text:style-name="P54"><text:span text:style-name="T55">Uprzedzony o odpowiedzialności karnej</text:span><text:span text:style-name="T56">1</text:span><text:span text:style-name="T57">, oświadczam, że wszystkie informacje podane<text:s/></text:span><text:span text:style-name="T58"><text:line-break/></text:span><text:span text:style-name="T59">w powyższych oświadczeniach są aktualne zgodne z prawdą oraz zostały przedstawione z pełną świadomością konsekwencji wp</text:span><text:span text:style-name="T60">rowadzenia zamawiającego w błąd przy przedstawianiu informacji.</text:span></text:p>
      <text:p text:style-name="P61"/>
      <text:p text:style-name="P62"/>
      <text:p text:style-name="P63"/>
      <text:p text:style-name="P64"><text:tab/><text:tab/><text:tab/><text:tab/><text:tab/><text:tab/><text:tab/>...................................................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1</text:span><text:span text:style-name="T79"><text:s/></text:span><text:span text:style-name="T80">Pouczenie o odpowiedzialności karnej Art. 297 § 1 Kodeksu karnego (Dz. U. Nr 88 poz. 553 z późn. zm.):</text:span></text:p>
      <text:p text:style-name="P81">„Kto w<text:s/>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<text:s/>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="Arial" style:font-name-asian="Times New Roman" fo:color="#00000A" fo:font-size="11pt" style:font-size-asian="11pt" style:font-size-complex="10pt"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text-align="center" fo:margin-top="0.0833in" fo:margin-bottom="0in"/>
      <style:text-properties style:font-name-complex="Times New Roman"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tekst" style:display-name="tekst" style:family="paragraph" style:parent-style-name="Standard">
      <style:paragraph-properties fo:text-align="justify" fo:margin-top="0.0416in" fo:margin-bottom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2in">
        <style:tab-stops>
          <style:tab-stop style:type="left" style:position="2.0125in"/>
        </style:tab-stops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line-height-at-least="0.0833in" fo:margin-left="0.4923in" fo:text-indent="-0.4923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6" style:display-name="Nagłówek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7" style:display-name="Nagłówek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complex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ocnewyróżnione" style:display-name="Mocne wyróżnione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Domyślnaczcionkaakapitu" style:display-name="WW-Domyślna czcionka akapitu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Domyślnaczcionkaakapitu7" style:display-name="Domyślna czcionka akapitu7" style:family="text"/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 fo:font-style="normal" style:font-style-asian="normal"/>
    </style:style>
    <style:style style:name="ListLabel3" style:display-name="ListLabel 3" style:family="text">
      <style:text-properties fo:font-style="normal" style:font-style-asian="normal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895in" text:min-label-width="0.125in" text:list-level-position-and-space-mode="label-alignment">
          <style:list-level-label-alignment text:label-followed-by="listtab" fo:margin-left="2.8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895in" text:min-label-width="0.125in" text:list-level-position-and-space-mode="label-alignment">
          <style:list-level-label-alignment text:label-followed-by="listtab" fo:margin-left="4.3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895in" text:min-label-width="0.125in" text:list-level-position-and-space-mode="label-alignment">
          <style:list-level-label-alignment text:label-followed-by="listtab" fo:margin-left="5.814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cko Marcin</meta:initial-creator>
    <dc:creator>Łukasz Lupieżowiec</dc:creator>
    <meta:creation-date>2023-04-25T06:59:00Z</meta:creation-date>
    <dc:date>2023-06-05T06:17:00Z</dc:date>
    <meta:print-date>2023-04-14T10:38:00Z</meta:print-date>
    <meta:template xlink:href="Normal" xlink:type="simple"/>
    <meta:editing-cycles>8</meta:editing-cycles>
    <meta:editing-duration>PT600S</meta:editing-duration>
    <meta:document-statistic meta:page-count="2" meta:paragraph-count="7" meta:word-count="550" meta:character-count="3845" meta:row-count="27" meta:non-whitespace-character-count="3302"/>
  </office:meta>
</office:document-meta>
</file>