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942cm" style:rel-column-width="15186*"/>
    </style:style>
    <style:style style:name="Tabela1.B" style:family="table-column">
      <style:table-column-properties style:column-width="13.07cm" style:rel-column-width="503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fo:language="pl" fo:country="PL"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fo:color="#000000" loext:opacity="100%" fo:language="pl" fo:country="PL" fo:font-style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" style:family="text">
      <style:text-properties fo:color="#000000" loext:opacity="100%" fo:language="pl" fo:country="PL" fo:font-style="normal" officeooo:rsid="00203b1a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Times New Roman1" fo:font-size="12pt" fo:language="pl" fo:country="PL" fo:font-style="normal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Times New Roman1" fo:font-size="12pt" fo:language="pl" fo:country="PL" fo:font-style="normal" fo:font-weight="normal" officeooo:rsid="00203b1a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officeooo:rsid="0023164f"/>
    </style:style>
    <style:style style:name="T10" style:family="text">
      <style:text-properties officeooo:rsid="00245a84"/>
    </style:style>
    <style:style style:name="T11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do Zarządzenia</text:p>
      <text:p text:style-name="P6">nr <text:s/>0050.<text:span text:style-name="T10">350.</text:span>2023</text:p>
      <text:p text:style-name="P6">Burmistrza Miasta Cieszyna</text:p>
      <text:p text:style-name="P6">z dnia <text:s/><text:span text:style-name="T10">6</text:span><text:span text:style-name="T9"> czerwca</text:span> 2023 r.</text:p>
      <text:p text:style-name="P3"/>
      <text:p text:style-name="P3">OGŁOSZENIE <text:s/>PRZEPROWADZENIA KONSULTACJI <text:s/></text:p>
      <text:p text:style-name="P3">PROJEKTU UCHWAŁY RADY MIEJSKIEJ CIESZYNA</text:p>
      <text:p text:style-name="Standard"/>
      <text:p text:style-name="Standard"/>
      <text:p text:style-name="P4">Na podstawie Zarządzenia nr 0050.<text:span text:style-name="T10">350.</text:span>2023 z dnia <text:span text:style-name="T10">6</text:span><text:span text:style-name="T9"> czerwca</text:span> 2023 r. Burmistrz Miasta Cieszyna ogłasza przeprowadzenie konsultacji projektu uchwały Rady Miejskiej Cieszyna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  <text:p text:style-name="Table_20_Contents">Przedmiot konsultacji</text:p>
          </table:table-cell>
          <table:table-cell table:style-name="Tabela1.B1" office:value-type="string">
            <text:p text:style-name="P1"/>
            <text:p text:style-name="P9"><text:span text:style-name="Emphasis"><text:span text:style-name="T5">projekt uchwały Rady Miejskiej Cieszyna </text:span></text:span><text:span text:style-name="Emphasis"><text:span text:style-name="T8">w sprawie</text:span></text:span><text:span text:style-name="Emphasis"><text:span text:style-name="T5"> ustalenia opłaty za korzystanie z sanitariatów zlokalizowanych </text:span></text:span><text:span text:style-name="Emphasis"><text:span text:style-name="T6">w budynku</text:span></text:span><text:span text:style-name="Emphasis"><text:span text:style-name="T5"> Dworca Cieszyn</text:span></text:span></text:p>
            <text:p text:style-name="P2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Termin konsultacji</text:p>
          </table:table-cell>
          <table:table-cell table:style-name="Tabela1.B2" office:value-type="string">
            <text:p text:style-name="Table_20_Contents"/>
            <text:p text:style-name="Table_20_Contents"><text:span text:style-name="T10">7</text:span> czerwca 2023 r. - 20 czerwca 2023 r.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Obszar konsultacji</text:p>
          </table:table-cell>
          <table:table-cell table:style-name="Tabela1.B2" office:value-type="string">
            <text:p text:style-name="Table_20_Contents"/>
            <text:p text:style-name="Table_20_Contents">miasto Cieszyn</text:p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Forma zgłoszenia uwag i opinii</text:p>
          </table:table-cell>
          <table:table-cell table:style-name="Tabela1.B2" office:value-type="string">
            <text:p text:style-name="P7"/>
            <text:p text:style-name="P7">Uwag i opinie należy zgłaszać:</text:p>
            <text:list text:style-name="L1">
              <text:list-item>
                <text:p text:style-name="P10"><text:span text:style-name="T7">drogą elektroniczną na adres: strategia</text:span><text:a xlink:type="simple" xlink:href="mailto:rdg@um.cieszyn.pl" text:style-name="Internet_20_link" text:visited-style-name="Visited_20_Internet_20_Link">@</text:a><text:span text:style-name="T7">um.cieszyn.pl</text:span></text:p>
                <text:p text:style-name="P11">lub</text:p>
              </text:list-item>
              <text:list-item>
                <text:p text:style-name="P12">w formie pisemnej <text:span text:style-name="T7">w biurze podawczym Urzędu Miejskiego w Cieszynie, Rynek 1.</text:span></text:p>
              </text:list-item>
              <text:list-item>
                <text:p text:style-name="P12">Do uwag i opinii należy dołączyć oświadczenie osoby, która ją podpisała, o następującej treści:</text:p>
                <text:p text:style-name="P12">„Oświadczam, iż jestem uprawniona/y do składania oświadczeń woli w imieniu …............................................/nazwa organizacji/.</text:p>
                <text:p text:style-name="P12">Data: …......................... <text:s/>Czytelny podpis: …..........................................</text:p>
              </text:list-item>
            </text:list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>Sposób ogłoszenia wyników konsultacji</text:p>
          </table:table-cell>
          <table:table-cell table:style-name="Tabela1.B2" office:value-type="string">
            <text:p text:style-name="Table_20_Contents"/>
            <text:p text:style-name="P8">Wyniki konsultacji zostaną ogłoszone w Biuletynie Informacji Publicznej Urzędu Miejskiego w Cieszynie oraz na stronie internetowej Cieszyna.</text:p>
            <text:p text:style-name="P5"/>
          </table:table-cell>
        </table:table-row>
      </table:table>
      <text:p text:style-name="Standard"/>
      <text:p text:style-name="P4">Zapytania i uwagi dotyczące przebiegu konsultacji można zgłaszać do <text:span text:style-name="T1">Naczelnika Wydziału Strategii i Rozwoju Miasta Arkadiusza Skowrońskiego, Urząd Miejski w Cieszynie, Rynek 1, pok. 216, tel. 33 4794 250. </text:span></text:p>
      <text:p text:style-name="Standard"/>
      <text:p text:style-name="P1">P<text:span text:style-name="Emphasis"><text:span text:style-name="T3">rojekt uchwały Rady Miejskiej Cieszyna w sprawie ustalenia opłaty za korzystanie z sanitariatów zlokalizowanych </text:span></text:span><text:span text:style-name="Emphasis"><text:span text:style-name="T4">w budynku</text:span></text:span><text:span text:style-name="Emphasis"><text:span text:style-name="T3"> Dworca Cieszyn</text:span></text:span><text:span text:style-name="T2"> </text:span>stanowi załącznik do ogłos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1-10T21:01:28.79</meta:creation-date>
    <dc:date>2023-06-06T14:51:09.991000000</dc:date>
    <meta:editing-duration>PT2H57M34S</meta:editing-duration>
    <meta:editing-cycles>32</meta:editing-cycles>
    <meta:generator>LibreOffice/7.5.2.2$Windows_X86_64 LibreOffice_project/53bb9681a964705cf672590721dbc85eb4d0c3a2</meta:generator>
    <meta:print-date>2023-06-06T14:51:04.728000000</meta:print-date>
    <meta:document-statistic meta:table-count="1" meta:image-count="0" meta:object-count="0" meta:page-count="1" meta:paragraph-count="25" meta:word-count="213" meta:character-count="1667" meta:non-whitespace-character-count="1475"/>
  </office:meta>
</office:document-meta>
</file>