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1.506cm"/>
    </style:style>
    <style:style style:name="Tabela1.B" style:family="table-column">
      <style:table-column-properties style:column-width="9.827cm"/>
    </style:style>
    <style:style style:name="Tabela1.C" style:family="table-column">
      <style:table-column-properties style:column-width="5.66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ab740" officeooo:paragraph-rsid="001ab74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1ab740" officeooo:paragraph-rsid="001ab740"/>
    </style:style>
    <style:style style:name="P5" style:family="paragraph" style:parent-style-name="Standard">
      <style:paragraph-properties fo:text-align="justify" style:justify-single-word="false"/>
      <style:text-properties officeooo:rsid="001ab740" officeooo:paragraph-rsid="001ae701"/>
    </style:style>
    <style:style style:name="P6" style:family="paragraph" style:parent-style-name="Standard">
      <style:paragraph-properties fo:text-align="justify" style:justify-single-word="false"/>
      <style:text-properties officeooo:rsid="001ab740" officeooo:paragraph-rsid="001ab740"/>
    </style:style>
    <style:style style:name="P7" style:family="paragraph" style:parent-style-name="Standard">
      <style:paragraph-properties fo:text-align="end" style:justify-single-word="false"/>
      <style:text-properties officeooo:rsid="001ab740" officeooo:paragraph-rsid="001ab740"/>
    </style:style>
    <style:style style:name="P8" style:family="paragraph" style:parent-style-name="Standard">
      <style:paragraph-properties fo:text-align="justify" style:justify-single-word="false"/>
      <style:text-properties fo:font-size="13pt" officeooo:rsid="001ab740" officeooo:paragraph-rsid="001ab740" style:font-size-asian="11.3500003814697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rsid="001ab740" officeooo:paragraph-rsid="001ab740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6pt" officeooo:rsid="001ab740" officeooo:paragraph-rsid="001ab740" style:font-size-asian="14pt" style:font-size-complex="16pt"/>
    </style:style>
    <style:style style:name="P11" style:family="paragraph" style:parent-style-name="Standard">
      <style:paragraph-properties fo:text-align="start" style:justify-single-word="false"/>
      <style:text-properties fo:font-style="italic" officeooo:rsid="001e7466" officeooo:paragraph-rsid="001ab740" style:font-style-asian="italic" style:font-style-complex="italic"/>
    </style:style>
    <style:style style:name="P12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font-size="8pt" officeooo:rsid="001ae701" officeooo:paragraph-rsid="001ae701" style:font-size-asian="8pt" style:font-size-complex="8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officeooo:rsid="001ae701" officeooo:paragraph-rsid="001ae701" style:font-size-asian="8pt" style:font-size-complex="8pt"/>
    </style:style>
    <style:style style:name="P14" style:family="paragraph" style:parent-style-name="Table_20_Contents" style:list-style-name="L1">
      <style:paragraph-properties fo:text-align="justify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ab740" officeooo:paragraph-rsid="001ab740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28fe13" officeooo:paragraph-rsid="0028fe13" style:font-weight-asian="bold" style:font-weight-complex="bold"/>
    </style:style>
    <style:style style:name="T1" style:family="text">
      <style:text-properties officeooo:rsid="001e0f96"/>
    </style:style>
    <style:style style:name="T2" style:family="text">
      <style:text-properties officeooo:rsid="00244c4c"/>
    </style:style>
    <style:style style:name="T3" style:family="text">
      <style:text-properties officeooo:rsid="0024f496"/>
    </style:style>
    <style:style style:name="T4" style:family="text">
      <style:text-properties officeooo:rsid="0028ae48"/>
    </style:style>
    <style:style style:name="T5" style:family="text">
      <style:text-properties officeooo:rsid="0028fe1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 G Ł O S Z E N I E</text:p>
      <text:p text:style-name="P4"/>
      <text:p text:style-name="P5">Ja, niżej podpisany/a ……………………………………………… zamieszkały/a w Cieszynie <text:s text:c="14"/></text:p>
      <text:p text:style-name="P13"><text:tab/><text:tab/><text:tab/> <text:s text:c="15"/>(imię i nazwisko – <text:span text:style-name="T5">drukowanymi literami</text:span>)</text:p>
      <text:p text:style-name="P5">ul. …………………………………………………………………… zgłaszam swój udział</text:p>
      <text:p text:style-name="P12">(adres zamieszkania)</text:p>
      <text:p text:style-name="P5">w debacie nad Raportem o stanie <text:span text:style-name="T3">Miasta</text:span> Cieszyn<text:span text:style-name="T3">a</text:span> <text:span text:style-name="T3">w</text:span> 20<text:span text:style-name="T1">2</text:span><text:span text:style-name="T4">2</text:span> rok<text:span text:style-name="T3">u</text:span>.</text:p>
      <text:p text:style-name="P6"/>
      <text:p text:style-name="P6">Swoje zgłoszenie przedkładam z poparciem następujących osób <text:span text:style-name="T1">(co najmniej 50)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3">Lp.</text:p>
            </table:table-cell>
            <table:table-cell table:style-name="Tabela1.A1" office:value-type="string">
              <text:p text:style-name="P3">Imię i nazwisko osoby udzielającej poparcia</text:p>
              <text:p text:style-name="P16">(drukowanymi literami)</text:p>
            </table:table-cell>
            <table:table-cell table:style-name="Tabela1.C1" office:value-type="string">
              <text:p text:style-name="P3">Podpis</text:p>
            </table:table-cell>
          </table:table-row>
        </table:table-header-rows>
        <table:table-row>
          <table:table-cell table:style-name="Tabela1.A2" office:value-type="string">
            <text:list xml:id="list855959008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2827334702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2719187259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3052133601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3667577632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3298540964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3414340014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3866881603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2452685713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3853088567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2769594149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2750263516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3682734728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2887213047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2604863569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4131406161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4309994816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3956582320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3065298941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3787511741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3817445071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3022366195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2925585661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4337886923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3346155928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4205443048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3644728044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2667078257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ext:soft-page-break/>
        <table:table-row>
          <table:table-cell table:style-name="Tabela1.A2" office:value-type="string">
            <text:list xml:id="list123453556237905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3119174664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2314974561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2757767933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2669833088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2401591806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3426830202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3828970910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2685787824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2705324031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2328008048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3767793741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4365341565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2415586981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2381674000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3347940702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2550015930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3542257381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4281964678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4087698459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4342395599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3454081117564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8"/>
      <text:p text:style-name="P10"/>
      <text:p text:style-name="P7">……………………….</text:p>
      <text:p text:style-name="P11"><text:tab/><text:tab/><text:tab/><text:tab/><text:tab/><text:tab/><text:tab/><text:tab/><text:tab/><text:tab/><text:tab/> <text:s text:c="7"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3T15:04:45.680000000</meta:creation-date>
    <dc:date>2023-05-23T12:34:52.189000000</dc:date>
    <meta:editing-duration>PT55M6S</meta:editing-duration>
    <meta:editing-cycles>9</meta:editing-cycles>
    <meta:generator>LibreOffice/7.0.0.3$Windows_X86_64 LibreOffice_project/8061b3e9204bef6b321a21033174034a5e2ea88e</meta:generator>
    <meta:print-date>2023-05-23T12:33:59.276000000</meta:print-date>
    <meta:document-statistic meta:table-count="1" meta:image-count="0" meta:object-count="0" meta:page-count="2" meta:paragraph-count="73" meta:word-count="122" meta:character-count="701" meta:non-whitespace-character-count="544"/>
  </office:meta>
</office:document-meta>
</file>