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2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text-properties style:font-name="Times New Roman" style:font-name-complex="Times New Roman"/>
    </style:style>
    <style:style style:name="P32" style:parent-style-name="Normalny" style:family="paragraph">
      <style:text-properties style:font-name="Times New Roman" style:font-name-complex="Times New Roman"/>
    </style:style>
    <style:style style:name="P33" style:parent-style-name="Normalny" style:family="paragraph">
      <style:text-properties style:font-name="Times New Roman" style:font-name-complex="Times New Roman"/>
    </style:style>
    <style:style style:name="P34" style:parent-style-name="Normalny" style:family="paragraph">
      <style:paragraph-properties fo:background-color="#FFFFFF"/>
      <style:text-properties style:font-name="Times New Roman" style:font-name-complex="Times New Roman" fo:background-color="#FFFF00"/>
    </style:style>
    <style:style style:name="P35" style:parent-style-name="Normalny" style:family="paragraph">
      <style:text-properties style:font-name="Times New Roman" style:font-name-complex="Times New Roman"/>
    </style:style>
    <style:style style:name="P36" style:parent-style-name="Normalny" style:family="paragraph">
      <style:text-properties style:font-name="Times New Roman" style:font-name-complex="Times New Roman"/>
    </style:style>
    <style:style style:name="P37" style:parent-style-name="Normalny" style:family="paragraph">
      <style:text-properties style:font-name="Times New Roman" style:font-name-complex="Times New Roman"/>
    </style:style>
    <style:style style:name="P38" style:parent-style-name="Normalny" style:family="paragraph"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P43" style:parent-style-name="Normalny" style:family="paragraph">
      <style:text-properties style:font-name="Times New Roman" style:font-name-complex="Times New Roman"/>
    </style:style>
    <style:style style:name="P44" style:parent-style-name="Normalny" style:family="paragraph">
      <style:text-properties style:font-name="Times New Roman" style:font-name-complex="Times New Roman"/>
    </style:style>
    <style:style style:name="P45" style:parent-style-name="Normalny" style:family="paragraph">
      <style:text-properties style:font-name="Times New Roman" style:font-name-complex="Times New Roman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OFERTA</text:p>
      <text:p text:style-name="P22"/>
      <text:p text:style-name="P23"><text:span text:style-name="T24">Odpowiadając na ogłoszenie w sprawie udzielenie zamówienia o wartości poniżej 130 000 zł na realizację przedsięwzięcia pn.</text:span><text:span text:style-name="T25"><text:s/></text:span><text:span text:style-name="T26">„Opracowanie dokumentacji projektowo-kosztorysowej na przebudowę kładki drewnianej, w ciągu ścieżki dla pieszych wzdłuż kanału Młynówki prowadzącej do III jazu, łączącej ścieżkę z grillowiskiem, <text:s/>w ramach zadania : „Przebudowa kładki pomiędzy drogą na III Jaz a grillowiskiem”</text:span></text:p>
      <text:p text:style-name="P27"/>
      <text:p text:style-name="P28">oferuję realizację ww. przedsięwzięcia za cenę:</text:p>
      <text:p text:style-name="P29"/>
      <text:p text:style-name="P30">netto…………………………..zł + ……… Vat,</text:p>
      <text:p text:style-name="P31"/>
      <text:p text:style-name="P32">brutto………………………….zł<text:s/></text:p>
      <text:p text:style-name="P33"/>
      <text:p text:style-name="P34"/>
      <text:p text:style-name="P35">Oświadczam, że zdobyłem niezbędne i konieczne informacje do przygotowania swojej oferty.</text:p>
      <text:p text:style-name="P36">Oświadczam ponadto, że:</text:p>
      <text:p text:style-name="P37">- w oferowanej cenie uwzględnione zostały wszystkie koszty wykonania zamówienia.</text:p>
      <text:p text:style-name="P38">- zobowiązuję(my) się wykonać przedmiot zamówienia w miejscu i terminie uzgodnionym <text:s text:c="43"/>z Zamawiającym.</text:p>
      <text:p text:style-name="P39">- uważam(y) się za związanego(ych) niniejszą ofertą przez okres 30 dni od momentu upływu terminu złożenia ofert</text:p>
      <text:p text:style-name="P40">- w ofercie nie została zastosowana cena dumpingowa i oferta nie stanowi czynu nieuczciwej konkurencji</text:p>
      <text:p text:style-name="P41"/>
      <text:p text:style-name="P42"/>
      <text:p text:style-name="P43"/>
      <text:p text:style-name="P44"/>
      <text:p text:style-name="P45"><text:s text:c="2"/>………………………….<text:s/><text:tab/><text:tab/><text:tab/><text:tab/><text:tab/>……………………………………..</text:p>
      <text:p text:style-name="Normalny"><text:span text:style-name="T46"><text:s text:c="6"/>M</text:span><text:span text:style-name="T47">iejscowość, data</text:span><text:span text:style-name="T48"><text:s text:c="67"/></text:span><text:span text:style-name="T49"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omasz Domagała</dc:creator>
    <meta:creation-date>2023-04-14T10:36:00Z</meta:creation-date>
    <dc:date>2023-04-14T10:36:00Z</dc:date>
    <meta:print-date>2023-04-14T10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9" meta:character-count="1746" meta:row-count="12" meta:non-whitespace-character-count="1500"/>
  </office:meta>
</office:document-meta>
</file>