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03cm" style:rel-column-width="6180*"/>
    </style:style>
    <style:style style:name="Tabela1.B" style:family="table-column">
      <style:table-column-properties style:column-width="9.021cm" style:rel-column-width="34773*"/>
    </style:style>
    <style:style style:name="Tabela1.C" style:family="table-column">
      <style:table-column-properties style:column-width="6.376cm" style:rel-column-width="24582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="none"/>
    </style:style>
    <style:style style:name="Tabela1.B22" style:family="table-cell">
      <style:table-cell-properties fo:padding="0.097cm" fo:border="none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76e5d" officeooo:paragraph-rsid="00076e5d" fo:background-color="#ccccc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76e5d" officeooo:paragraph-rsid="00076e5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076e5d" officeooo:paragraph-rsid="00076e5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80149" officeooo:paragraph-rsid="0008014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080149" officeooo:paragraph-rsid="00080149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officeooo:rsid="00080149" officeooo:paragraph-rsid="00076e5d" style:font-weight-asian="normal" style:font-weight-complex="normal"/>
    </style:style>
    <style:style style:name="P7" style:family="paragraph" style:parent-style-name="Standard">
      <style:paragraph-properties fo:margin-left="11.43cm" fo:margin-right="0cm" fo:text-indent="0cm" style:auto-text-indent="false"/>
      <style:text-properties style:font-name="Times New Roman" officeooo:rsid="00076e5d" officeooo:paragraph-rsid="00076e5d"/>
    </style:style>
    <style:style style:name="P8" style:family="paragraph" style:parent-style-name="Standard">
      <style:paragraph-properties fo:margin-left="11.43cm" fo:margin-right="0cm" fo:text-align="start" style:justify-single-word="false" fo:text-indent="0cm" style:auto-text-indent="false"/>
      <style:text-properties style:font-name="Times New Roman" fo:font-size="11pt" officeooo:rsid="00076e5d" officeooo:paragraph-rsid="00099b39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76e5d" officeooo:paragraph-rsid="00076e5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weight="bold" officeooo:rsid="00076e5d" officeooo:paragraph-rsid="00076e5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Standard" style:master-page-name="Standard">
      <style:paragraph-properties fo:margin-left="11.43cm" fo:margin-right="0cm" fo:text-align="start" style:justify-single-word="false" fo:text-indent="0cm" style:auto-text-indent="false" style:page-number="auto"/>
      <style:text-properties officeooo:paragraph-rsid="00099b3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weight="bold" officeooo:rsid="00080149" officeooo:paragraph-rsid="00080149" style:font-weight-asian="bold" style:font-weight-complex="bold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Times New Roman" fo:font-weight="bold" officeooo:rsid="00080149" officeooo:paragraph-rsid="00080149" style:font-weight-asian="bold" style:font-weight-complex="bold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Times New Roman" fo:font-weight="bold" officeooo:rsid="00080149" officeooo:paragraph-rsid="00080149" style:font-weight-asian="bold" style:font-weight-complex="bold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 fo:font-weight="normal" officeooo:rsid="00080149" officeooo:paragraph-rsid="00080149" style:font-weight-asian="normal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Times New Roman" fo:font-weight="normal" officeooo:rsid="00080149" officeooo:paragraph-rsid="000b5409" style:font-weight-asian="normal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Times New Roman" fo:font-weight="normal" officeooo:rsid="00080149" officeooo:paragraph-rsid="00080149" style:font-weight-asian="normal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Times New Roman" fo:font-size="8pt" fo:font-weight="normal" officeooo:rsid="00080149" officeooo:paragraph-rsid="00080149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076e5d"/>
    </style:style>
    <style:style style:name="P21" style:family="paragraph" style:parent-style-name="Table_20_Contents" style:list-style-name="L2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099b39" style:font-size-asian="11pt" style:font-name-complex="Times New Roman" style:font-size-complex="11pt"/>
    </style:style>
    <style:style style:name="T4" style:family="text">
      <style:text-properties style:font-name="Times New Roman" fo:font-weight="bold" officeooo:rsid="00076e5d" fo:background-color="#cccccc" loext:char-shading-value="0" style:font-weight-asian="bold" style:font-weight-complex="bold"/>
    </style:style>
    <style:style style:name="T5" style:family="text">
      <style:text-properties style:font-name="Times New Roman" fo:font-weight="bold" officeooo:rsid="000eec32" fo:background-color="#cccccc" loext:char-shading-value="0" style:font-weight-asian="bold" style:font-weight-complex="bold"/>
    </style:style>
    <style:style style:name="T6" style:family="text">
      <style:text-properties officeooo:rsid="000eec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Załącznik Nr </text:span><text:span text:style-name="T3">4</text:span></text:p>
      <text:p text:style-name="P8">do uchwały Komisji Wyborczej</text:p>
      <text:p text:style-name="P7"/>
      <text:p text:style-name="P1">PROTOKÓŁ Z WYBORÓW DO MŁODZIEŻOWEJ RADY MIEJSKIEJ CIESZYNA</text:p>
      <text:p text:style-name="P20"><text:span text:style-name="T4">Z DNIA </text:span><text:span text:style-name="T5">26 MAJA</text:span><text:span text:style-name="T4"> 2023 ROKU</text:span></text:p>
      <text:p text:style-name="P6"/>
      <text:list xml:id="list3387330307" text:style-name="L1">
        <text:list-item>
          <text:p text:style-name="P13">Liczba oddanych głosów<text:span text:style-name="T1">…………………………………………………………….…...</text:span></text:p>
        </text:list-item>
        <text:list-item>
          <text:p text:style-name="P13">Liczba głosów nieważnych<text:span text:style-name="T1">…………………………………………………………...….</text:span></text:p>
        </text:list-item>
        <text:list-item>
          <text:p text:style-name="P13">Liczba głosów ważnych oddanych na poszczególnych kandydatów<text:span text:style-name="T1">:</text:span></text:p>
        </text:list-item>
      </text:list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Nazwisko i imię kandydata</text:p>
          </table:table-cell>
          <table:table-cell table:style-name="Tabela1.C1" office:value-type="string">
            <text:p text:style-name="P9">Liczba uzyskanych głosów</text:p>
          </table:table-cell>
        </table:table-row>
        <table:table-row>
          <table:table-cell table:style-name="Tabela1.A2" office:value-type="string">
            <text:list xml:id="list4180943445" text:style-name="L2">
              <text:list-item>
                <text:p text:style-name="P21"/>
              </text:list-item>
            </text:list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38555445535" text:continue-numbering="true" text:style-name="L2">
              <text:list-item>
                <text:p text:style-name="P21"/>
              </text:list-item>
            </text:list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39606289570" text:continue-numbering="true" text:style-name="L2">
              <text:list-item>
                <text:p text:style-name="P21"/>
              </text:list-item>
            </text:list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39077663167" text:continue-numbering="true" text:style-name="L2">
              <text:list-item>
                <text:p text:style-name="P21"/>
              </text:list-item>
            </text:list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40383096026" text:continue-numbering="true" text:style-name="L2">
              <text:list-item>
                <text:p text:style-name="P21"/>
              </text:list-item>
            </text:list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38818485107" text:continue-numbering="true" text:style-name="L2">
              <text:list-item>
                <text:p text:style-name="P21"/>
              </text:list-item>
            </text:list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39457013425" text:continue-numbering="true" text:style-name="L2">
              <text:list-item>
                <text:p text:style-name="P21"/>
              </text:list-item>
            </text:list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39721642996" text:continue-numbering="true" text:style-name="L2">
              <text:list-item>
                <text:p text:style-name="P21"/>
              </text:list-item>
            </text:list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40243972272" text:continue-numbering="true" text:style-name="L2">
              <text:list-item>
                <text:p text:style-name="P21"/>
              </text:list-item>
            </text:list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39145233989" text:continue-numbering="true" text:style-name="L2">
              <text:list-item>
                <text:p text:style-name="P21"/>
              </text:list-item>
            </text:list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40314344113" text:continue-numbering="true" text:style-name="L2">
              <text:list-item>
                <text:p text:style-name="P21"/>
              </text:list-item>
            </text:list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39869035337" text:continue-numbering="true" text:style-name="L2">
              <text:list-item>
                <text:p text:style-name="P21"/>
              </text:list-item>
            </text:list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11"/>
          </table:table-cell>
        </table:table-row>
        <table:table-row>
          <table:table-cell table:style-name="Tabela1.A14" office:value-type="string">
            <text:list xml:id="list114538505096794" text:continue-numbering="true" text:style-name="L2">
              <text:list-item>
                <text:p text:style-name="P21"/>
              </text:list-item>
            </text:list>
          </table:table-cell>
          <table:table-cell table:style-name="Tabela1.B14" office:value-type="string">
            <text:p text:style-name="P11"/>
          </table:table-cell>
          <table:table-cell table:style-name="Tabela1.C14" office:value-type="string">
            <text:p text:style-name="P11"/>
          </table:table-cell>
        </table:table-row>
        <table:table-row>
          <table:table-cell table:style-name="Tabela1.A15" office:value-type="string">
            <text:list xml:id="list114540397214865" text:continue-numbering="true" text:style-name="L2">
              <text:list-item>
                <text:p text:style-name="P21"/>
              </text:list-item>
            </text:list>
          </table:table-cell>
          <table:table-cell table:style-name="Tabela1.B15" office:value-type="string">
            <text:p text:style-name="P11"/>
          </table:table-cell>
          <table:table-cell table:style-name="Tabela1.C15" office:value-type="string">
            <text:p text:style-name="P11"/>
          </table:table-cell>
        </table:table-row>
        <table:table-row>
          <table:table-cell table:style-name="Tabela1.A21" office:value-type="string">
            <text:list xml:id="list114540066957836" text:continue-numbering="true" text:style-name="L2">
              <text:list-item>
                <text:p text:style-name="P21"/>
              </text:list-item>
            </text:list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1"/>
          </table:table-cell>
        </table:table-row>
        <table:table-row>
          <table:table-cell table:style-name="Tabela1.A21" office:value-type="string">
            <text:list xml:id="list114539232141076" text:continue-numbering="true" text:style-name="L2">
              <text:list-item>
                <text:p text:style-name="P21"/>
              </text:list-item>
            </text:list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1"/>
          </table:table-cell>
        </table:table-row>
        <table:table-row>
          <table:table-cell table:style-name="Tabela1.A21" office:value-type="string">
            <text:list xml:id="list114539910814115" text:continue-numbering="true" text:style-name="L2">
              <text:list-item>
                <text:p text:style-name="P21"/>
              </text:list-item>
            </text:list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1"/>
          </table:table-cell>
        </table:table-row>
        <table:table-row>
          <table:table-cell table:style-name="Tabela1.A21" office:value-type="string">
            <text:list xml:id="list114538359802216" text:continue-numbering="true" text:style-name="L2">
              <text:list-item>
                <text:p text:style-name="P21"/>
              </text:list-item>
            </text:list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1"/>
          </table:table-cell>
        </table:table-row>
        <table:table-row>
          <table:table-cell table:style-name="Tabela1.A21" office:value-type="string">
            <text:list xml:id="list114538463233612" text:continue-numbering="true" text:style-name="L2">
              <text:list-item>
                <text:p text:style-name="P21"/>
              </text:list-item>
            </text:list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1"/>
          </table:table-cell>
        </table:table-row>
        <table:table-row>
          <table:table-cell table:style-name="Tabela1.A21" office:value-type="string">
            <text:list xml:id="list114540204403224" text:continue-numbering="true" text:style-name="L2">
              <text:list-item>
                <text:p text:style-name="P21"/>
              </text:list-item>
            </text:list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1"/>
          </table:table-cell>
        </table:table-row>
        <table:table-row>
          <table:table-cell table:style-name="Tabela1.A22" office:value-type="string">
            <text:list xml:id="list114538472108687" text:continue-numbering="true" text:style-name="L2">
              <text:list-header>
                <text:p text:style-name="P21"/>
              </text:list-header>
            </text:list>
          </table:table-cell>
          <table:table-cell table:style-name="Tabela1.B22" office:value-type="string">
            <text:p text:style-name="P10">RAZEM</text:p>
          </table:table-cell>
          <table:table-cell table:style-name="Tabela1.C22" office:value-type="string">
            <text:p text:style-name="P11"/>
          </table:table-cell>
        </table:table-row>
      </table:table>
      <text:p text:style-name="P3"/>
      <text:p text:style-name="P3"/>
      <text:list xml:id="list1262741209" text:style-name="L3">
        <text:list-item>
          <text:p text:style-name="P14">Mandat Radnego Młodzieżowej Rady Miejskiej Cieszyna uzyskał/a:</text:p>
        </text:list-item>
      </text:list>
      <text:list xml:id="list3037031783" text:style-name="L4">
        <text:list-item>
          <text:list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<text:soft-page-break/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6">………………………….</text:p>
            </text:list-item>
            <text:list-item>
              <text:p text:style-name="P17">………………………….</text:p>
            </text:list-item>
            <text:list-item>
              <text:p text:style-name="P17">………………………….</text:p>
            </text:list-item>
            <text:list-item>
              <text:p text:style-name="P17">………………………….</text:p>
            </text:list-item>
            <text:list-item>
              <text:p text:style-name="P17">………………………….</text:p>
            </text:list-item>
            <text:list-item>
              <text:p text:style-name="P17">………………………….</text:p>
            </text:list-item>
            <text:list-item>
              <text:p text:style-name="P17">………………………….</text:p>
            </text:list-item>
          </text:list>
        </text:list-item>
      </text:list>
      <text:p text:style-name="P4"/>
      <text:p text:style-name="P4"/>
      <text:list xml:id="list114539319845966" text:continue-numbering="true" text:style-name="L4">
        <text:list-item>
          <text:p text:style-name="P15">Uwagi i adnotacje</text:p>
        </text:list-item>
      </text:list>
      <text:p text:style-name="P5">………………………………………………………………………………………………………</text:p>
      <text:p text:style-name="P5">………………………………………………………………………………………………………</text:p>
      <text:p text:style-name="P4"/>
      <text:p text:style-name="P5">Przy sporządzeniu protokołu obecni byli następujący członkowie Komisji Wyborczej:</text:p>
      <text:p text:style-name="P5"/>
      <text:list xml:id="list819049242" text:style-name="L5">
        <text:list-item>
          <text:p text:style-name="P18">……………………………………… <text:s text:c="18"/>………………………………………</text:p>
          <text:p text:style-name="P19">(nazwisko i imię, funkcja w Komisji Wyborczej) <text:s text:c="82"/>(podpis)</text:p>
        </text:list-item>
        <text:list-item>
          <text:p text:style-name="P18">……………………………………… <text:s text:c="19"/>………………………………………</text:p>
        </text:list-item>
        <text:list-item>
          <text:p text:style-name="P18">……………………………………… <text:s text:c="19"/>………………………………………</text:p>
        </text:list-item>
        <text:list-item>
          <text:p text:style-name="P18">……………………………………… <text:s text:c="19"/>………………………………………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17:22.811000000</meta:creation-date>
    <meta:editing-duration>PT2M12S</meta:editing-duration>
    <meta:editing-cycles>5</meta:editing-cycles>
    <meta:generator>LibreOffice/6.4.4.2$Windows_X86_64 LibreOffice_project/3d775be2011f3886db32dfd395a6a6d1ca2630ff</meta:generator>
    <dc:date>2023-04-13T11:45:38.077000000</dc:date>
    <meta:print-date>2023-04-13T11:45:35.185000000</meta:print-date>
    <meta:document-statistic meta:table-count="1" meta:image-count="0" meta:object-count="0" meta:page-count="2" meta:paragraph-count="61" meta:word-count="149" meta:character-count="1257" meta:non-whitespace-character-count="1041"/>
  </office:meta>
</office:document-meta>
</file>