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88b9c" fo:background-color="#cccccc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weight="bold" officeooo:rsid="000c41db" officeooo:paragraph-rsid="000c41db" fo:background-color="#ddddd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/>
      <style:text-properties style:font-name="Times New Roman" fo:font-weight="bold" officeooo:rsid="000c41db" officeooo:paragraph-rsid="000c41db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35cm" fo:line-height="150%" fo:text-align="start" style:justify-single-word="false" fo:text-indent="0cm" style:auto-text-indent="false"/>
      <style:text-properties style:font-name="Times New Roman" fo:font-weight="bold" officeooo:rsid="000c41db" officeooo:paragraph-rsid="000c41db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left="10.16cm" fo:margin-right="0cm" style:line-height-at-least="0cm" fo:text-align="start" style:justify-single-word="false" fo:text-indent="0cm" style:auto-text-indent="false"/>
      <style:text-properties style:font-name="Times New Roman" fo:font-size="11pt" fo:font-weight="normal" officeooo:paragraph-rsid="000a6e8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style:line-height-at-least="0cm" fo:text-align="start" style:justify-single-word="false"/>
      <style:text-properties style:font-name="Times New Roman" fo:font-weight="normal" officeooo:rsid="000c41db" officeooo:paragraph-rsid="000c41db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 style:master-page-name="Konwertuj_20_2">
      <style:paragraph-properties fo:margin-left="10.16cm" fo:margin-right="0cm" fo:text-align="start" style:justify-single-word="false" fo:text-indent="0cm" style:auto-text-indent="false" style:page-number="auto"/>
      <style:text-properties officeooo:paragraph-rsid="000a6e86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weight="bold" officeooo:rsid="000c41db" officeooo:paragraph-rsid="000c41db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weight="normal" officeooo:rsid="000c41db" officeooo:paragraph-rsid="000d8360" fo:background-color="transparent" style:font-name-asian="Times New Roman" style:font-weight-asian="normal" style:font-name-complex="Times New Roman" style:font-weight-complex="normal"/>
    </style:style>
    <style:style style:name="P10" style:family="paragraph" style:parent-style-name="Standard" style:list-style-name="L1">
      <style:paragraph-properties style:line-height-at-least="0cm" fo:text-align="justify" style:justify-single-word="false"/>
      <style:text-properties style:font-name="Times New Roman" fo:font-size="10pt" fo:font-weight="bold" officeooo:rsid="0014360b" officeooo:paragraph-rsid="0014360b" fo:background-color="#ddddd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weight="bold" officeooo:rsid="000c41db" officeooo:paragraph-rsid="000c41db" fo:background-color="#dddddd" style:font-name-asian="Times New Roman" style:font-weight-asian="bold" style:font-name-complex="Times New Roman" style:font-weight-complex="bold"/>
    </style:style>
    <style:style style:name="P12" style:family="paragraph">
      <loext:graphic-properties draw:fill-color="#ffffff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a6e86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10583" style:font-size-asian="11pt" style:font-name-complex="Times New Roman" style:font-size-complex="11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55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</text:span><text:span text:style-name="T2"> </text:span><text:span text:style-name="T3">3</text:span></text:p>
      <text:p text:style-name="P5">do uchwały Komisji Wyborczej</text:p>
      <text:p text:style-name="P1"/>
      <text:p text:style-name="P1"/>
      <text:p text:style-name="P2">KARTA DO GŁOSOWANIA</text:p>
      <text:p text:style-name="P2"/>
      <text:p text:style-name="P2">w wyborach do Młodzieżowej Rady Miejskiej Cieszyna</text:p>
      <text:p text:style-name="P2"/>
      <text:p text:style-name="P2"/>
      <text:p text:style-name="P3">Lista kandydatów:</text:p>
      <text:p text:style-name="P4"/>
      <text:list xml:id="list865875649" text:style-name="L1">
        <text:list-item>
          <text:p text:style-name="P8"><draw:custom-shape text:anchor-type="paragraph" draw:z-index="0" draw:name="Kształt1" draw:style-name="gr1" draw:text-style-name="P12" svg:width="0.479cm" svg:height="0.456cm" svg:x="11.592cm" svg:y="-0.115cm"><text:p/><draw:enhanced-geometry svg:viewBox="0 0 21600 21600" draw:glue-points="10800 0 0 10800 10800 21600 21600 10800" draw:type="flowchart-process" draw:enhanced-path="M 0 0 L 21600 0 21600 21600 0 21600 0 0 Z N"/></draw:custom-shape><text:s text:c="4"/><text:span text:style-name="T4">……………………………………………………..</text:span></text:p>
        </text:list-item>
        <text:list-item>
          <text:p text:style-name="P9"><draw:custom-shape text:anchor-type="paragraph" draw:z-index="1" draw:name="Kształt1_0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2" draw:name="Kształt1_1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 <text:s/></text:p>
        </text:list-item>
        <text:list-item>
          <text:p text:style-name="P9"><draw:custom-shape text:anchor-type="paragraph" draw:z-index="3" draw:name="Kształt1_2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4" draw:name="Kształt1_3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5" draw:name="Kształt1_4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6" draw:name="Kształt1_5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7" draw:name="Kształt1_6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8" draw:name="Kształt1_7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9" draw:name="Kształt1_8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0" draw:name="Kształt1_9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1" draw:name="Kształt1_10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2" draw:name="Kształt1_11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3" draw:name="Kształt1_12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4" draw:name="Kształt1_13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5" draw:name="Kształt1_14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6" draw:name="Kształt1_15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7" draw:name="Kształt1_16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8" draw:name="Kształt1_17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</text:list-item>
        <text:list-item>
          <text:p text:style-name="P9"><draw:custom-shape text:anchor-type="paragraph" draw:z-index="19" draw:name="Kształt1_18" draw:style-name="gr1" draw:text-style-name="P12" svg:width="0.479cm" svg:height="0.456cm" svg:x="11.592cm" svg:y="-0.034cm"><text:p/><draw:enhanced-geometry svg:viewBox="0 0 21600 21600" draw:glue-points="10800 0 0 10800 10800 21600 21600 10800" draw:type="flowchart-process" draw:enhanced-path="M 0 0 L 21600 0 21600 21600 0 21600 0 0 Z N"/></draw:custom-shape><text:s text:c="4"/>……………………………………………………..</text:p>
          <text:p text:style-name="P9">……………………...</text:p>
        </text:list-item>
      </text:list>
      <text:p text:style-name="P6"/>
      <text:p text:style-name="P2"/>
      <text:p text:style-name="P2"/>
      <text:list xml:id="list124818037055831" text:continue-list="list865875649" text:style-name="L1">
        <text:list-item text:start-value="1">
          <text:p text:style-name="P10">Wyborca głosuje stawiając znak „X” w kratce z prawej strony nazwiska popieranego kandydata.</text:p>
        </text:list-item>
        <text:list-item>
          <text:p text:style-name="P10">Za ważny uznaje się głos, w którym wyborca zaznaczył znakiem „X” na karcie do głosowania nazwisko jednego kandydat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4cm" fo:margin-bottom="1.753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0:30:08.621000000</meta:creation-date>
    <dc:date>2023-03-30T12:48:16.907000000</dc:date>
    <meta:editing-duration>PT32M11S</meta:editing-duration>
    <meta:editing-cycles>7</meta:editing-cycles>
    <meta:generator>LibreOffice/6.4.4.2$Windows_X86_64 LibreOffice_project/3d775be2011f3886db32dfd395a6a6d1ca2630ff</meta:generator>
    <meta:print-date>2023-03-28T15:00:09.843000000</meta:print-date>
    <meta:document-statistic meta:table-count="0" meta:image-count="0" meta:object-count="0" meta:page-count="1" meta:paragraph-count="28" meta:word-count="93" meta:character-count="923" meta:non-whitespace-character-count="798"/>
  </office:meta>
</office:document-meta>
</file>