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37e2f" style:font-size-asian="12pt" style:font-size-complex="12pt"/>
    </style:style>
    <style:style style:name="P3" style:family="paragraph" style:parent-style-name="Standard">
      <style:text-properties style:font-name="Times New Roman" fo:font-size="12pt" officeooo:rsid="000be3dc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2pt" style:text-underline-style="none" fo:font-weight="bold" officeooo:paragraph-rsid="0001d6df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2pt" style:text-underline-style="none" fo:font-weight="bold" officeooo:paragraph-rsid="00037e2f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2pt" style:text-underline-style="none" fo:font-weight="bold" officeooo:paragraph-rsid="000dc02c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2pt" style:text-underline-style="none" fo:font-weight="bold" officeooo:paragraph-rsid="00111f29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bold" officeooo:paragraph-rsid="00037e2f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01d6df" style:font-size-asian="12pt" style:font-weight-asian="norm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rsid="000dc02c" officeooo:paragraph-rsid="000dc02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3pt" style:text-underline-style="none" fo:font-weight="bold" officeooo:rsid="00107a13" officeooo:paragraph-rsid="00107a13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1.5pt" style:text-underline-style="none" fo:font-weight="normal" officeooo:rsid="00111f29" officeooo:paragraph-rsid="00111f29" style:font-size-asian="11.5pt" style:font-weight-asian="normal"/>
    </style:style>
    <style:style style:name="P13" style:family="paragraph" style:parent-style-name="Standard">
      <style:paragraph-properties fo:text-align="justify" style:justify-single-word="false"/>
      <style:text-properties officeooo:paragraph-rsid="0001d6df"/>
    </style:style>
    <style:style style:name="P14" style:family="paragraph" style:parent-style-name="Standard">
      <style:paragraph-properties fo:text-align="center" style:justify-single-word="false"/>
      <style:text-properties officeooo:paragraph-rsid="0001d6df"/>
    </style:style>
    <style:style style:name="P15" style:family="paragraph" style:parent-style-name="Standard">
      <style:paragraph-properties fo:margin-left="10.16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normal" officeooo:rsid="00111f29" officeooo:paragraph-rsid="00111f2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rsid="00107a13" officeooo:paragraph-rsid="00107a13" style:font-size-asian="12pt" style:font-weight-asian="normal" style:font-size-complex="12pt"/>
    </style:style>
    <style:style style:name="P17" style:family="paragraph" style:parent-style-name="Standard" style:list-style-name="L1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rsid="00107a13" officeooo:paragraph-rsid="00107a13" style:font-size-asian="12pt" style:font-weight-asian="norm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rsid="00111f29" officeooo:paragraph-rsid="00111f29" style:font-size-asian="12pt" style:font-weight-asian="norm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rsid="00111f29" officeooo:paragraph-rsid="00037e2f" style:font-size-asian="12pt" style:font-weight-asian="norm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rsid="00037e2f" officeooo:paragraph-rsid="00037e2f" style:font-size-asian="12pt" style:font-weight-asian="normal" style:font-size-complex="12pt"/>
    </style:style>
    <style:style style:name="T1" style:family="text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style:text-line-through-style="none" style:text-line-through-type="none" style:font-name="Times New Roman" fo:font-size="12pt" style:text-underline-style="none" fo:font-weight="normal" officeooo:rsid="00107a13" style:font-size-asian="12pt" style:font-weight-asian="normal" style:font-size-complex="12pt" style:font-weight-complex="normal"/>
    </style:style>
    <style:style style:name="T3" style:family="text">
      <style:text-properties style:text-line-through-style="none" style:text-line-through-type="none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T4" style:family="text">
      <style:text-properties style:text-line-through-style="none" style:text-line-through-type="none" style:font-name="Times New Roman" fo:font-size="13pt" style:text-underline-style="none" fo:font-weight="bold" officeooo:rsid="00107a13" style:font-size-asian="13pt" style:font-weight-asian="bold" style:font-size-complex="13pt" style:font-weight-complex="bold"/>
    </style:style>
    <style:style style:name="T5" style:family="text">
      <style:text-properties style:text-line-through-style="none" style:text-line-through-type="none" style:font-name="Times New Roman" fo:font-size="13pt" style:text-underline-style="none" fo:font-weight="bold" officeooo:rsid="00037e2f" style:font-size-asian="13pt" style:font-weight-asian="bold" style:font-size-complex="13pt" style:font-weight-complex="bold"/>
    </style:style>
    <style:style style:name="T6" style:family="text">
      <style:text-properties style:text-line-through-style="none" style:text-line-through-type="none" style:font-name="Times New Roman" fo:font-size="13pt" style:text-underline-style="none" fo:font-weight="bold" officeooo:rsid="001310f8" style:font-size-asian="13pt" style:font-weight-asian="bold" style:font-size-complex="13pt" style:font-weight-complex="bold"/>
    </style:style>
    <style:style style:name="T7" style:family="text">
      <style:text-properties style:text-line-through-style="none" style:text-line-through-type="none" style:text-underline-style="none" fo:font-weight="normal" style:font-weight-asian="normal"/>
    </style:style>
    <style:style style:name="T8" style:family="text">
      <style:text-properties style:text-line-through-style="none" style:text-line-through-type="none" style:text-underline-style="none" fo:font-weight="normal" officeooo:rsid="00037e2f" style:font-weight-asian="normal"/>
    </style:style>
    <style:style style:name="T9" style:family="text">
      <style:text-properties style:text-line-through-style="none" style:text-line-through-type="none" style:text-underline-style="none" fo:font-weight="normal" officeooo:rsid="00107a13" style:font-weight-asian="normal"/>
    </style:style>
    <style:style style:name="T10" style:family="text">
      <style:text-properties officeooo:rsid="00037e2f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font-weight="bold" officeooo:rsid="00107a13" style:font-size-asian="13pt" style:font-weight-asian="bold" style:font-size-complex="13pt" style:font-weight-complex="bold"/>
    </style:style>
    <style:style style:name="T13" style:family="text">
      <style:text-properties officeooo:rsid="00111f29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<text:s/></text:span><text:span text:style-name="T12">Uchwała Nr 1</text:span></text:p>
      <text:p text:style-name="P11"><text:span text:style-name="T10">K</text:span>omisji Wyborczej</text:p>
      <text:p text:style-name="P11">Urzędu Miejskiego w Cieszynie</text:p>
      <text:p text:style-name="P14"><text:span text:style-name="T3">z dnia </text:span><text:span text:style-name="T6">13 kwietnia</text:span><text:span text:style-name="T5"> 2023 roku</text:span><text:span text:style-name="T3"> </text:span></text:p>
      <text:p text:style-name="P12"/>
      <text:p text:style-name="P12"/>
      <text:p text:style-name="P13"><text:span text:style-name="T1">w sprawie </text:span><text:span text:style-name="T2">określenia wzorów formularzy zgłoszenia kandydatów, karty do głosowania, zgody na kandydowania, protokołu głosowania, listy poparcia dla kandydatów na członków Młodzieżowej Rady Miejskiej Cieszyna</text:span></text:p>
      <text:p text:style-name="P4"/>
      <text:p text:style-name="P2"><text:span text:style-name="T7">Na podstawie § </text:span><text:span text:style-name="T8">13</text:span><text:span text:style-name="T7"> ust. </text:span><text:span text:style-name="T9">2</text:span><text:span text:style-name="T7"> </text:span><text:span text:style-name="T9">pkt 1) </text:span><text:span text:style-name="T7">Uchwały Nr </text:span><text:span text:style-name="T8">XLIX/595/23</text:span><text:span text:style-name="T7"> Rady Miejskiej </text:span><text:span text:style-name="T8">Cieszyna</text:span><text:span text:style-name="T7"> z dnia <text:s text:c="13"/></text:span><text:span text:style-name="T8">26 stycznia 2023 r.</text:span><text:span text:style-name="T7"> w sprawie powołania Młodzieżowej Rady Miejskiej </text:span><text:span text:style-name="T8">Cieszyna</text:span><text:span text:style-name="T7"> i nadania jej statutu (Dz. Urz. Woj. </text:span><text:span text:style-name="T8">Śl</text:span><text:span text:style-name="T7">. z 202</text:span><text:span text:style-name="T8">3</text:span><text:span text:style-name="T7"> r. poz. </text:span><text:span text:style-name="T8">1153</text:span><text:span text:style-name="T7">) </text:span><text:span text:style-name="T9">Komisja Wyborcza Urzędu Miejskiego w Cieszynie</text:span></text:p>
      <text:p text:style-name="P9"/>
      <text:p text:style-name="P5">§ 1</text:p>
      <text:p text:style-name="P5"/>
      <text:p text:style-name="P16">Określa następujące formularze w wyborach do Młodzieżowej Rady Miejskiej Cieszyna:</text:p>
      <text:list xml:id="list260897410" text:style-name="L1">
        <text:list-item>
          <text:p text:style-name="P17">zgłoszenie kandydata na radnego,</text:p>
        </text:list-item>
        <text:list-item>
          <text:p text:style-name="P17">zgody na kandydowanie,</text:p>
        </text:list-item>
        <text:list-item>
          <text:p text:style-name="P17">listy poparcia kandydata zgłaszającego się samodzielnie,</text:p>
        </text:list-item>
        <text:list-item>
          <text:p text:style-name="P17">kartę do głosowania,</text:p>
        </text:list-item>
        <text:list-item>
          <text:p text:style-name="P17">protokołu głosowania,</text:p>
        </text:list-item>
      </text:list>
      <text:p text:style-name="P18">stanowiące kolejne załączniki do niniejszej uchwały.</text:p>
      <text:p text:style-name="P8"/>
      <text:p text:style-name="P7">§ 2</text:p>
      <text:p text:style-name="P7"/>
      <text:p text:style-name="P18">Uchwała wraz z załącznikami podlega przekazaniu do szkolnych komisji wyborczych cieszyńskich szkół ponadpodstawowych.</text:p>
      <text:p text:style-name="P5"/>
      <text:p text:style-name="P5">§ <text:span text:style-name="T13">3</text:span></text:p>
      <text:p text:style-name="P8"/>
      <text:p text:style-name="P19">Uchwała wchodzi w życie z dniem podjęcia.</text:p>
      <text:p text:style-name="P10"/>
      <text:p text:style-name="P10"/>
      <text:p text:style-name="P10"/>
      <text:p text:style-name="P10"/>
      <text:p text:style-name="P10"><text:tab/><text:tab/><text:tab/><text:tab/><text:tab/><text:tab/><text:tab/><text:tab/><text:tab/><text:span text:style-name="T13">Przewodniczący</text:span></text:p>
      <text:p text:style-name="P15"><text:s text:c="9"/>Komisji Wyborczej</text:p>
      <text:p text:style-name="P15">Urzędu Miejskiego w Cieszynie</text:p>
      <text:p text:style-name="P15"/>
      <text:p text:style-name="P15"/>
      <text:p text:style-name="P15"><text:s text:c="10"/>Stanisław Kawecki</text:p>
      <text:p text:style-name="P6"/>
      <text:p text:style-name="P20"/>
      <text:p text:style-name="P1"/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7T11:01:00</meta:creation-date>
    <meta:initial-creator>Iwona Gutowska</meta:initial-creator>
    <dc:date>2023-04-13T11:44:24.215000000</dc:date>
    <meta:editing-duration>PT2H7M37S</meta:editing-duration>
    <meta:editing-cycles>10</meta:editing-cycles>
    <meta:generator>LibreOffice/6.4.4.2$Windows_X86_64 LibreOffice_project/3d775be2011f3886db32dfd395a6a6d1ca2630ff</meta:generator>
    <meta:print-date>2023-03-29T13:52:44.991000000</meta:print-date>
    <meta:document-statistic meta:table-count="0" meta:image-count="0" meta:object-count="0" meta:page-count="1" meta:paragraph-count="22" meta:word-count="160" meta:character-count="1145" meta:non-whitespace-character-count="969"/>
  </office:meta>
</office:document-meta>
</file>