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4" style:family="paragraph">
      <loext:graphic-properties draw:fill="solid" draw:fill-color="#ffffcc"/>
      <style:paragraph-properties fo:text-align="center" style:writing-mode="lr-tb"/>
      <style:text-properties fo:font-size="10pt" style:font-size-asian="10pt" style:font-size-complex="10pt"/>
    </style:style>
    <style:style style:name="P5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6" style:family="paragraph">
      <loext:graphic-properties draw:fill="solid" draw:fill-color="#ffff99"/>
      <style:paragraph-properties fo:text-align="center" style:writing-mode="lr-tb"/>
      <style:text-properties fo:font-weight="bold" style:font-weight-asian="bold" style:font-weight-complex="bold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solid" draw:fill-color="#ffff99"/>
      <style:paragraph-properties fo:text-align="center" style:writing-mode="lr-tb"/>
    </style:style>
    <style:style style:name="P9" style:family="paragraph">
      <loext:graphic-properties draw:fill="solid" draw:fill-color="#f9c8f8"/>
      <style:paragraph-properties fo:text-align="center" style:writing-mode="lr-tb"/>
      <style:text-properties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weight="bold" style:font-weight-asian="bold" style:font-weight-complex="bold" fo:hyphenate="false"/>
    </style:style>
    <style:style style:name="P11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weight="bold" style:font-weight-asian="bold" style:font-weight-complex="bold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14" style:family="paragraph">
      <style:paragraph-properties fo:text-align="start"/>
    </style:style>
    <style:style style:name="P15" style:family="paragraph">
      <loext:graphic-properties draw:fill="solid" draw:fill-color="#ffffff"/>
      <style:paragraph-properties fo:text-align="start" style:writing-mode="lr-tb"/>
      <style:text-properties fo:font-size="10pt" style:font-size-asian="10pt" style:font-size-complex="10pt"/>
    </style:style>
    <style:style style:name="P16" style:family="paragraph">
      <loext:graphic-properties draw:fill="none"/>
      <style:paragraph-properties fo:text-align="center" style:writing-mode="lr-tb"/>
    </style:style>
    <style:style style:name="P17" style:family="paragraph">
      <loext:graphic-properties draw:fill="solid" draw:fill-color="#83caff"/>
      <style:paragraph-properties fo:text-align="center"/>
    </style:style>
    <style:style style:name="P18" style:family="paragraph">
      <loext:graphic-properties draw:fill="solid" draw:fill-color="#abedd2"/>
      <style:paragraph-properties fo:text-align="center"/>
    </style:style>
    <style:style style:name="P19" style:family="paragraph">
      <loext:graphic-properties draw:fill="solid" draw:fill-color="#f9c8f8"/>
      <style:paragraph-properties fo:text-align="center"/>
    </style:style>
    <style:style style:name="P20" style:family="paragraph">
      <loext:graphic-properties draw:fill="solid" draw:fill-color="#ffff99"/>
      <style:paragraph-properties fo:text-align="center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none"/>
      <style:paragraph-properties fo:text-align="center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23" style:family="paragraph">
      <loext:graphic-properties draw:fill="solid" draw:fill-color="#abedd2"/>
      <style:paragraph-properties fo:text-align="center" style:writing-mode="lr-tb"/>
      <style:text-properties fo:font-size="12pt" fo:font-weight="bold" style:font-weight-asian="bold" style:font-weight-complex="bold"/>
    </style:style>
    <style:style style:name="P24" style:family="paragraph">
      <loext:graphic-properties draw:fill="solid" draw:fill-color="#abedd2"/>
      <style:paragraph-properties fo:text-align="center" style:writing-mode="lr-tb"/>
      <style:text-properties fo:font-weight="bold" style:font-weight-asian="bold" style:font-weight-complex="bold"/>
    </style:style>
    <style:style style:name="P25" style:family="paragraph">
      <loext:graphic-properties draw:fill="solid" draw:fill-color="#ffff99"/>
      <style:paragraph-properties style:writing-mode="lr-tb"/>
      <style:text-properties fo:font-weight="bold" style:font-weight-asian="bold" style:font-weight-complex="bold"/>
    </style:style>
    <style:style style:name="P26" style:family="paragraph">
      <style:paragraph-properties fo:text-align="center" style:writing-mode="lr-tb"/>
      <style:text-properties fo:font-size="12pt" fo:font-weight="bold" style:font-weight-asian="bold" style:font-weight-complex="bold"/>
    </style:style>
    <style:style style:name="P27" style:family="paragraph">
      <loext:graphic-properties draw:fill="solid" draw:fill-color="#ffff99"/>
      <style:paragraph-properties fo:text-align="center" style:writing-mode="lr-tb"/>
      <style:text-properties fo:font-size="12pt" fo:font-weight="bold" style:font-weight-asian="bold" style:font-weight-complex="bold"/>
    </style:style>
    <style:style style:name="P28" style:family="paragraph">
      <style:paragraph-properties fo:text-align="center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29" style:family="paragraph">
      <loext:graphic-properties draw:fill="solid" draw:fill-color="#abedd2"/>
      <style:paragraph-properties fo:text-align="center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30" style:family="paragraph">
      <loext:graphic-properties draw:fill="solid" draw:fill-color="#abedd2"/>
      <style:text-properties fo:font-size="12pt"/>
    </style:style>
    <style:style style:name="P31" style:family="paragraph">
      <loext:graphic-properties draw:fill="solid" draw:fill-color="#83caff"/>
      <style:paragraph-properties fo:text-align="center" style:writing-mode="lr-tb"/>
      <style:text-properties fo:font-weight="bold" style:font-weight-asian="bold" style:font-weight-complex="bold"/>
    </style:style>
    <style:style style:name="P32" style:family="paragraph"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33" style:family="paragraph">
      <loext:graphic-properties draw:fill="solid" draw:fill-color="#f9c8f8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draw:stroke-dash="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62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="solid" draw:fill-color="#ffff99" draw:textarea-horizontal-align="justify" draw:textarea-vertical-align="middle" draw:auto-grow-height="false" fo:min-height="1.506cm" fo:min-width="5.7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dash" draw:stroke-dash="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fill="solid" draw:fill-color="#ffff99" draw:textarea-horizontal-align="justify" draw:textarea-vertical-align="middle" draw:auto-grow-height="false" fo:min-height="1.041cm" fo:min-width="6.4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000000" draw:fill="solid" draw:fill-color="#ffff99" draw:textarea-horizontal-align="justify" draw:textarea-vertical-align="middle" draw:auto-grow-height="false" fo:min-height="1.041cm" fo:min-width="6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000000" draw:fill="solid" draw:fill-color="#f9c8f8" draw:textarea-horizontal-align="justify" draw:textarea-vertical-align="middle" draw:auto-grow-height="false" fo:min-height="1.429cm" fo:min-width="6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color="#000000" draw:fill="solid" draw:fill-color="#ffff99" draw:textarea-horizontal-align="justify" draw:textarea-vertical-align="middle" draw:auto-grow-height="false" fo:min-height="1.506cm" fo:min-width="6.3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color="#000000" draw:fill="solid" draw:fill-color="#ffff99" draw:textarea-horizontal-align="justify" draw:textarea-vertical-align="top" draw:auto-grow-height="false" fo:min-height="2.803cm" fo:min-width="5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draw:stroke-dash="Ultra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color="#000000" draw:fill="solid" draw:fill-color="#ffff99" draw:textarea-horizontal-align="justify" draw:textarea-vertical-align="middle" draw:auto-grow-height="false" fo:min-height="1.325cm" fo:min-width="6.3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draw:textarea-vertical-align="middl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svg:stroke-color="#000000" draw:fill="solid" draw:fill-color="#83ca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dash" draw:stroke-dash="Ultrafine_20_Dashe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draw:stroke-dash="Ultrafine_20_Dashe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draw:stroke-dash="Ultrafine_20_Dashed"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solid" draw:stroke-dash="Ultrafine_20_Dashed" svg:stroke-color="#000000" draw:fill="solid" draw:fill-color="#abedd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draw:stroke-dash="Ultrafine_20_Dashed" svg:stroke-color="#000000" draw:fill="solid" draw:fill-color="#f9c8f8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draw:stroke-dash="Ultrafine_20_Dashed" svg:stroke-color="#000000"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draw:stroke-dash="Ultrafine_20_Dashed"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draw:stroke-dash="Ultrafine_20_Dashed" svg:stroke-color="#000000"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solid" draw:stroke-dash="Ultrafine_20_Dashed" svg:stroke-color="#000000" draw:fill="solid" draw:fill-color="#ffff99" draw:textarea-horizontal-align="justify" draw:textarea-vertical-align="middle" draw:auto-grow-height="false" fo:min-height="2.985cm" fo:min-width="5.7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stroke="solid" draw:stroke-dash="Ultrafine_20_Dashed" svg:stroke-color="#000000" draw:fill="solid" draw:fill-color="#ffff99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solid" draw:stroke-dash="Ultrafine_20_Dashed" svg:stroke-color="#000000" draw:fill="solid" draw:fill-color="#ffff99" draw:textarea-horizontal-align="justify" draw:textarea-vertical-align="middle" draw:auto-grow-height="false" fo:min-height="4.242cm" fo:min-width="5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-dash="Ultra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svg:stroke-color="#000000" draw:fill="solid" draw:fill-color="#abedd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svg:stroke-color="#000000" draw:fill="solid" draw:fill-color="#ffff99" draw:textarea-horizontal-align="justify" draw:textarea-vertical-align="middle" draw:auto-grow-height="false" fo:min-height="1.141cm" fo:min-width="6.4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svg:stroke-color="#000000" draw:fill="solid" draw:fill-color="#ffff99" draw:textarea-horizontal-align="justify" draw:textarea-vertical-align="middle" draw:auto-grow-height="false" fo:min-height="1.074cm" fo:min-width="6.4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svg:stroke-color="#000000" draw:fill="solid" draw:fill-color="#ffff99" draw:textarea-horizontal-align="justify" draw:textarea-vertical-align="middle" draw:auto-grow-height="false" fo:min-height="1.203cm" fo:min-width="6.2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svg:stroke-color="#000000" draw:fill="solid" draw:fill-color="#ffff99" draw:textarea-horizontal-align="justify" draw:textarea-vertical-align="middle" draw:auto-grow-height="false" fo:min-height="1.18cm" fo:min-width="6.4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8" style:family="graphic">
      <style:graphic-properties svg:stroke-color="#000000" draw:fill="solid" draw:fill-color="#ffff99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svg:stroke-color="#000000" draw:fill="solid" draw:fill-color="#ffff99" draw:textarea-horizontal-align="justify" draw:textarea-vertical-align="middle" draw:auto-grow-height="false" fo:min-height="1.815cm" fo:min-width="5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0" style:family="graphic">
      <style:graphic-properties svg:stroke-color="#000000" draw:fill="solid" draw:fill-color="#abedd2" draw:textarea-horizontal-align="justify" draw:textarea-vertical-align="middle" draw:auto-grow-height="false" fo:min-height="0.891cm" fo:min-width="6.6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svg:stroke-color="#000000" draw:fill="solid" draw:fill-color="#abedd2" draw:textarea-horizontal-align="justify" draw:textarea-vertical-align="middle" draw:auto-grow-height="false" fo:min-height="1.625cm" fo:min-width="6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svg:stroke-color="#000000" draw:fill="solid" draw:fill-color="#abedd2" draw:textarea-horizontal-align="justify" draw:textarea-vertical-align="middle" draw:auto-grow-height="false" fo:min-height="0.843cm" fo:min-width="6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svg:stroke-color="#000000" draw:fill="solid" draw:fill-color="#abedd2" draw:textarea-horizontal-align="justify" draw:textarea-vertical-align="middle" draw:auto-grow-height="false" fo:min-height="0.725cm" fo:min-width="6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svg:stroke-color="#000000" draw:fill="solid" draw:fill-color="#abedd2" draw:textarea-horizontal-align="justify" draw:textarea-vertical-align="middle" draw:auto-grow-height="false" fo:min-height="0.843cm" fo:min-width="6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5" style:family="graphic">
      <style:graphic-properties svg:stroke-color="#000000" draw:fill="solid" draw:fill-color="#abedd2" draw:textarea-horizontal-align="justify" draw:textarea-vertical-align="middle" draw:auto-grow-height="false" fo:min-height="0.783cm" fo:min-width="6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6" style:family="graphic">
      <style:graphic-properties svg:stroke-color="#000000" draw:fill="solid" draw:fill-color="#abedd2" draw:textarea-horizontal-align="justify" draw:textarea-vertical-align="middle" draw:auto-grow-height="false" fo:min-height="0.783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7" style:family="graphic">
      <style:graphic-properties svg:stroke-color="#000000" draw:fill="solid" draw:fill-color="#abedd2" draw:textarea-horizontal-align="justify" draw:textarea-vertical-align="middle" draw:auto-grow-height="false" fo:min-height="1.035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8" style:family="graphic">
      <style:graphic-properties svg:stroke-color="#000000" draw:fill="solid" draw:fill-color="#abedd2" draw:textarea-horizontal-align="justify" draw:textarea-vertical-align="middle" draw:auto-grow-height="false" fo:min-height="0.979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9" style:family="graphic">
      <style:graphic-properties svg:stroke-color="#000000" draw:fill="solid" draw:fill-color="#abedd2" draw:textarea-horizontal-align="justify" draw:textarea-vertical-align="middle" draw:auto-grow-height="false" fo:min-height="3.448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0" style:family="graphic">
      <style:graphic-properties svg:stroke-color="#000000" draw:fill="solid" draw:fill-color="#abedd2" draw:textarea-horizontal-align="justify" draw:textarea-vertical-align="middle" draw:auto-grow-height="false" fo:min-height="0.855cm" fo:min-width="6.4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1" style:family="graphic">
      <style:graphic-properties svg:stroke-color="#000000" draw:fill="solid" draw:fill-color="#abedd2" draw:textarea-horizontal-align="justify" draw:textarea-vertical-align="middle" draw:auto-grow-height="false" fo:min-height="1.018cm" fo:min-width="5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2" style:family="graphic">
      <style:graphic-properties svg:stroke-color="#000000" draw:fill="solid" draw:fill-color="#ffff99" draw:textarea-horizontal-align="justify" draw:textarea-vertical-align="middle" draw:auto-grow-height="false" fo:min-height="3.953cm" fo:min-width="5.6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3" style:family="graphic">
      <style:graphic-properties svg:stroke-color="#000000" draw:fill="solid" draw:fill-color="#ffff99" draw:textarea-horizontal-align="justify" draw:textarea-vertical-align="middle" draw:auto-grow-height="false" fo:min-height="4.359cm" fo:min-width="5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4" style:family="graphic">
      <style:graphic-properties svg:stroke-color="#000000" draw:fill="solid" draw:fill-color="#ffff99" draw:textarea-horizontal-align="justify" draw:textarea-vertical-align="middle" draw:auto-grow-height="false" fo:min-height="2.369cm" fo:min-width="5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5" style:family="graphic">
      <style:graphic-properties svg:stroke-color="#000000" draw:fill="solid" draw:fill-color="#ffff99" draw:textarea-horizontal-align="justify" draw:textarea-vertical-align="middle" draw:auto-grow-height="false" fo:min-height="3.092cm" fo:min-width="5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6" style:family="graphic">
      <style:graphic-properties svg:stroke-color="#000000" draw:fill="solid" draw:fill-color="#83caff" draw:textarea-horizontal-align="justify" draw:textarea-vertical-align="middle" draw:auto-grow-height="false" fo:min-height="1.411cm" fo:min-width="6.6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7" style:family="graphic">
      <style:graphic-properties svg:stroke-color="#000000" draw:fill="solid" draw:fill-color="#f9c8f8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28" draw:style-name="gr3" draw:text-style-name="P3" svg:width="6.43cm" svg:height="1.625cm" svg:x="31.806cm" svg:y="-1.593cm"><draw:text-box><text:p><text:span text:style-name="T1">Załącznik</text:span></text:p><text:p><text:span text:style-name="T1">do Zarządzenia Nr 0050.124.2023</text:span></text:p><text:p><text:span text:style-name="T1">Burmistrza Miasta Cieszyna</text:span></text:p><text:p><text:span text:style-name="T1">z dnia 1 marca 2023 roku</text:span></text:p></draw:text-box></draw:frame><draw:custom-shape text:anchor-type="paragraph" draw:z-index="0" draw:style-name="gr57" draw:text-style-name="P33" svg:width="9.012cm" svg:height="2.049cm" svg:x="14.34cm" svg:y="-1.265cm"><text:p text:style-name="P32"><text:span text:style-name="T5">Burmistrz Miasta Cieszyna</text:span></text:p><draw:enhanced-geometry svg:viewBox="0 0 21600 21600" draw:type="rectangle" draw:enhanced-path="M 0 0 L 21600 0 21600 21600 0 21600 0 0 Z N"/></draw:custom-shape><draw:line text:anchor-type="paragraph" draw:z-index="40" draw:style-name="gr32" draw:text-style-name="P2" svg:x1="33.297cm" svg:y1="-0.997cm" svg:x2="33.345cm" svg:y2="-0.997cm"><text:p/></draw:line><draw:rect text:anchor-type="paragraph" draw:z-index="79" draw:style-name="gr16" draw:text-style-name="P15" svg:width="5.583cm" svg:height="1.121cm" svg:x="33.145cm" svg:y="0.032cm"><text:p text:style-name="P14"><text:span text:style-name="T1">Załącznik Nr 1</text:span></text:p><text:p text:style-name="P14"><text:span text:style-name="T1">do Regulaminu Organizacyjnego</text:span></text:p></draw:rect></text:p>
      <text:p text:style-name="Standard"><draw:line text:anchor-type="paragraph" draw:z-index="36" draw:style-name="gr8" draw:text-style-name="P2" svg:x1="18.687cm" svg:y1="0.665cm" svg:x2="18.687cm" svg:y2="0.296cm"><text:p/></draw:line><draw:line text:anchor-type="paragraph" draw:z-index="118" draw:style-name="gr2" draw:text-style-name="P2" svg:x1="19.022cm" svg:y1="0.296cm" svg:x2="19.022cm" svg:y2="0.917cm"><text:p/></draw:line></text:p>
      <text:p text:style-name="Standard"><draw:line text:anchor-type="paragraph" draw:z-index="37" draw:style-name="gr8" draw:text-style-name="P2" svg:x1="18.907cm" svg:y1="0.178cm" svg:x2="34.925cm" svg:y2="0.178cm"><text:p/></draw:line><draw:line text:anchor-type="paragraph" draw:z-index="38" draw:style-name="gr8" draw:text-style-name="P2" svg:x1="34.925cm" svg:y1="0.178cm" svg:x2="34.925cm" svg:y2="0.513cm"><text:p/></draw:line><draw:line text:anchor-type="paragraph" draw:z-index="39" draw:style-name="gr8" draw:text-style-name="P2" svg:x1="27.164cm" svg:y1="0.178cm" svg:x2="27.164cm" svg:y2="0.515cm"><text:p/></draw:line><draw:line text:anchor-type="paragraph" draw:z-index="81" draw:style-name="gr1" draw:text-style-name="P2" svg:x1="18.937cm" svg:y1="0.178cm" svg:x2="2.182cm" svg:y2="0.178cm"><text:p/></draw:line><draw:line text:anchor-type="paragraph" draw:z-index="82" draw:style-name="gr1" draw:text-style-name="P2" svg:x1="2.182cm" svg:y1="0.178cm" svg:x2="2.182cm" svg:y2="0.533cm"><text:p/></draw:line><draw:line text:anchor-type="paragraph" draw:z-index="94" draw:style-name="gr8" draw:text-style-name="P1" svg:x1="15.012cm" svg:y1="0.178cm" svg:x2="15.012cm" svg:y2="20.884cm"><text:p/></draw:line><draw:line text:anchor-type="paragraph" draw:z-index="102" draw:style-name="gr1" draw:text-style-name="P2" svg:x1="10.102cm" svg:y1="0.166cm" svg:x2="10.102cm" svg:y2="0.521cm"><text:p/></draw:line><draw:line text:anchor-type="paragraph" draw:z-index="91" draw:style-name="gr2" draw:text-style-name="P1" svg:x1="15.734cm" svg:y1="0.483cm" svg:x2="15.734cm" svg:y2="19.353cm"><text:p/></draw:line><draw:line text:anchor-type="paragraph" draw:z-index="117" draw:style-name="gr2" draw:text-style-name="P2" svg:x1="15.734cm" svg:y1="0.43cm" svg:x2="19.022cm" svg:y2="0.43cm"><text:p/></draw:line></text:p>
      <text:p text:style-name="Standard"><draw:custom-shape text:anchor-type="paragraph" draw:z-index="1" draw:style-name="gr57" draw:text-style-name="P9" svg:width="5.966cm" svg:height="1.43cm" svg:x="-0.674cm" svg:y="0.046cm"><text:p text:style-name="P5"><text:span text:style-name="T2">II Zastępca</text:span><text:span text:style-name="T2"><text:line-break/></text:span><text:span text:style-name="T2">Burmistrza Miasta Cieszyna</text:span></text:p><draw:enhanced-geometry svg:viewBox="0 0 21600 21600" draw:type="rectangle" draw:enhanced-path="M 0 0 L 21600 0 21600 21600 0 21600 0 0 Z N"/></draw:custom-shape><draw:custom-shape text:anchor-type="paragraph" draw:z-index="2" draw:style-name="gr57" draw:text-style-name="P9" svg:width="5.913cm" svg:height="1.43cm" svg:x="24.266cm" svg:y="0.028cm"><text:p text:style-name="P5"><text:span text:style-name="T2">Sekretarz Miasta Cieszyna</text:span></text:p><draw:enhanced-geometry svg:viewBox="0 0 21600 21600" draw:type="rectangle" draw:enhanced-path="M 0 0 L 21600 0 21600 21600 0 21600 0 0 Z N"/></draw:custom-shape><draw:custom-shape text:anchor-type="paragraph" draw:z-index="3" draw:style-name="gr57" draw:text-style-name="P9" svg:width="6.054cm" svg:height="1.43cm" svg:x="31.916cm" svg:y="0.026cm"><text:p text:style-name="P5"><text:span text:style-name="T2">Skarbnik Miasta</text:span></text:p><draw:enhanced-geometry svg:viewBox="0 0 21600 21600" draw:type="rectangle" draw:enhanced-path="M 0 0 L 21600 0 21600 21600 0 21600 0 0 Z N"/></draw:custom-shape><draw:custom-shape text:anchor-type="paragraph" draw:z-index="101" draw:style-name="gr10" draw:text-style-name="P9" svg:width="6.275cm" svg:height="1.43cm" svg:x="7.195cm" svg:y="0.034cm"><text:p text:style-name="P5"><text:span text:style-name="T2">I Zastępca</text:span><text:span text:style-name="T2"><text:line-break/></text:span><text:span text:style-name="T2">Burmistrza Miasta Cieszyna</text:span></text:p><draw:enhanced-geometry svg:viewBox="0 0 21600 21600" draw:type="rectangle" draw:enhanced-path="M 0 0 L 21600 0 21600 21600 0 21600 0 0 Z N"/></draw:custom-shape><draw:custom-shape text:anchor-type="paragraph" draw:z-index="30" draw:style-name="gr36" draw:text-style-name="P8" svg:width="6.427cm" svg:height="1.331cm" svg:x="16.452cm" svg:y="0.106cm"><text:p text:style-name="P7"><text:span text:style-name="T2"/></text:p><text:p text:style-name="P7"><text:span text:style-name="T2"/></text:p><text:p text:style-name="P7"><text:span text:style-name="T2"/></text:p><text:p text:style-name="P7"><text:span text:style-name="T2"/></text:p><text:p text:style-name="P7"><text:span text:style-name="T2"/></text:p><text:p text:style-name="P7"><text:span text:style-name="T2"/></text:p><text:p text:style-name="P7"><text:span text:style-name="T2"/></text:p><text:p text:style-name="P7"><text:span text:style-name="T2">Miejskie Centrum</text:span></text:p><text:p text:style-name="P7"><text:span text:style-name="T2">Zarządzania Kryzysowego</text:span></text:p><text:p text:style-name="P7"><text:span text:style-name="T2"/></text:p><text:p text:style-name="P7"/><text:p text:style-name="P7"/><text:p text:style-name="P7"/><text:p text:style-name="P7"/><text:p text:style-name="P7"/><text:p text:style-name="P7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03" draw:style-name="gr1" draw:text-style-name="P2" svg:x1="15.012cm" svg:y1="0.24cm" svg:x2="16.451cm" svg:y2="0.24cm"><text:p/></draw:line></text:p>
      <text:p text:style-name="Standard"><draw:custom-shape text:anchor-type="paragraph" draw:z-index="5" draw:style-name="gr55" draw:text-style-name="P8" svg:width="6.03cm" svg:height="3.424cm" svg:x="-0.487cm" svg:y="1.378cm"><text:p text:style-name="P7"><text:span text:style-name="T2"/></text:p><text:p text:style-name="P7"><text:span text:style-name="T2"/></text:p><text:p text:style-name="P7"><text:span text:style-name="T2">Wydział Strategii</text:span></text:p><text:p text:style-name="P7"><text:span text:style-name="T2">i Rozwoju Miasta</text:span></text:p><text:p text:style-name="P7"/><text:p text:style-name="P7"/><text:p text:style-name="P7"/><text:p text:style-name="P7"/><text:p text:style-name="P7"/><text:p text:style-name="P7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38" draw:text-style-name="P25" svg:width="6.037cm" svg:height="1.498cm" svg:x="-0.429cm" svg:y="5.198cm"><text:p text:style-name="P5"><text:span text:style-name="T2">Wydział Gospodarki</text:span></text:p><text:p text:style-name="P5"><text:span text:style-name="T2">Nieruchomościam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54" draw:text-style-name="P6" svg:width="5.557cm" svg:height="2.624cm" svg:x="-0.3cm" svg:y="6.89cm"><text:p text:style-name="P5"><text:span text:style-name="T2">Wydział Ochrony</text:span></text:p><text:p text:style-name="P5"><text:span text:style-name="T2">Środowiska i Rolnictwa</text:span></text:p><text:p text:style-name="P5"><text:span text:style-name="T2"/></text:p><text:p text:style-name="P5"><text:span text:style-name="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53" draw:text-style-name="P27" svg:width="6.077cm" svg:height="4.829cm" svg:x="-0.441cm" svg:y="9.876cm"><text:p text:style-name="P26"><text:span text:style-name="T3"/></text:p><text:p text:style-name="P26"><text:span text:style-name="T3"/></text:p><text:p text:style-name="P26"><text:span text:style-name="T3"/></text:p><text:p text:style-name="P26"><text:span text:style-name="T3"/></text:p><text:p text:style-name="P26"><text:span text:style-name="T3"/></text:p><text:p text:style-name="P26"><text:span text:style-name="T3">Wydział Geodezji,</text:span></text:p><text:p text:style-name="P26"><text:span text:style-name="T3">Kartografii i Katastru</text:span></text:p><text:p text:style-name="P26"><text:span text:style-name="T3">Nieruchomości</text:span></text:p><text:p text:style-name="P26"><text:span text:style-name="T3"/></text:p><text:p text:style-name="P26"><text:span text:style-name="T3"/></text:p><text:p text:style-name="P26"><text:span text:style-name="T3"/></text:p><text:p text:style-name="P26"><text:span text:style-name="T3"/></text:p><text:p text:style-name="P26"><text:span text:style-name="T3"/></text:p><text:p text:style-name="P26"><text:span text:style-name="T3"/></text:p><text:p text:style-name="P26"><text:span text:style-name="T3"/></text:p><text:p text:style-name="P26"><text:span text:style-name="T3"/></text:p><text:p text:style-name="P26"><text:span text:style-name="T3"/></text:p><text:p text:style-name="P26"><text:span text:style-name="T3"/></text:p><text:p text:style-name="P26"><text:span text:style-name="T3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52" draw:text-style-name="P8" svg:width="6.056cm" svg:height="4.381cm" svg:x="-0.314cm" svg:y="15.048cm"><text:p text:style-name="P7"><text:span text:style-name="T2"/></text:p><text:p text:style-name="P7"><text:span text:style-name="T2"/></text:p><text:p text:style-name="P7"><text:span text:style-name="T2">Wydział Zamówień</text:span><text:span text:style-name="T2"><text:line-break/></text:span><text:span text:style-name="T2">Publicznych, Inwestycji</text:span></text:p><text:p text:style-name="P7"><text:span text:style-name="T2">i Funduszy Zewnętrznych</text:span></text:p><text:p text:style-name="P7"><text:span text:style-name="T2"/></text:p><text:p text:style-name="P7"><text:span text:style-name="T2"/></text:p><text:p text:style-name="P7"/><text:p text:style-name="P7"/><text:p text:style-name="P7"/><text:p text:style-name="P7"/><text:p text:style-name="P7"/><draw:enhanced-geometry svg:viewBox="0 0 21600 21600" draw:mirror-horizontal="false" draw:mirror-vertical="false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10" draw:style-name="gr4" draw:text-style-name="P4" svg:width="5.785cm" svg:height="1.161cm" svg:x="-0.203cm" svg:y="16.882cm"><text:p text:style-name="P2"><text:span text:style-name="T1">Referat Zamówień Publicznych</text:span></text:p><text:p text:style-name="P2"><text:span text:style-name="T1">i Inwestycji</text:span></text:p></draw:rect><draw:rect text:anchor-type="paragraph" draw:z-index="11" draw:style-name="gr4" draw:text-style-name="P4" svg:width="5.753cm" svg:height="0.862cm" svg:x="-0.372cm" svg:y="2.792cm"><text:p text:style-name="P2"><text:span text:style-name="T1">Referat Strategii </text:span><text:span text:style-name="T1"><text:line-break/></text:span><text:span text:style-name="T1">i Infrastruktury Miejskiej</text:span></text:p></draw:rect><draw:rect text:anchor-type="paragraph" draw:z-index="12" draw:style-name="gr4" draw:text-style-name="P4" svg:width="5.753cm" svg:height="0.802cm" svg:x="-0.372cm" svg:y="3.653cm"><text:p text:style-name="P2"><text:span text:style-name="T1">Referat Planowania Przestrzennego</text:span></text:p></draw:rect><draw:rect text:anchor-type="paragraph" draw:z-index="13" draw:style-name="gr4" draw:text-style-name="P4" svg:width="5.643cm" svg:height="0.955cm" svg:x="-0.277cm" svg:y="11.799cm"><text:p text:style-name="P2"><text:span text:style-name="T1">Oddział Geodezji</text:span></text:p><text:p text:style-name="P2"><text:span text:style-name="T1">i Katastru Nieruchomości</text:span></text:p></draw:rect><draw:rect text:anchor-type="paragraph" draw:z-index="14" draw:style-name="gr4" draw:text-style-name="P4" svg:width="5.643cm" svg:height="0.927cm" svg:x="-0.277cm" svg:y="12.753cm"><text:p text:style-name="P2"><text:span text:style-name="T1">Miejski Ośrodek Dokumentacji</text:span></text:p><text:p text:style-name="P2"><text:span text:style-name="T1">Geodezyjnej i Kartograficznej</text:span></text:p></draw:rect><draw:custom-shape text:anchor-type="paragraph" draw:z-index="15" draw:style-name="gr51" draw:text-style-name="P24" svg:width="5.982cm" svg:height="1.019cm" svg:x="-0.318cm" svg:y="22.04cm"><text:p text:style-name="P5"><text:span text:style-name="T2">Miejski Zarząd Dróg</text:span></text:p><draw:enhanced-geometry svg:viewBox="0 0 21600 21600" draw:type="rectangle" draw:enhanced-path="M 0 0 L 21600 0 21600 21600 0 21600 0 0 Z N"/></draw:custom-shape><draw:custom-shape text:anchor-type="paragraph" draw:z-index="16" draw:style-name="gr50" draw:text-style-name="P23" svg:width="6.432cm" svg:height="0.856cm" svg:x="7.2cm" svg:y="11.141cm"><text:p text:style-name="P26"><text:span text:style-name="T3">Żłobki Miejskie</text:span></text:p><draw:enhanced-geometry svg:viewBox="0 0 21600 21600" draw:mirror-vertical="false" draw:mirror-horizontal="false" draw:type="rectangle" draw:enhanced-path="M 0 0 L 21600 0 21600 21600 0 21600 0 0 Z N"/></draw:custom-shape><draw:custom-shape text:anchor-type="paragraph" draw:z-index="18" draw:style-name="gr48" draw:text-style-name="P23" svg:width="6.439cm" svg:height="0.98cm" svg:x="7.191cm" svg:y="7.856cm"><text:p text:style-name="P26"><text:span text:style-name="T3">Szkoły Podstawowe</text:span></text:p><draw:enhanced-geometry svg:viewBox="0 0 21600 21600" draw:type="rectangle" draw:enhanced-path="M 0 0 L 21600 0 21600 21600 0 21600 0 0 Z N"/></draw:custom-shape><draw:custom-shape text:anchor-type="paragraph" draw:z-index="19" draw:style-name="gr47" draw:text-style-name="P24" svg:width="6.439cm" svg:height="1.036cm" svg:x="7.191cm" svg:y="8.835cm"><text:p text:style-name="P5"><text:span text:style-name="T2">Przedszkola</text:span></text:p><draw:enhanced-geometry svg:viewBox="0 0 21600 21600" draw:type="rectangle" draw:enhanced-path="M 0 0 L 21600 0 21600 21600 0 21600 0 0 Z N"/></draw:custom-shape><draw:custom-shape text:anchor-type="paragraph" draw:z-index="20" draw:style-name="gr46" draw:text-style-name="P23" svg:width="6.439cm" svg:height="0.784cm" svg:x="7.191cm" svg:y="9.871cm"><text:p text:style-name="P26"><text:span text:style-name="T3">Szkolne Schronisko Młodzieżowe</text:span></text:p><draw:enhanced-geometry svg:viewBox="0 0 21600 21600" draw:type="rectangle" draw:enhanced-path="M 0 0 L 21600 0 21600 21600 0 21600 0 0 Z N"/></draw:custom-shape><draw:custom-shape text:anchor-type="paragraph" draw:z-index="21" draw:style-name="gr45" draw:text-style-name="P24" svg:width="6.624cm" svg:height="0.784cm" svg:x="16.515cm" svg:y="12.51cm"><text:p text:style-name="P5"><text:span text:style-name="T2">COK „Dom Narodowy”</text:span></text:p><draw:enhanced-geometry svg:viewBox="0 0 21600 21600" draw:type="rectangle" draw:enhanced-path="M 0 0 L 21600 0 21600 21600 0 21600 0 0 Z N"/></draw:custom-shape><draw:custom-shape text:anchor-type="paragraph" draw:z-index="22" draw:style-name="gr44" draw:text-style-name="P24" svg:width="6.624cm" svg:height="0.844cm" svg:x="16.515cm" svg:y="13.293cm"><text:p text:style-name="P5"><text:span text:style-name="T2">Teatr im. A. Mickiewicza</text:span></text:p><draw:enhanced-geometry svg:viewBox="0 0 21600 21600" draw:type="rectangle" draw:enhanced-path="M 0 0 L 21600 0 21600 21600 0 21600 0 0 Z N"/></draw:custom-shape><draw:custom-shape text:anchor-type="paragraph" draw:z-index="23" draw:style-name="gr43" draw:text-style-name="P24" svg:width="6.624cm" svg:height="0.726cm" svg:x="16.515cm" svg:y="14.136cm"><text:p text:style-name="P5"><text:span text:style-name="T2">Książnica Cieszyńska</text:span></text:p><draw:enhanced-geometry svg:viewBox="0 0 21600 21600" draw:type="rectangle" draw:enhanced-path="M 0 0 L 21600 0 21600 21600 0 21600 0 0 Z N"/></draw:custom-shape><draw:custom-shape text:anchor-type="paragraph" draw:z-index="24" draw:style-name="gr42" draw:text-style-name="P29" svg:width="6.647cm" svg:height="0.844cm" svg:x="16.515cm" svg:y="14.861cm"><text:p text:style-name="P28"><text:span text:style-name="T4">Biblioteka Miejska</text:span></text:p><draw:enhanced-geometry svg:viewBox="0 0 21600 21600" draw:type="rectangle" draw:enhanced-path="M 0 0 L 21600 0 21600 21600 0 21600 0 0 Z N"/></draw:custom-shape><draw:custom-shape text:anchor-type="paragraph" draw:z-index="25" draw:style-name="gr41" draw:text-style-name="P24" svg:width="6.647cm" svg:height="1.625cm" svg:x="16.515cm" svg:y="15.704cm"><text:p text:style-name="P5"><text:span text:style-name="T2">Zespół Pieśni i Tańca</text:span></text:p><text:p text:style-name="P5"><text:span text:style-name="T2">Ziemi Cieszyńskiej</text:span></text:p><text:p text:style-name="P5"><text:span text:style-name="T2">im. Janiny Marcinkowej</text:span></text:p><draw:enhanced-geometry svg:viewBox="0 0 21600 21600" draw:type="rectangle" draw:enhanced-path="M 0 0 L 21600 0 21600 21600 0 21600 0 0 Z N"/></draw:custom-shape><draw:custom-shape text:anchor-type="paragraph" draw:z-index="26" draw:style-name="gr40" draw:text-style-name="P24" svg:width="6.672cm" svg:height="0.892cm" svg:x="16.515cm" svg:y="17.328cm"><text:p text:style-name="P5"><text:span text:style-name="T2">Zamek Cieszyn</text:span></text:p><draw:enhanced-geometry svg:viewBox="0 0 21600 21600" draw:type="rectangle" draw:enhanced-path="M 0 0 L 21600 0 21600 21600 0 21600 0 0 Z N"/></draw:custom-shape><draw:custom-shape text:anchor-type="paragraph" draw:z-index="28" draw:style-name="gr38" draw:text-style-name="P25" svg:width="5.933cm" svg:height="2.008cm" svg:x="24.333cm" svg:y="8.929cm"><text:p text:style-name="P5"><text:span text:style-name="T2">Urząd Stanu Cywilneg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33" draw:style-name="gr33" draw:text-style-name="P24" svg:width="6.594cm" svg:height="1.179cm" svg:x="16.487cm" svg:y="10.881cm"><text:p text:style-name="P2"><text:span text:style-name="T2">Straż Miejska</text:span></text:p></draw:rect><draw:rect text:anchor-type="paragraph" draw:z-index="34" draw:style-name="gr33" draw:text-style-name="P23" svg:width="6.409cm" svg:height="1.165cm" svg:x="7.216cm" svg:y="12.393cm"><text:p text:style-name="P2"><text:span text:style-name="T3">Miejski Ośrodek</text:span></text:p><text:p text:style-name="P2"><text:span text:style-name="T3"><text:s/></text:span><text:span text:style-name="T3">Pomocy Społecznej</text:span></text:p></draw:rect><draw:rect text:anchor-type="paragraph" draw:z-index="35" draw:style-name="gr33" draw:text-style-name="P23" svg:width="6.485cm" svg:height="1.167cm" svg:x="7.204cm" svg:y="13.931cm"><text:p text:style-name="P2"><text:span text:style-name="T3">Dom Spokojnej Starości</text:span></text:p></draw:rect><draw:line text:anchor-type="paragraph" draw:z-index="41" draw:style-name="gr8" draw:text-style-name="P2" svg:x1="-1.194cm" svg:y1="0.753cm" svg:x2="-1.194cm" svg:y2="20.782cm"><text:p/></draw:line><draw:line text:anchor-type="paragraph" draw:z-index="42" draw:style-name="gr8" draw:text-style-name="P1" svg:x1="-1.194cm" svg:y1="11.986cm" svg:x2="-0.441cm" svg:y2="11.986cm"><text:p/></draw:line><draw:line text:anchor-type="paragraph" draw:z-index="43" draw:style-name="gr31" draw:text-style-name="P2" svg:x1="-1.194cm" svg:y1="7.808cm" svg:x2="-0.434cm" svg:y2="7.808cm"><text:p/></draw:line><draw:line text:anchor-type="paragraph" draw:z-index="44" draw:style-name="gr8" draw:text-style-name="P2" svg:x1="-1.194cm" svg:y1="5.988cm" svg:x2="-0.428cm" svg:y2="5.988cm"><text:p/></draw:line><draw:line text:anchor-type="paragraph" draw:z-index="45" draw:style-name="gr30" draw:text-style-name="P2" svg:x1="-1.208cm" svg:y1="3.489cm" svg:x2="-0.487cm" svg:y2="3.489cm"><text:p/></draw:line><draw:custom-shape text:anchor-type="paragraph" draw:z-index="46" draw:style-name="gr29" draw:text-style-name="P6" svg:width="6.06cm" svg:height="4.702cm" svg:x="24.283cm" svg:y="1.311cm"><text:p text:style-name="P5"><text:span text:style-name="T2"/></text:p><text:p text:style-name="P5"><text:span text:style-name="T2"/></text:p><text:p text:style-name="P5"><text:span text:style-name="T2"/></text:p><text:p text:style-name="P5"><text:span text:style-name="T2">Wydział Organizacyjny</text:span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47" draw:style-name="gr26" draw:text-style-name="P4" svg:width="5.716cm" svg:height="0.821cm" svg:x="24.469cm" svg:y="2.395cm"><text:p text:style-name="P2"><text:span text:style-name="T1">Referat</text:span></text:p><text:p text:style-name="P2"><text:span text:style-name="T1">Organizacyjno-Administracyjny</text:span></text:p></draw:rect><draw:rect text:anchor-type="paragraph" draw:z-index="48" draw:style-name="gr26" draw:text-style-name="P4" svg:width="5.716cm" svg:height="0.821cm" svg:x="24.469cm" svg:y="3.216cm"><text:p text:style-name="P2"><text:span text:style-name="T1">Referat Informatyczny</text:span></text:p></draw:rect><draw:rect text:anchor-type="paragraph" draw:z-index="50" draw:style-name="gr26" draw:text-style-name="P4" svg:width="5.716cm" svg:height="0.609cm" svg:x="24.469cm" svg:y="4.83cm"><text:p text:style-name="P2"><text:span text:style-name="T1">Archiwum Zakładowe</text:span></text:p></draw:rect><draw:custom-shape text:anchor-type="paragraph" draw:z-index="51" draw:style-name="gr28" draw:text-style-name="P6" svg:width="5.954cm" svg:height="1.932cm" svg:x="24.336cm" svg:y="6.489cm"><text:p text:style-name="P5"><text:span text:style-name="T2">Biuro Rady Miejskiej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" draw:style-name="gr27" draw:text-style-name="P6" svg:width="6.053cm" svg:height="3.306cm" svg:x="31.956cm" svg:y="1.469cm"><text:p text:style-name="P5"><text:span text:style-name="T2"/></text:p><text:p text:style-name="P5"><text:span text:style-name="T2"/></text:p><text:p text:style-name="P5"><text:span text:style-name="T2">Wydział Finansowy</text:span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53" draw:style-name="gr26" draw:text-style-name="P4" svg:width="5.478cm" svg:height="0.9cm" svg:x="32.195cm" svg:y="2.501cm"><text:p text:style-name="P2"><text:span text:style-name="T1">Referat Budżetu</text:span></text:p></draw:rect><draw:rect text:anchor-type="paragraph" draw:z-index="54" draw:style-name="gr26" draw:text-style-name="P4" svg:width="5.467cm" svg:height="0.874cm" svg:x="32.205cm" svg:y="3.401cm"><text:p text:style-name="P2"><text:span text:style-name="T1"><text:tab/></text:span><text:span text:style-name="T1"><text:tab/></text:span><text:span text:style-name="T1"><text:tab/></text:span></text:p><text:p text:style-name="P2"><text:span text:style-name="T1">Referat Podatków, Dochodów, </text:span></text:p><text:p text:style-name="P2"><text:span text:style-name="T1">Windykacji i Egzekucji</text:span></text:p><text:p text:style-name="P2"><text:span text:style-name="T1"/></text:p></draw:rect><draw:line text:anchor-type="paragraph" draw:z-index="55" draw:style-name="gr13" draw:text-style-name="P2" svg:x1="27.141cm" svg:y1="0.483cm" svg:x2="27.141cm" svg:y2="0.913cm"><text:p/></draw:line><draw:line text:anchor-type="paragraph" draw:z-index="56" draw:style-name="gr13" draw:text-style-name="P2" svg:x1="27.141cm" svg:y1="0.914cm" svg:x2="23.596cm" svg:y2="0.914cm"><text:p/></draw:line><draw:line text:anchor-type="paragraph" draw:z-index="58" draw:style-name="gr13" draw:text-style-name="P2" svg:x1="23.596cm" svg:y1="4.009cm" svg:x2="24.284cm" svg:y2="4.009cm"><text:p/></draw:line><draw:line text:anchor-type="paragraph" draw:z-index="59" draw:style-name="gr13" draw:text-style-name="P2" svg:x1="23.596cm" svg:y1="7.495cm" svg:x2="24.337cm" svg:y2="7.495cm"><text:p/></draw:line><draw:line text:anchor-type="paragraph" draw:z-index="60" draw:style-name="gr13" draw:text-style-name="P2" svg:x1="34.92cm" svg:y1="0.482cm" svg:x2="34.92cm" svg:y2="0.994cm"><text:p/></draw:line><draw:line text:anchor-type="paragraph" draw:z-index="61" draw:style-name="gr13" draw:text-style-name="P2" svg:x1="34.92cm" svg:y1="0.993cm" svg:x2="31.057cm" svg:y2="0.993cm"><text:p/></draw:line><draw:line text:anchor-type="paragraph" draw:z-index="62" draw:style-name="gr13" draw:text-style-name="P2" svg:x1="31.057cm" svg:y1="0.993cm" svg:x2="31.057cm" svg:y2="3.106cm"><text:p/></draw:line><draw:line text:anchor-type="paragraph" draw:z-index="63" draw:style-name="gr13" draw:text-style-name="P2" svg:x1="31.057cm" svg:y1="3.106cm" svg:x2="31.957cm" svg:y2="3.106cm"><text:p/></draw:line><draw:rect text:anchor-type="paragraph" draw:z-index="64" draw:style-name="gr21" draw:text-style-name="P22" svg:width="8.801cm" svg:height="0.742cm" svg:x="30.395cm" svg:y="17.976cm"><text:p text:style-name="P2"><text:span text:style-name="T4">OBJAŚNIENIA</text:span></text:p></draw:rect><draw:rect text:anchor-type="paragraph" draw:z-index="65" draw:style-name="gr25" draw:text-style-name="P21" svg:width="1.865cm" svg:height="0.719cm" svg:x="30.395cm" svg:y="18.713cm"><text:p/></draw:rect><draw:rect text:anchor-type="paragraph" draw:z-index="66" draw:style-name="gr25" draw:text-style-name="P21" svg:width="1.865cm" svg:height="0.742cm" svg:x="30.395cm" svg:y="19.435cm"><text:p/></draw:rect><draw:rect text:anchor-type="paragraph" draw:z-index="67" draw:style-name="gr24" draw:text-style-name="P20" svg:width="1.865cm" svg:height="1.112cm" svg:x="30.395cm" svg:y="22.054cm"><text:p/></draw:rect><draw:rect text:anchor-type="paragraph" draw:z-index="68" draw:style-name="gr21" draw:text-style-name="P16" svg:width="6.936cm" svg:height="0.715cm" svg:x="32.26cm" svg:y="18.717cm"><text:p text:style-name="P2">PODLEGŁOŚĆ BEZPOŚREDNIA</text:p></draw:rect><draw:rect text:anchor-type="paragraph" draw:z-index="69" draw:style-name="gr21" draw:text-style-name="P16" svg:width="6.936cm" svg:height="1.086cm" svg:x="32.26cm" svg:y="22.054cm"><text:p text:style-name="P2">WYDZIAŁY, BIURA</text:p><text:p text:style-name="P2">SAMODZIELNE STANOWISKA</text:p></draw:rect><draw:rect text:anchor-type="paragraph" draw:z-index="70" draw:style-name="gr23" draw:text-style-name="P19" svg:width="1.865cm" svg:height="0.768cm" svg:x="30.395cm" svg:y="20.175cm"><text:p/></draw:rect><draw:rect text:anchor-type="paragraph" draw:z-index="71" draw:style-name="gr21" draw:text-style-name="P16" svg:width="6.936cm" svg:height="0.745cm" svg:x="32.26cm" svg:y="19.431cm"><text:p text:style-name="P2">NADZÓR, KOORDYNACJA</text:p></draw:rect><draw:rect text:anchor-type="paragraph" draw:z-index="72" draw:style-name="gr21" draw:text-style-name="P16" svg:width="6.936cm" svg:height="0.768cm" svg:x="32.26cm" svg:y="20.175cm"><text:p text:style-name="P2">KIEROWNICTWO</text:p></draw:rect><draw:rect text:anchor-type="paragraph" draw:z-index="73" draw:style-name="gr22" draw:text-style-name="P18" svg:width="1.862cm" svg:height="1.112cm" svg:x="30.395cm" svg:y="23.139cm"><text:p/></draw:rect><draw:rect text:anchor-type="paragraph" draw:z-index="74" draw:style-name="gr21" draw:text-style-name="P16" svg:width="6.936cm" svg:height="1.112cm" svg:x="32.26cm" svg:y="23.139cm"><text:p text:style-name="P2">MIEJSKIE JEDNOSTKI</text:p><text:p text:style-name="P2">ORGANIZACYJNE</text:p></draw:rect><draw:line text:anchor-type="paragraph" draw:z-index="75" draw:style-name="gr20" draw:text-style-name="P2" svg:x1="30.812cm" svg:y1="19.113cm" svg:x2="32.036cm" svg:y2="19.113cm"><text:p/></draw:line><draw:line text:anchor-type="paragraph" draw:z-index="76" draw:style-name="gr19" draw:text-style-name="P2" svg:x1="30.824cm" svg:y1="19.773cm" svg:x2="32.083cm" svg:y2="19.773cm"><text:p/></draw:line><draw:rect text:anchor-type="paragraph" draw:z-index="77" draw:style-name="gr18" draw:text-style-name="P17" svg:width="1.865cm" svg:height="1.086cm" svg:x="30.395cm" svg:y="20.943cm"><text:p/></draw:rect><draw:rect text:anchor-type="paragraph" draw:z-index="78" draw:style-name="gr17" draw:text-style-name="P16" svg:width="6.936cm" svg:height="1.112cm" svg:x="32.26cm" svg:y="20.943cm"><text:p text:style-name="P2">PEŁNOMOCNIK</text:p></draw:rect><draw:custom-shape text:anchor-type="paragraph" draw:z-index="27" draw:style-name="gr39" draw:text-style-name="P27" svg:width="5.936cm" svg:height="2.01cm" svg:x="24.405cm" svg:y="11.4cm"><text:p text:style-name="P26"><text:span text:style-name="T3">Wydział Spraw</text:span></text:p><text:p text:style-name="P26"><text:span text:style-name="T3">Obywatelskich </text:span><text:span text:style-name="T3"><text:line-break/></text:span><text:span text:style-name="T3">i Działalności Gospodarczej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56" draw:text-style-name="P31" svg:width="6.644cm" svg:height="1.412cm" svg:x="16.568cm" svg:y="18.606cm"><text:p text:style-name="P5"><text:span text:style-name="T2">Pełnomocnik ochrony</text:span><text:span text:style-name="T2"><text:line-break/></text:span><text:span text:style-name="T2">informacji niejawnych</text:span></text:p><draw:enhanced-geometry svg:viewBox="0 0 21600 21600" draw:type="rectangle" draw:enhanced-path="M 0 0 L 21600 0 21600 21600 0 21600 0 0 Z N"/></draw:custom-shape><draw:line text:anchor-type="paragraph" draw:z-index="80" draw:style-name="gr13" draw:text-style-name="P2" svg:x1="23.596cm" svg:y1="9.941cm" svg:x2="24.333cm" svg:y2="9.941cm"><text:p/></draw:line><draw:line text:anchor-type="paragraph" draw:z-index="83" draw:style-name="gr1" draw:text-style-name="P2" svg:x1="1.878cm" svg:y1="0.753cm" svg:x2="-1.205cm" svg:y2="0.753cm"><text:p/></draw:line><draw:line text:anchor-type="paragraph" draw:z-index="84" draw:style-name="gr1" draw:text-style-name="P2" svg:x1="-0.314cm" svg:y1="17.502cm" svg:x2="-1.194cm" svg:y2="17.502cm"><text:p/></draw:line><draw:line text:anchor-type="paragraph" draw:z-index="86" draw:style-name="gr1" draw:text-style-name="P2" svg:x1="23.596cm" svg:y1="12.377cm" svg:x2="24.406cm" svg:y2="12.377cm"><text:p/></draw:line><draw:custom-shape text:anchor-type="paragraph" draw:z-index="29" draw:style-name="gr37" draw:text-style-name="P6" svg:width="6.529cm" svg:height="1.308cm" svg:x="16.566cm" svg:y="5.932cm"><text:p text:style-name="P5"><text:span text:style-name="T2">Biuro Kontrol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style-name="gr34" draw:text-style-name="P6" svg:width="6.577cm" svg:height="1.262cm" svg:x="16.48cm" svg:y="4.486cm"><text:p text:style-name="P5"><text:span text:style-name="T2">Audytor Wewnętrzn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7" draw:style-name="gr15" draw:text-style-name="P13" svg:width="5.631cm" svg:height="0.976cm" svg:x="7.62cm" svg:y="6.957cm"><draw:text-box><text:p text:style-name="P12"><text:span text:style-name="T3">Centrum Usług Wspólnych</text:span></text:p></draw:text-box></draw:frame><draw:custom-shape text:anchor-type="paragraph" draw:z-index="17" draw:style-name="gr49" draw:text-style-name="P30" svg:width="6.439cm" svg:height="3.449cm" svg:x="7.191cm" svg:y="7.077cm"><text:p/><draw:enhanced-geometry svg:viewBox="0 0 21600 21600" draw:type="rectangle" draw:enhanced-path="M 0 0 L 21600 0 21600 21600 0 21600 0 0 Z N"/></draw:custom-shape><draw:line text:anchor-type="paragraph" draw:z-index="89" draw:style-name="gr8" draw:text-style-name="P2" svg:x1="5.98cm" svg:y1="2.872cm" svg:x2="7.192cm" svg:y2="2.872cm"><text:p/></draw:line><draw:custom-shape text:anchor-type="paragraph" draw:z-index="31" draw:style-name="gr35" draw:text-style-name="P6" svg:width="6.517cm" svg:height="1.188cm" svg:x="16.508cm" svg:y="9.289cm"><text:p text:style-name="P5"><text:span text:style-name="T2">Służba BH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2" draw:style-name="gr14" draw:text-style-name="P8" svg:width="6.48cm" svg:height="1.467cm" svg:x="16.424cm" svg:y="0.905cm"><text:p text:style-name="P7"><text:span text:style-name="T2">Wydział Kultury </text:span></text:p><text:p text:style-name="P7"><text:span text:style-name="T2">i Promocji Miast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93" draw:style-name="gr13" draw:text-style-name="P2" svg:x1="27.141cm" svg:y1="0.483cm" svg:x2="27.141cm" svg:y2="0.913cm"><text:p/></draw:line><draw:line text:anchor-type="paragraph" draw:z-index="95" draw:style-name="gr1" draw:text-style-name="P2" svg:x1="15.065cm" svg:y1="1.425cm" svg:x2="16.423cm" svg:y2="1.425cm"><text:p/></draw:line><draw:custom-shape text:anchor-type="paragraph" draw:z-index="96" draw:style-name="gr12" draw:text-style-name="P11" svg:width="6.204cm" svg:height="3.107cm" svg:x="7.191cm" svg:y="1.423cm"><text:p text:style-name="P10"><text:span text:style-name="T2">Wydział Sport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97" draw:style-name="gr4" draw:text-style-name="P4" svg:width="5.76cm" svg:height="0.653cm" svg:x="-0.203cm" svg:y="18.043cm"><text:p text:style-name="P2"><text:span text:style-name="T1">Referat Funduszy Zewnętrznych</text:span></text:p></draw:rect><draw:rect text:anchor-type="paragraph" draw:z-index="98" draw:style-name="gr4" draw:text-style-name="P4" svg:width="5.643cm" svg:height="0.847cm" svg:x="7.44cm" svg:y="3.41cm"><text:p text:style-name="P2"><text:span text:style-name="T1">Referat obiektów sportowych</text:span></text:p></draw:rect><draw:rect text:anchor-type="paragraph" draw:z-index="99" draw:style-name="gr4" draw:text-style-name="P4" svg:width="5.643cm" svg:height="1.273cm" svg:x="7.44cm" svg:y="2.138cm"><text:p text:style-name="P2"><text:span text:style-name="T1">Stanowisko ds. organizacji </text:span></text:p><text:p text:style-name="P2"><text:span text:style-name="T1">pozarządowych</text:span></text:p><text:p text:style-name="P2"><text:span text:style-name="T1">Stanowiska ds. organizacji imprez</text:span></text:p></draw:rect><draw:rect text:anchor-type="paragraph" draw:z-index="49" draw:style-name="gr26" draw:text-style-name="P4" svg:width="5.716cm" svg:height="0.795cm" svg:x="24.469cm" svg:y="4.036cm"><text:p text:style-name="P2"><text:span text:style-name="T1">Referat </text:span></text:p><text:p text:style-name="P2"><text:span text:style-name="T1">Gospodarczo-Remontowy</text:span></text:p></draw:rect><draw:custom-shape text:anchor-type="paragraph" draw:z-index="100" draw:style-name="gr11" draw:text-style-name="P6" svg:width="6.476cm" svg:height="1.669cm" svg:x="7.153cm" svg:y="4.909cm"><text:p text:style-name="P5"><text:span text:style-name="T2">Biuro Spraw Społecz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04" draw:style-name="gr1" draw:text-style-name="P2" svg:x1="15.012cm" svg:y1="3.369cm" svg:x2="16.557cm" svg:y2="3.369cm"><text:p/></draw:line><draw:line text:anchor-type="paragraph" draw:z-index="105" draw:style-name="gr1" draw:text-style-name="P2" svg:x1="15.012cm" svg:y1="5.19cm" svg:x2="16.418cm" svg:y2="5.19cm"><text:p/></draw:line><draw:line text:anchor-type="paragraph" draw:z-index="106" draw:style-name="gr1" draw:text-style-name="P2" svg:x1="15.065cm" svg:y1="6.625cm" svg:x2="16.494cm" svg:y2="6.625cm"><text:p/></draw:line><draw:line text:anchor-type="paragraph" draw:z-index="107" draw:style-name="gr8" draw:text-style-name="P2" svg:x1="5.98cm" svg:y1="5.8cm" svg:x2="7.153cm" svg:y2="5.8cm"><text:p/></draw:line><draw:line text:anchor-type="paragraph" draw:z-index="108" draw:style-name="gr2" draw:text-style-name="P1" svg:x1="7.192cm" svg:y1="7.481cm" svg:x2="6.532cm" svg:y2="7.488cm"><text:p/></draw:line><draw:line text:anchor-type="paragraph" draw:z-index="90" draw:style-name="gr2" draw:text-style-name="P2" svg:x1="6.532cm" svg:y1="1.044cm" svg:x2="6.532cm" svg:y2="14.531cm"><text:p/></draw:line><draw:line text:anchor-type="paragraph" draw:z-index="57" draw:style-name="gr13" draw:text-style-name="P2" svg:x1="23.595cm" svg:y1="0.914cm" svg:x2="23.595cm" svg:y2="12.378cm"><text:p/></draw:line><draw:line text:anchor-type="paragraph" draw:z-index="109" draw:style-name="gr1" draw:text-style-name="P1" svg:x1="15.012cm" svg:y1="9.966cm" svg:x2="16.416cm" svg:y2="9.961cm"><text:p/></draw:line><draw:custom-shape text:anchor-type="paragraph" draw:z-index="110" draw:style-name="gr9" draw:text-style-name="P8" svg:width="6.525cm" svg:height="1.151cm" svg:x="16.508cm" svg:y="7.579cm"><text:p text:style-name="P7"><text:span text:style-name="T2">Inspektor Ochrony Da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88" draw:style-name="gr8" draw:text-style-name="P1" svg:x1="5.98cm" svg:y1="0.73cm" svg:x2="5.98cm" svg:y2="5.799cm"><text:p/></draw:line><draw:line text:anchor-type="paragraph" draw:z-index="111" draw:style-name="gr8" draw:text-style-name="P2" svg:x1="5.953cm" svg:y1="0.73cm" svg:x2="9.842cm" svg:y2="0.73cm"><text:p/></draw:line><draw:line text:anchor-type="paragraph" draw:z-index="113" draw:style-name="gr2" draw:text-style-name="P2" svg:x1="10.262cm" svg:y1="0.489cm" svg:x2="10.262cm" svg:y2="1.045cm"><text:p/></draw:line><draw:line text:anchor-type="paragraph" draw:z-index="114" draw:style-name="gr1" draw:text-style-name="P2" svg:x1="1.878cm" svg:y1="0.501cm" svg:x2="1.878cm" svg:y2="0.753cm"><text:p/></draw:line><draw:line text:anchor-type="paragraph" draw:z-index="115" draw:style-name="gr8" draw:text-style-name="P1" svg:x1="9.843cm" svg:y1="0.489cm" svg:x2="9.843cm" svg:y2="0.731cm"><text:p/></draw:line><draw:custom-shape text:anchor-type="paragraph" draw:z-index="116" draw:style-name="gr7" draw:text-style-name="P8" svg:width="6.571cm" svg:height="1.151cm" svg:x="16.418cm" svg:y="2.81cm"><text:p text:style-name="P7"><text:span text:style-name="T2">Samodzielne stanowisko </text:span></text:p><text:p text:style-name="P7"><text:span text:style-name="T2">ds. produktów turystycz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12" draw:style-name="gr2" draw:text-style-name="P2" svg:x1="10.236cm" svg:y1="1.045cm" svg:x2="6.532cm" svg:y2="1.045cm"><text:p/></draw:line><draw:line text:anchor-type="paragraph" draw:z-index="119" draw:style-name="gr1" draw:text-style-name="P2" svg:x1="15.012cm" svg:y1="8.167cm" svg:x2="16.441cm" svg:y2="8.163cm"><text:p/></draw:line><draw:line text:anchor-type="paragraph" draw:z-index="120" draw:style-name="gr2" draw:text-style-name="P2" svg:x1="14.226cm" svg:y1="1.778cm" svg:x2="16.424cm" svg:y2="1.778cm"><text:p/></draw:line><draw:line text:anchor-type="paragraph" draw:z-index="121" draw:style-name="gr2" draw:text-style-name="P2" svg:x1="14.279cm" svg:y1="1.778cm" svg:x2="14.279cm" svg:y2="17.612cm"><text:p/></draw:line><draw:line text:anchor-type="paragraph" draw:z-index="122" draw:style-name="gr2" draw:text-style-name="P2" svg:x1="2.288cm" svg:y1="0.501cm" svg:x2="2.288cm" svg:y2="1.057cm"><text:p/></draw:line><draw:line text:anchor-type="paragraph" draw:z-index="123" draw:style-name="gr6" draw:text-style-name="P7" svg:x1="2.288cm" svg:y1="1.057cm" svg:x2="-0.781cm" svg:y2="1.057cm"><text:p text:style-name="P2"><text:s text:c="195"/></text:p><text:p text:style-name="P2"/><text:p text:style-name="P2"/><text:p text:style-name="P2"/><text:p text:style-name="P2"/><text:p text:style-name="P2"/><text:p text:style-name="P2"><text:s text:c="191"/></text:p></draw:line><draw:line text:anchor-type="paragraph" draw:z-index="124" draw:style-name="gr2" draw:text-style-name="P2" svg:x1="-0.781cm" svg:y1="1.057cm" svg:x2="-0.781cm" svg:y2="22.546cm"><text:p/></draw:line><draw:custom-shape text:anchor-type="paragraph" draw:z-index="125" draw:style-name="gr5" draw:text-style-name="P6" svg:width="5.931cm" svg:height="1.669cm" svg:x="-0.309cm" svg:y="19.884cm"><text:p text:style-name="P5"><text:span text:style-name="T2">Samodzielne stanowisko </text:span><text:span text:style-name="T2"><text:line-break/></text:span><text:span text:style-name="T2">ds. architektury miejskiej, </text:span><text:span text:style-name="T2"><text:line-break/></text:span><text:span text:style-name="T2">zabytków i ochrony krajobraz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26" draw:style-name="gr1" draw:text-style-name="P2" svg:x1="-0.309cm" svg:y1="20.782cm" svg:x2="-1.189cm" svg:y2="20.782cm"><text:p/></draw:line><draw:line text:anchor-type="paragraph" draw:z-index="85" draw:style-name="gr2" draw:text-style-name="P2" svg:x1="-0.771cm" svg:y1="22.545cm" svg:x2="-0.318cm" svg:y2="22.545cm"><text:p/></draw:line><draw:rect text:anchor-type="paragraph" draw:z-index="127" draw:style-name="gr4" draw:text-style-name="P4" svg:width="5.127cm" svg:height="0.756cm" svg:x="-0.099cm" svg:y="8.46cm"><text:p text:style-name="P2"><text:span text:style-name="T1">Referat Gospodarki Odpadami</text:span></text:p></draw:rect><draw:line text:anchor-type="paragraph" draw:z-index="129" draw:style-name="gr2" draw:text-style-name="P1" svg:x1="6.532cm" svg:y1="4.838cm" svg:x2="6.532cm" svg:y2="14.465cm"><text:p/></draw:line><draw:line text:anchor-type="paragraph" draw:z-index="130" draw:style-name="gr2" draw:text-style-name="P1" svg:x1="7.192cm" svg:y1="8.359cm" svg:x2="6.532cm" svg:y2="8.366cm"><text:p/></draw:line><draw:line text:anchor-type="paragraph" draw:z-index="131" draw:style-name="gr2" draw:text-style-name="P1" svg:x1="7.192cm" svg:y1="9.379cm" svg:x2="6.532cm" svg:y2="9.386cm"><text:p/></draw:line><draw:line text:anchor-type="paragraph" draw:z-index="132" draw:style-name="gr2" draw:text-style-name="P1" svg:x1="7.192cm" svg:y1="10.266cm" svg:x2="6.532cm" svg:y2="10.273cm"><text:p/></draw:line><draw:line text:anchor-type="paragraph" draw:z-index="133" draw:style-name="gr2" draw:text-style-name="P1" svg:x1="7.201cm" svg:y1="11.575cm" svg:x2="6.541cm" svg:y2="11.582cm"><text:p/></draw:line><draw:line text:anchor-type="paragraph" draw:z-index="134" draw:style-name="gr2" draw:text-style-name="P1" svg:x1="7.216cm" svg:y1="12.998cm" svg:x2="6.556cm" svg:y2="13.005cm"><text:p/></draw:line><draw:line text:anchor-type="paragraph" draw:z-index="135" draw:style-name="gr2" draw:text-style-name="P1" svg:x1="7.192cm" svg:y1="14.531cm" svg:x2="6.532cm" svg:y2="14.538cm"><text:p/></draw:line><draw:line text:anchor-type="paragraph" draw:z-index="136" draw:style-name="gr2" draw:text-style-name="P2" svg:x1="15.734cm" svg:y1="16.738cm" svg:x2="16.515cm" svg:y2="16.738cm"><text:p/></draw:line><draw:line text:anchor-type="paragraph" draw:z-index="137" draw:style-name="gr2" draw:text-style-name="P2" svg:x1="15.734cm" svg:y1="15.452cm" svg:x2="16.515cm" svg:y2="15.452cm"><text:p/></draw:line><draw:line text:anchor-type="paragraph" draw:z-index="138" draw:style-name="gr2" draw:text-style-name="P2" svg:x1="15.734cm" svg:y1="14.63cm" svg:x2="16.515cm" svg:y2="14.63cm"><text:p/></draw:line><draw:line text:anchor-type="paragraph" draw:z-index="139" draw:style-name="gr2" draw:text-style-name="P2" svg:x1="15.734cm" svg:y1="13.915cm" svg:x2="16.515cm" svg:y2="13.915cm"><text:p/></draw:line><draw:line text:anchor-type="paragraph" draw:z-index="140" draw:style-name="gr2" draw:text-style-name="P2" svg:x1="15.734cm" svg:y1="13.062cm" svg:x2="16.515cm" svg:y2="13.062cm"><text:p/></draw:line><draw:line text:anchor-type="paragraph" draw:z-index="141" draw:style-name="gr2" draw:text-style-name="P2" svg:x1="15.734cm" svg:y1="17.893cm" svg:x2="16.515cm" svg:y2="17.893cm"><text:p/></draw:line><draw:line text:anchor-type="paragraph" draw:z-index="142" draw:style-name="gr2" draw:text-style-name="P2" svg:x1="14.279cm" svg:y1="15.131cm" svg:x2="16.516cm" svg:y2="15.131cm"><text:p/></draw:line><draw:line text:anchor-type="paragraph" draw:z-index="143" draw:style-name="gr2" draw:text-style-name="P2" svg:x1="14.279cm" svg:y1="14.381cm" svg:x2="16.516cm" svg:y2="14.381cm"><text:p/></draw:line><draw:line text:anchor-type="paragraph" draw:z-index="144" draw:style-name="gr2" draw:text-style-name="P2" svg:x1="14.279cm" svg:y1="13.614cm" svg:x2="16.516cm" svg:y2="13.614cm"><text:p/></draw:line><draw:line text:anchor-type="paragraph" draw:z-index="145" draw:style-name="gr2" draw:text-style-name="P2" svg:x1="14.279cm" svg:y1="12.822cm" svg:x2="16.516cm" svg:y2="12.822cm"><text:p/></draw:line><draw:line text:anchor-type="paragraph" draw:z-index="147" draw:style-name="gr2" draw:text-style-name="P2" svg:x1="14.279cm" svg:y1="16.27cm" svg:x2="16.516cm" svg:y2="16.27cm"><text:p/></draw:line><draw:line text:anchor-type="paragraph" draw:z-index="148" draw:style-name="gr2" draw:text-style-name="P2" svg:x1="14.279cm" svg:y1="11.561cm" svg:x2="16.487cm" svg:y2="11.561cm"><text:p/></draw:line><draw:line text:anchor-type="paragraph" draw:z-index="149" draw:style-name="gr1" draw:text-style-name="P1" svg:x1="15.012cm" svg:y1="19.424cm" svg:x2="16.568cm" svg:y2="19.424cm"><text:p/></draw:line><draw:line text:anchor-type="paragraph" draw:z-index="146" draw:style-name="gr2" draw:text-style-name="P2" svg:x1="14.279cm" svg:y1="17.612cm" svg:x2="16.516cm" svg:y2="17.612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Fine_20_Dashed" draw:display-name="Fine Dashed" draw:style="rect" draw:dots1="1" draw:dots1-length="36%" draw:distance="36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9-24T11:42:19.29</meta:creation-date>
    <dc:date>2023-03-14T12:01:24.555000000</dc:date>
    <meta:editing-duration>P1DT18H37M58S</meta:editing-duration>
    <meta:editing-cycles>102</meta:editing-cycles>
    <meta:generator>LibreOffice/6.4.4.2$Windows_X86_64 LibreOffice_project/3d775be2011f3886db32dfd395a6a6d1ca2630ff</meta:generator>
    <meta:print-date>2023-03-14T09:32:40.602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