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5cm" fo:margin-left="-0.012cm" fo:margin-top="0cm" fo:margin-bottom="0cm" table:align="left" style:writing-mode="lr-tb"/>
    </style:style>
    <style:style style:name="Tabela1.A" style:family="table-column">
      <style:table-column-properties style:column-width="4.47cm"/>
    </style:style>
    <style:style style:name="Tabela1.B" style:family="table-column">
      <style:table-column-properties style:column-width="12.5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" fo:padding="0.097cm" fo:border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</style:style>
    <style:style style:name="P2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</style:style>
    <style:style style:name="P3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/>
      <style:text-properties officeooo:paragraph-rsid="0028a13b"/>
    </style:style>
    <style:style style:name="P4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8a13b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1" style:family="paragraph" style:parent-style-name="Standard">
      <style:paragraph-properties fo:margin-left="7.62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2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auto" style:writing-mode="lr-tb"/>
      <style:text-properties style:font-name="Times New Roman" fo:font-size="12pt" fo:font-weight="bold" style:font-name-asian="Andale Sans UI" style:font-size-asian="12pt" style:language-asian="zxx" style:country-asian="none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Times New Roman" fo:font-size="12pt" fo:language="zxx" fo:country="none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5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officeooo:paragraph-rsid="00229e94"/>
    </style:style>
    <style:style style:name="P26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 style:list-style-name="WWNum5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Standard" style:list-style-name="L1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 style:list-style-name="WWNum2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L2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 style:list-style-name="L2">
      <style:paragraph-properties fo:margin-top="0cm" fo:margin-bottom="0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2" style:family="paragraph" style:parent-style-name="Standard" style:list-style-name="WWNum4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T3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5" style:family="text">
      <style:text-properties style:font-name="Times New Roman" fo:font-size="12pt" style:font-name-asian="Andale Sans UI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99df" style:font-name-asian="Andale Sans UI" style:font-size-asian="12pt" style:font-name-complex="Times New Roman1" style:font-size-complex="12pt"/>
    </style:style>
    <style:style style:name="T7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T8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xx" fo:country="none" officeooo:rsid="002499df" style:font-name-asian="Andale Sans UI" style:font-size-asian="12pt" style:font-name-complex="Times New Roman1" style:font-size-complex="12pt"/>
    </style:style>
    <style:style style:name="T10" style:family="text">
      <style:text-properties style:font-name="Times New Roman" fo:font-size="12pt" fo:language="zxx" fo:country="none" officeooo:rsid="002673bb" style:font-name-asian="Andale Sans UI" style:font-size-asian="12pt" style:font-name-complex="Times New Roman1" style:font-size-complex="12pt"/>
    </style:style>
    <style:style style:name="T11" style:family="text">
      <style:text-properties style:font-name="Times New Roman" fo:font-size="12pt" fo:language="zxx" fo:country="none" officeooo:rsid="00271eeb" style:font-name-asian="Andale Sans UI" style:font-size-asian="12pt" style:font-name-complex="Times New Roman1" style:font-size-complex="12pt"/>
    </style:style>
    <style:style style:name="T12" style:family="text">
      <style:text-properties style:font-name="Times New Roman" fo:font-size="12pt" fo:language="zxx" fo:country="none" officeooo:rsid="0027ba55" style:font-name-asian="Andale Sans UI" style:font-size-asian="12pt" style:font-name-complex="Times New Roman1" style:font-size-complex="12pt"/>
    </style:style>
    <style:style style:name="T13" style:family="text">
      <style:text-properties style:font-name="Times New Roman"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28a13b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2af054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color="#000000" loext:opacity="100%"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officeooo:rsid="002499df" style:font-name-asian="Arial Unicode MS" style:font-size-asian="12pt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22" style:family="text">
      <style:text-properties officeooo:rsid="0028a13b"/>
    </style:style>
    <style:style style:name="T23" style:family="text">
      <style:text-properties style:use-window-font-color="true" loext:opacity="0%" style:font-name="Times New Roman" fo:font-size="12pt" fo:language="pl" fo:country="PL" fo:font-weight="normal" officeooo:rsid="00124cb9" style:font-name-asian="Arial Unicode MS" style:font-size-asian="12pt" style:font-weight-asian="normal" style:font-name-complex="Times New Roman1" style:font-size-complex="12pt" style:font-weight-complex="normal"/>
    </style:style>
    <style:style style:name="T24" style:family="text">
      <style:text-properties officeooo:rsid="002af054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</text:p>
      <text:p text:style-name="P22">do Zarządzenia Nr 0050.<text:span text:style-name="T24">157</text:span>.202<text:span text:style-name="T22">3</text:span></text:p>
      <text:p text:style-name="P22">Burmistrza Miasta Cieszyna</text:p>
      <text:p text:style-name="P25"><text:span text:style-name="T16">z dnia </text:span><text:span text:style-name="T18">15 </text:span><text:span text:style-name="T17">marca 2023</text:span><text:span text:style-name="T16"> roku</text:span></text:p>
      <text:p text:style-name="P9"/>
      <text:p text:style-name="P13"/>
      <text:p text:style-name="P13">FORMULARZ </text:p>
      <text:p text:style-name="P13"/>
      <text:p text:style-name="P3"><text:span text:style-name="T3">uwag i opinii do </text:span><text:bookmark-start text:name="_Hlk100127031"/><text:span text:style-name="T8">projektu </text:span><text:span text:style-name="T19">uchwały </text:span><text:span text:style-name="T20">Rady Miejskiej Cieszyna </text:span><text:span text:style-name="T21">w sprawie </text:span><text:span text:style-name="T23">zmiany uchwały Nr XLIX/595/23 Rady Miejskiej Cieszyna z dnia 26 stycznia 2023 r. w sprawie powołania Młodzieżowej Rady Miejskiej Cieszyna i nadania jej statutu</text:span><text:bookmark-start text:name="_Hlk10012703"/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Imię i nazwisko: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Adres zamieszkania (miejscowość, ulica, nr domu, nr mieszkania):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Data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B3" table:number-columns-spanned="2" office:value-type="string">
            <text:p text:style-name="P4"><text:span text:style-name="T7">Zgłaszam następujące uwagi i opinie </text:span><text:span text:style-name="T5">do </text:span><text:span text:style-name="T7">projektu </text:span><text:span text:style-name="T13">uchwały</text:span><text:span text:style-name="T14"> </text:span><text:span text:style-name="T15">w sprawie </text:span><text:span text:style-name="T23">zmiany uchwały Nr XLIX/595/23 Rady Miejskiej Cieszyna z dnia 26 stycznia 2023 r. w sprawie powołania Młodzieżowej Rady Miejskiej Cieszyna i nadania jej statutu.</text:span>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24"/>
            <text:p text:style-name="P24"/>
            <text:p text:style-name="P19"><text:s text:c="43"/></text:p>
            <text:p text:style-name="P14"/>
            <text:p text:style-name="P14"/>
            <text:p text:style-name="P19"><text:s text:c="87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10"/>
      <text:p text:style-name="P10"/>
      <text:p text:style-name="P10"/>
      <text:p text:style-name="P11">…………………………………………………</text:p>
      <text:p text:style-name="P2"><text:span text:style-name="T4">(</text:span><text:span text:style-name="T2">czytelny podpis</text:span><text:span text:style-name="T4">)</text:span></text:p>
      <text:p text:style-name="P12"/>
      <text:p text:style-name="P1"><text:span text:style-name="T2">Formularz można przesłać na adres e-mail: </text:span><text:span text:style-name="T4">urzad@um.cieszyn.pl</text:span><text:span text:style-name="T2"> lub złożyć </text:span><text:span text:style-name="T1">w </text:span><text:span text:style-name="T7">Urzędzie Miejskim w Cieszynie, Rynek 1, </text:span><text:span text:style-name="T9">43-400 Cieszyn </text:span><text:span text:style-name="T10">(biuro podawcze)</text:span><text:span text:style-name="T7">, w terminie od </text:span><text:span text:style-name="T12">10</text:span><text:span text:style-name="T7"> </text:span><text:span text:style-name="T11">października</text:span><text:span text:style-name="T9"> </text:span><text:span text:style-name="T5">2022 r</text:span><text:span text:style-name="T6">oku</text:span><text:span text:style-name="T7"> do </text:span><text:span text:style-name="T12">25</text:span><text:span text:style-name="T7"> </text:span><text:span text:style-name="T11">października</text:span><text:span text:style-name="T9"> 2022 roku.</text:span><text:bookmark-end text:name="_Hlk10012703"/><text:bookmark-end text:name="_Hlk1001270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5-06T08:08:55.89</meta:creation-date>
    <dc:date>2023-03-15T17:08:35.917000000</dc:date>
    <meta:editing-duration>PT7H52M6S</meta:editing-duration>
    <meta:editing-cycles>22</meta:editing-cycles>
    <meta:generator>LibreOffice/7.5.0.3$Windows_X86_64 LibreOffice_project/c21113d003cd3efa8c53188764377a8272d9d6de</meta:generator>
    <meta:print-date>2023-03-14T14:28:24.988000000</meta:print-date>
    <meta:document-statistic meta:table-count="1" meta:image-count="0" meta:object-count="0" meta:page-count="1" meta:paragraph-count="15" meta:word-count="131" meta:character-count="1022" meta:non-whitespace-character-count="773"/>
  </office:meta>
</office:document-meta>
</file>