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13.2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1cm" fo:border="0.05pt solid #000000"/>
    </style:style>
    <style:style style:name="Tabela1.A2" style:family="table-cell">
      <style:table-cell-properties style:vertical-align="middle" fo:padding="0.191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191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29e94" style:font-size-asian="12pt" style:font-name-complex="Times New Roman1" style:font-size-complex="12pt"/>
    </style:style>
    <style:style style:name="P7" style:family="paragraph" style:parent-style-name="Normal_20__28_Web_29_">
      <style:paragraph-properties fo:margin-top="0.049cm" fo:margin-bottom="0cm" loext:contextual-spacing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font-size="12pt" officeooo:paragraph-rsid="0025a071" style:font-size-asian="12pt" style:font-size-complex="12pt"/>
    </style:style>
    <style:style style:name="P9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 fo:orphans="2" fo:widows="2" style:vertical-align="auto" style:writing-mode="lr-tb">
        <style:tab-stops>
          <style:tab-stop style:position="0.635cm"/>
          <style:tab-stop style:position="0.827cm"/>
          <style:tab-stop style:position="1.577cm"/>
        </style:tab-stops>
      </style:paragraph-properties>
    </style:style>
    <style:style style:name="P12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3f6ba" style:font-size-asian="12pt" style:font-name-complex="Times New Roman1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0030f" style:font-size-asian="12pt" style:font-name-complex="Times New Roman1" style:font-size-complex="12pt"/>
    </style:style>
    <style:style style:name="P15" style:family="paragraph" style:parent-style-name="Standard" style:list-style-name="L1">
      <style:paragraph-properties fo:margin-left="0cm" fo:margin-right="0.497cm" fo:margin-top="0.106cm" fo:margin-bottom="0.106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577cm"/>
          <style:tab-stop style:position="2.7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margin-left="0cm" fo:margin-right="0.501cm" fo:margin-top="0.106cm" fo:margin-bottom="0.106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29e94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3f6b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3163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4693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5a07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b72" style:font-size-asian="12pt" style:font-name-complex="Times New Roman1" style:font-size-complex="12pt"/>
    </style:style>
    <style:style style:name="T8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0pt" fo:font-weight="normal" officeooo:rsid="0025a071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fo:font-size="10pt" fo:font-weight="normal" officeooo:rsid="0025eb72" style:font-size-asian="10pt" style:font-weight-asian="normal" style:font-name-complex="Times New Roman1" style:font-size-complex="10pt" style:font-weight-complex="normal"/>
    </style:style>
    <style:style style:name="T11" style:family="text">
      <style:text-properties officeooo:rsid="00139ad3"/>
    </style:style>
    <style:style style:name="T12" style:family="text">
      <style:text-properties officeooo:rsid="00229e94"/>
    </style:style>
    <style:style style:name="T13" style:family="text">
      <style:text-properties officeooo:rsid="0025a071"/>
    </style:style>
    <style:style style:name="T14" style:family="text">
      <style:text-properties style:use-window-font-color="true" fo:language="pl" fo:country="PL" fo:font-weight="normal" officeooo:rsid="00124cb9" style:font-weight-asian="normal" style:font-weight-complex="normal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officeooo:rsid="0025eb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</text:p>
      <text:p text:style-name="P9">do Zarządzenia Nr 0050.<text:span text:style-name="T16">156.</text:span>202<text:span text:style-name="T13">3</text:span></text:p>
      <text:p text:style-name="P9">Burmistrza Miasta Cieszyna</text:p>
      <text:p text:style-name="P10"><text:span text:style-name="T8">z dnia </text:span><text:span text:style-name="T10">15</text:span><text:span text:style-name="T8"> </text:span><text:span text:style-name="T9">marca 2023</text:span><text:span text:style-name="T8"> roku</text:span></text:p>
      <text:p text:style-name="P2"/>
      <text:p text:style-name="P2">OGŁOSZENIE <text:s/>O KONSULTACJI </text:p>
      <text:p text:style-name="P2">PROJEKTU UCHWAŁY RADY MIEJSKIEJ CIESZYNA</text:p>
      <text:p text:style-name="P4"/>
      <text:p text:style-name="P1"><text:span text:style-name="T1">Na podstawie zarządzenia Nr </text:span><text:span text:style-name="T3">0050.</text:span><text:span text:style-name="T7">156</text:span><text:span text:style-name="T5">.</text:span><text:span text:style-name="T3">202</text:span><text:span text:style-name="T6">3</text:span><text:span text:style-name="T1"> z dnia </text:span><text:span text:style-name="T7">15</text:span><text:span text:style-name="T6"> marca 2023</text:span><text:span text:style-name="T1"> r., Burmistrz Miasta Cieszyna ogłasza przeprowadzenie konsultacji projektu uchwały Rady Miejskiej Cieszyna z radami działalności pożytku publicznego lub organizacjami pozarządowymi i podmiotami wymienionymi w art. 3 ust. 3 ustawy o działalności pożytku publicznego</text:span><text:span text:style-name="T3"> </text:span><text:span text:style-name="T1">i o wolontariacie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edmiot konsultacji</text:p>
          </table:table-cell>
          <table:table-cell table:style-name="Tabela1.B1" office:value-type="string">
            <text:p text:style-name="P8">Projekt uchwały w sprawie <text:span text:style-name="T14">zmiany uchwały Nr XLIX/595/23 Rady Miejskiej Cieszyna z dnia 26 stycznia 2023 r. w sprawie powołania Młodzieżowej Rady Miejskiej Cieszyna i nadania jej statutu</text:span></text:p>
          </table:table-cell>
        </table:table-row>
        <table:table-row table:style-name="Tabela1.1">
          <table:table-cell table:style-name="Tabela1.A2" office:value-type="string">
            <text:p text:style-name="P3">Termin konsultacji</text:p>
          </table:table-cell>
          <table:table-cell table:style-name="Tabela1.B2" office:value-type="string">
            <text:p text:style-name="Standard"><text:span text:style-name="T2">Od </text:span><text:span text:style-name="T6">15 marca 2023</text:span><text:span text:style-name="T4"> roku </text:span><text:span text:style-name="T2">do </text:span><text:span text:style-name="T6">29 marca 2023</text:span><text:span text:style-name="T1"> roku</text:span></text:p>
          </table:table-cell>
        </table:table-row>
        <table:table-row table:style-name="Tabela1.1">
          <table:table-cell table:style-name="Tabela1.A2" office:value-type="string">
            <text:p text:style-name="P3">Obszar konsultacji</text:p>
          </table:table-cell>
          <table:table-cell table:style-name="Tabela1.B2" office:value-type="string">
            <text:p text:style-name="P3">Gmina Cieszyn</text:p>
          </table:table-cell>
        </table:table-row>
        <table:table-row table:style-name="Tabela1.1">
          <table:table-cell table:style-name="Tabela1.A2" office:value-type="string">
            <text:p text:style-name="P3">Forma zgłaszania opinii</text:p>
          </table:table-cell>
          <table:table-cell table:style-name="Tabela1.B2" office:value-type="string">
            <text:list xml:id="list196767754" text:style-name="L1">
              <text:list-header>
                <text:p text:style-name="P13">Uwagi i opinie należy zgłaszać w formie pisemnej:</text:p>
                <text:p text:style-name="P13">- poprzez złożenie w Urzędzie Miejskim w Cieszynie,  Rynek 1;</text:p>
              </text:list-header>
            </text:list>
            <text:p text:style-name="P11"><text:span text:style-name="T1">- drogą elektroniczną na adres e-mail: <text:s/></text:span><text:span text:style-name="T3">urzad@um.cieszyn.pl</text:span></text:p>
            <text:list xml:id="list131226069422218" text:continue-numbering="true" text:style-name="L1">
              <text:list-header>
                <text:p text:style-name="P15">Do opinii należy dołączyć oświadczenie osoby, która ją podpisała, o następującej treści:</text:p>
                <text:p text:style-name="P16">„Oświadczam, iż jestem uprawniona/y do składania oświadczeń woli w imieniu ……………………………………… [nazwa organizacji].</text:p>
                <text:p text:style-name="P16">Data: ………………………………….</text:p>
                <text:p text:style-name="P14">Czytelny podpis: ……………………………………”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3">Sposób ogłoszenia wyników konsultacji </text:p>
          </table:table-cell>
          <table:table-cell table:style-name="Tabela1.B2" office:value-type="string">
            <text:p text:style-name="P4">Wyniki konsultacji w formie raportu podsumowującego zostaną opublikowane w Biuletynie Informacji Publicznej, na stronie internetowej Urzędu Miejskiego w Cieszynie oraz na stronie internetowej Cieszyna.</text:p>
          </table:table-cell>
        </table:table-row>
      </table:table>
      <text:p text:style-name="P4"/>
      <text:p text:style-name="P6">Zapytania i uwagi dotyczące przebiegu konsultacji można zgłaszać <text:span text:style-name="T12">do Urzędu Miejskiego <text:s text:c="23"/>w Cieszynie: </text:span><text:span text:style-name="T11">Urząd Miejski w Cieszynie</text:span>, <text:span text:style-name="T11">Rynek 1,</text:span> Cieszyn, tel. <text:s/><text:span text:style-name="T12">334794200</text:span> e-mail: <text:span text:style-name="T12">urzad@um.cieszyn.pl</text:span>).</text:p>
      <text:p text:style-name="P7"/>
      <text:p text:style-name="P8">Projekt uchwały w sprawie <text:span text:style-name="T14">zmiany uchwa</text:span><text:span text:style-name="T15">ły Nr XLIX/595/23 Rady Miejskiej Cieszyna z dnia 26 stycznia 2023 r. w sprawie powołania Młodzieżowej Rady Miejskiej Cieszyna i nadania jej statutu.</text:span></text:p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5-06T08:08:55.89</meta:creation-date>
    <dc:date>2023-03-15T13:12:25.081000000</dc:date>
    <meta:editing-duration>PT7H19M52S</meta:editing-duration>
    <meta:editing-cycles>20</meta:editing-cycles>
    <meta:generator>LibreOffice/6.4.4.2$Windows_X86_64 LibreOffice_project/3d775be2011f3886db32dfd395a6a6d1ca2630ff</meta:generator>
    <meta:print-date>2023-03-15T13:12:20.544000000</meta:print-date>
    <meta:document-statistic meta:table-count="1" meta:image-count="0" meta:object-count="0" meta:page-count="1" meta:paragraph-count="25" meta:word-count="252" meta:character-count="1880" meta:non-whitespace-character-count="1624"/>
  </office:meta>
</office:document-meta>
</file>