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21DEB36916899726.png" manifest:media-type="image/png"/>
  <manifest:file-entry manifest:full-path="Pictures/100002000000013800000108FD75D32FFCB0C5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63cm" fo:margin-top="0cm" fo:margin-bottom="0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6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5cm" fo:padding-right="0.095cm" fo:padding-top="0cm" fo:padding-bottom="0cm" fo:border="0.35pt solid #000000"/>
    </style:style>
    <style:style style:name="P1" style:family="paragraph" style:parent-style-name="Header">
      <style:text-properties fo:language="pl" fo:country="PL" officeooo:paragraph-rsid="002678b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8b14" style:font-size-asian="12pt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2678bb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2pt" fo:language="pl" fo:country="PL" officeooo:paragraph-rsid="0023bc1d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P17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officeooo:paragraph-rsid="00146001" style:font-size-asian="12pt" style:font-weight-asian="normal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1d5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af17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9fa2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68109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.353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5.821cm"/>
          <style:tab-stop style:position="17.595cm" style:type="right"/>
        </style:tab-stops>
      </style:paragraph-properties>
      <style:text-properties fo:color="#000000" fo:language="pl" fo:country="PL" officeooo:paragraph-rsid="000179b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68109" style:font-size-asian="12pt" style:font-weight-asian="norm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rsid="0060c009" officeooo:paragraph-rsid="0025e726" style:font-size-asian="11pt" style:font-weight-asian="normal" style:font-size-complex="11pt" style:font-weight-complex="normal"/>
    </style:style>
    <style:style style:name="P31" style:family="paragraph" style:parent-style-name="Text_20_body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paragraph-rsid="0025e72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53cm" loext:contextual-spacing="false"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officeooo:rsid="0022e80c" officeooo:paragraph-rsid="0022e80c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>
        <style:tab-stops>
          <style:tab-stop style:position="0.697cm"/>
        </style:tab-stops>
      </style:paragraph-properties>
      <style:text-properties fo:color="#000000" fo:language="pl" fo:country="P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normal" officeooo:rsid="00655ea9" officeooo:paragraph-rsid="0025e726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3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paragraph-rsid="0025e726" style:font-size-asian="10pt" style:font-weight-asian="normal" style:font-size-complex="10pt" style:font-weight-complex="normal"/>
    </style:style>
    <style:style style:name="P4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222ed" officeooo:paragraph-rsid="0025e72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63168" officeooo:paragraph-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4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0.6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1d5d" style:font-size-asian="12pt" style:font-weight-asian="normal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rsid="002678bb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Num1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6" style:family="paragraph" style:parent-style-name="Text_20_body" style:list-style-name="L2">
      <style:paragraph-properties fo:line-height="100%" fo:text-align="justify" style:justify-single-word="false"/>
      <style:text-properties officeooo:paragraph-rsid="0025e726"/>
    </style:style>
    <style:style style:name="P57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fo:background-color="transparent" style:font-size-asian="12pt" style:font-size-complex="12pt"/>
    </style:style>
    <style:style style:name="P58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054282d" officeooo:paragraph-rsid="0025e726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style:font-size-asian="12pt" style:font-size-complex="12pt"/>
    </style:style>
    <style:style style:name="P60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6ad69e" officeooo:paragraph-rsid="0025e7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T4" style:family="text">
      <style:text-properties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fo:font-weight="normal" officeooo:rsid="0059f7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l" fo:country="PL" fo:font-weight="normal" officeooo:rsid="00274ef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officeooo:rsid="0000be55" style:font-size-asian="12pt" style:font-weight-asian="normal" style:font-size-complex="12pt"/>
    </style:style>
    <style:style style:name="T12" style:family="text">
      <style:text-properties style:font-name="Times New Roman" fo:font-size="12pt" fo:font-weight="normal" officeooo:rsid="00031d5d" style:font-size-asian="12pt" style:font-weight-asian="normal" style:font-size-complex="12pt"/>
    </style:style>
    <style:style style:name="T13" style:family="text">
      <style:text-properties style:font-name="Times New Roman" fo:font-size="12pt" fo:font-weight="normal" officeooo:rsid="00233491" style:font-size-asian="12pt" style:font-weight-asian="normal" style:font-size-complex="12pt"/>
    </style:style>
    <style:style style:name="T14" style:family="text">
      <style:text-properties style:font-name="Times New Roman" fo:font-size="12pt" fo:font-weight="normal" officeooo:rsid="00227d27" style:font-size-asian="12pt" style:font-weight-asian="normal" style:font-size-complex="12pt"/>
    </style:style>
    <style:style style:name="T15" style:family="text">
      <style:text-properties style:font-name="Times New Roman" fo:font-size="12pt" fo:font-weight="normal" officeooo:rsid="0004fcb8" style:font-size-asian="12pt" style:font-weight-asian="normal" style:font-size-complex="12pt"/>
    </style:style>
    <style:style style:name="T16" style:family="text">
      <style:text-properties style:font-name="Times New Roman" fo:font-size="12pt" fo:font-weight="normal" officeooo:rsid="00068109" style:font-size-asian="12pt" style:font-weight-asian="normal" style:font-size-complex="12pt"/>
    </style:style>
    <style:style style:name="T17" style:family="text">
      <style:text-properties style:font-name="Times New Roman" fo:font-size="12pt" fo:font-weight="normal" officeooo:rsid="00071447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07c0c5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082d6c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09fa2d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af174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10591b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2678bb" style:font-size-asian="12pt" style:font-weight-asian="normal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0c248c" style:font-weight-asian="normal"/>
    </style:style>
    <style:style style:name="T26" style:family="text">
      <style:text-properties fo:font-weight="normal" officeooo:rsid="000cde7c" style:font-weight-asian="normal"/>
    </style:style>
    <style:style style:name="T27" style:family="text">
      <style:text-properties fo:font-weight="normal" officeooo:rsid="00101e30" style:font-weight-asian="normal"/>
    </style:style>
    <style:style style:name="T28" style:family="text">
      <style:text-properties fo:font-weight="normal" officeooo:rsid="001172b1" style:font-weight-asian="normal"/>
    </style:style>
    <style:style style:name="T29" style:family="text">
      <style:text-properties fo:font-weight="normal" officeooo:rsid="0022e80c" style:font-weight-asian="normal"/>
    </style:style>
    <style:style style:name="T30" style:family="text">
      <style:text-properties fo:font-weight="normal" officeooo:rsid="000af174" style:font-weight-asian="normal"/>
    </style:style>
    <style:style style:name="T31" style:family="text">
      <style:text-properties fo:font-weight="normal" officeooo:rsid="0019cab6" style:font-weight-asian="normal"/>
    </style:style>
    <style:style style:name="T32" style:family="text">
      <style:text-properties fo:font-weight="normal" officeooo:rsid="00233491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4282d" style:font-weight-asian="normal" style:font-weight-complex="normal"/>
    </style:style>
    <style:style style:name="T35" style:family="text">
      <style:text-properties fo:font-weight="normal" officeooo:rsid="006ad69e" style:font-weight-asian="normal" style:font-weight-complex="normal"/>
    </style:style>
    <style:style style:name="T36" style:family="text">
      <style:text-properties fo:font-weight="normal" officeooo:rsid="0031cfb9" style:font-weight-asian="normal" style:font-weight-complex="normal"/>
    </style:style>
    <style:style style:name="T37" style:family="text">
      <style:text-properties fo:font-weight="normal" officeooo:rsid="00558162" style:font-weight-asian="normal" style:font-weight-complex="normal"/>
    </style:style>
    <style:style style:name="T38" style:family="text">
      <style:text-properties fo:font-weight="normal" officeooo:rsid="005b725b" style:font-weight-asian="normal" style:font-weight-complex="normal"/>
    </style:style>
    <style:style style:name="T39" style:family="text">
      <style:text-properties fo:font-weight="normal" officeooo:rsid="002bd02d" style:font-weight-asian="normal" style:font-weight-complex="normal"/>
    </style:style>
    <style:style style:name="T40" style:family="text">
      <style:text-properties fo:font-weight="normal" officeooo:rsid="002d7e27" style:font-weight-asian="normal" style:font-weight-complex="normal"/>
    </style:style>
    <style:style style:name="T41" style:family="text">
      <style:text-properties fo:font-weight="normal" officeooo:rsid="002cb5ee" style:font-weight-asian="normal" style:font-weight-complex="normal"/>
    </style:style>
    <style:style style:name="T42" style:family="text">
      <style:text-properties fo:font-weight="normal" officeooo:rsid="002fdabb" style:font-weight-asian="normal" style:font-weight-complex="normal"/>
    </style:style>
    <style:style style:name="T43" style:family="text">
      <style:text-properties fo:font-weight="normal" officeooo:rsid="006c77bb" style:font-weight-asian="normal" style:font-weight-complex="normal"/>
    </style:style>
    <style:style style:name="T44" style:family="text">
      <style:text-properties fo:font-weight="normal" officeooo:rsid="006d8490" style:font-weight-asian="normal" style:font-weight-complex="normal"/>
    </style:style>
    <style:style style:name="T45" style:family="text">
      <style:text-properties fo:font-weight="normal" officeooo:rsid="0059f16b" style:font-weight-asian="normal" style:font-weight-complex="normal"/>
    </style:style>
    <style:style style:name="T46" style:family="text">
      <style:text-properties fo:font-weight="normal" officeooo:rsid="005a71eb" style:font-weight-asian="normal" style:font-weight-complex="normal"/>
    </style:style>
    <style:style style:name="T47" style:family="text">
      <style:text-properties fo:font-weight="normal" officeooo:rsid="0059f7a7" style:font-weight-asian="normal" style:font-weight-complex="normal"/>
    </style:style>
    <style:style style:name="T48" style:family="text">
      <style:text-properties fo:font-weight="normal" officeooo:rsid="002678bb" style:font-weight-asian="normal"/>
    </style:style>
    <style:style style:name="T49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5beaa5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style:text-position="super 58%" style:font-name="Times New Roman" fo:font-size="12pt" fo:font-weight="normal" officeooo:rsid="0019cab6" style:font-size-asian="12pt" style:font-weight-asian="normal" style:font-size-complex="12pt"/>
    </style:style>
    <style:style style:name="T52" style:family="text">
      <style:text-properties style:text-position="super 58%" officeooo:rsid="0019cab6"/>
    </style:style>
    <style:style style:name="T53" style:family="text">
      <style:text-properties style:text-position="super 58%" fo:font-size="14pt" style:font-size-asian="14pt" style:font-size-complex="14pt"/>
    </style:style>
    <style:style style:name="T54" style:family="text">
      <style:text-properties style:text-position="super 58%" fo:font-size="14pt" officeooo:rsid="001b64f9" style:font-size-asian="14pt" style:font-size-complex="14pt"/>
    </style:style>
    <style:style style:name="T55" style:family="text">
      <style:text-properties officeooo:rsid="001b64f9"/>
    </style:style>
    <style:style style:name="T56" style:family="text">
      <style:text-properties officeooo:rsid="00213370"/>
    </style:style>
    <style:style style:name="T57" style:family="text">
      <style:text-properties officeooo:rsid="0022e80c"/>
    </style:style>
    <style:style style:name="T58" style:family="text">
      <style:text-properties fo:color="#000000" style:font-name="Times New Roman" fo:font-size="12pt" fo:language="pl" fo:country="PL" fo:font-style="normal" fo:font-weight="normal" officeooo:rsid="0071f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0" style:family="text">
      <style:text-properties fo:color="#000000" style:font-name="Times New Roman" fo:font-size="12pt" fo:font-weight="bold" officeooo:rsid="00233491" style:font-size-asian="12pt" style:font-weight-asian="bold" style:font-size-complex="12pt"/>
    </style:style>
    <style:style style:name="T61" style:family="text">
      <style:text-properties fo:color="#000000" style:font-name="Times New Roman" fo:font-size="10pt" fo:language="pl" fo:country="PL" style:font-size-asian="10pt" style:font-size-complex="10pt"/>
    </style:style>
    <style:style style:name="T62" style:family="text">
      <style:text-properties fo:color="#000000" style:font-name="Times New Roman" fo:font-size="10pt" fo:language="pl" fo:country="PL" officeooo:rsid="00203aea" style:font-size-asian="10pt" style:font-size-complex="10pt"/>
    </style:style>
    <style:style style:name="T63" style:family="text">
      <style:text-properties fo:color="#000000" style:font-name="Times New Roman" fo:font-size="10pt" fo:language="pl" fo:country="PL" officeooo:rsid="00263168" style:font-size-asian="10pt" style:font-size-complex="10pt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weight="normal" officeooo:rsid="00743b55" style:font-weight-asian="normal" style:font-weight-complex="normal"/>
    </style:style>
    <style:style style:name="T66" style:family="text">
      <style:text-properties fo:color="#000000" fo:font-weight="normal" officeooo:rsid="00853345" style:font-weight-asian="normal" style:font-weight-complex="normal"/>
    </style:style>
    <style:style style:name="T67" style:family="text">
      <style:text-properties fo:color="#000000" fo:font-weight="normal" officeooo:rsid="0086c53c" style:font-weight-asian="normal" style:font-weight-complex="normal"/>
    </style:style>
    <style:style style:name="T68" style:family="text">
      <style:text-properties fo:color="#000000" fo:font-weight="normal" officeooo:rsid="007808d5" style:font-weight-asian="normal" style:font-weight-complex="normal"/>
    </style:style>
    <style:style style:name="T69" style:family="text">
      <style:text-properties fo:color="#000000" fo:font-weight="normal" officeooo:rsid="00382eb8" style:font-weight-asian="normal" style:font-weight-complex="normal"/>
    </style:style>
    <style:style style:name="T70" style:family="text">
      <style:text-properties fo:color="#000000" fo:font-weight="normal" officeooo:rsid="0035490c" style:font-weight-asian="normal" style:font-weight-complex="normal"/>
    </style:style>
    <style:style style:name="T71" style:family="text">
      <style:text-properties fo:color="#000000" fo:font-weight="normal" officeooo:rsid="00743b55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color="#000000" fo:font-weight="normal" officeooo:rsid="00853345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0000" fo:font-weight="normal" officeooo:rsid="007808d5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officeooo:rsid="00c54740"/>
    </style:style>
    <style:style style:name="T75" style:family="text">
      <style:text-properties fo:color="#000000" officeooo:rsid="00487ee0" style:font-name-complex="Times New Roman1"/>
    </style:style>
    <style:style style:name="T76" style:family="text">
      <style:text-properties fo:color="#000000" officeooo:rsid="00c54740" style:font-name-complex="Times New Roman1"/>
    </style:style>
    <style:style style:name="T77" style:family="text">
      <style:text-properties fo:color="#000000" officeooo:rsid="00487ee0" style:letter-kerning="true" style:language-asian="pl" style:country-asian="PL" style:font-name-complex="Times New Roman1"/>
    </style:style>
    <style:style style:name="T78" style:family="text">
      <style:text-properties fo:color="#000000" officeooo:rsid="00487ee0" style:font-name-complex="Constantia"/>
    </style:style>
    <style:style style:name="T79" style:family="text">
      <style:text-properties officeooo:rsid="0025e726"/>
    </style:style>
    <style:style style:name="T80" style:family="text">
      <style:text-properties officeooo:rsid="006229f6"/>
    </style:style>
    <style:style style:name="T81" style:family="text">
      <style:text-properties officeooo:rsid="006ad69e"/>
    </style:style>
    <style:style style:name="T82" style:family="text">
      <style:text-properties style:use-window-font-color="true" style:font-name="Times New Roman" fo:font-size="12pt" fo:language="pl" fo:country="PL" fo:font-style="normal" fo:font-weight="normal" officeooo:rsid="0059f7a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Times New Roman" fo:font-size="12pt" fo:language="pl" fo:country="PL" fo:font-style="normal" fo:font-weight="normal" officeooo:rsid="006ad69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Times New Roman" fo:font-size="12pt" fo:language="pl" fo:country="PL" fo:font-style="normal" fo:font-weight="normal" officeooo:rsid="006ced4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Times New Roman" fo:font-size="12pt" fo:language="pl" fo:country="PL" fo:font-style="normal" fo:font-weight="normal" officeooo:rsid="006c77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Times New Roman" fo:font-size="12pt" fo:language="pl" fo:country="PL" fo:font-weight="normal" officeooo:rsid="006ad69e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use-window-font-color="true" style:font-name="Times New Roman" fo:font-size="12pt" fo:language="pl" fo:country="PL" fo:font-weight="normal" officeooo:rsid="00512ca6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style:use-window-font-color="true" style:font-name="Times New Roman" fo:font-size="12pt" fo:language="pl" fo:country="PL" fo:font-weight="normal" officeooo:rsid="004f91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fo:font-weight="bold" officeooo:rsid="006222ed" style:font-weight-asian="bold" style:font-weight-complex="bold"/>
    </style:style>
    <style:style style:name="T94" style:family="text">
      <style:text-properties officeooo:rsid="006222ed"/>
    </style:style>
    <style:style style:name="T95" style:family="text">
      <style:text-properties officeooo:rsid="0063ff02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officeooo:rsid="002678bb"/>
    </style:style>
    <style:style style:name="T98" style:family="text">
      <style:text-properties fo:font-size="10pt" officeooo:rsid="00203ae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span text:style-name="T98">Załącznik nr 1</text:span></text:p>
      <text:p text:style-name="P33"><text:span text:style-name="T61"><text:tab/></text:span><text:span text:style-name="T62">do </text:span><text:span text:style-name="T63">Regulaminu „Programu stażowego</text:span></text:p>
      <text:p text:style-name="P32"><text:tab/><text:span text:style-name="T56">w Urzędzie Miejskim w Cieszynie”</text:span></text:p>
      <text:p text:style-name="P8"/>
      <text:p text:style-name="P8">…..…………………………….</text:p>
      <text:p text:style-name="P37">data i miejsce złożenia wniosku</text:p>
      <text:p text:style-name="P38"><text:span text:style-name="T59">Wniosek o </text:span><text:span text:style-name="T60">odbycie stażu</text:span><text:span text:style-name="T59"> w Urzędzie Miejskim w Cieszynie</text:span></text:p>
      <text:p text:style-name="P36"/>
      <text:p text:style-name="P27"><text:span text:style-name="T11">1. <text:tab/></text:span><text:span text:style-name="T10">Imię i nazwisko: …………………………………………………………………………………..….. <text:s/></text:span></text:p>
      <text:p text:style-name="P20"><text:span text:style-name="T11">2. <text:tab/></text:span><text:span text:style-name="T10">Data i miejsce urodzenia:<text:tab/>…………………………………………………………………………….</text:span></text:p>
      <text:p text:style-name="P20"><text:span text:style-name="T12">3.<text:tab/></text:span><text:span text:style-name="T10">Adres zamieszkania: ………………………………………………….……………………………….</text:span></text:p>
      <text:p text:style-name="P49"><text:s text:c="6"/><text:tab/>………...……………………………………………………………………………………………….</text:p>
      <text:p text:style-name="P51">4. PESEL ………………………………………………………………………………………………….</text:p>
      <text:p text:style-name="P19"><text:span text:style-name="T23">5 . </text:span><text:span text:style-name="T10">Dane kontaktowe (</text:span><text:span text:style-name="T13">nr </text:span><text:span text:style-name="T10">tel., </text:span><text:span text:style-name="T13">adres </text:span><text:span text:style-name="T14">e-mail)</text:span></text:p>
      <text:p text:style-name="P19"><text:span text:style-name="T14">……………………………………………………………………………………………..……………</text:span><text:span text:style-name="T10">...</text:span></text:p>
      <text:p text:style-name="P5">………………………………………………………………………………………………………..……</text:p>
      <text:p text:style-name="P21"><text:span text:style-name="T23">6</text:span><text:span text:style-name="T15">.<text:tab/></text:span><text:span text:style-name="T10">Dane dotyczące uczelni, na której wnioskujący studiuje/</text:span><text:span text:style-name="T13">jest absolwentem</text:span><text:span text:style-name="T10">:</text:span></text:p>
      <text:p text:style-name="P26"><text:span text:style-name="T10"><text:tab/></text:span><text:span text:style-name="T15">a)<text:tab/></text:span><text:span text:style-name="T10">Nazwa uczelni: <text:tab/>…………………………………………………………………………………….</text:span></text:p>
      <text:p text:style-name="P28"><text:tab/><text:tab/>……………………………………………………………………………………………………..</text:p>
      <text:p text:style-name="P25"><text:span text:style-name="T10"><text:tab/> </text:span><text:span text:style-name="T16">b)<text:tab/></text:span><text:span text:style-name="T10">Adres uczelni:<text:tab/>……………………………………………………………………………………. </text:span></text:p>
      <text:p text:style-name="P25"><text:span text:style-name="T10"><text:tab/> </text:span><text:span text:style-name="T17">c)<text:tab/></text:span><text:span text:style-name="T10">Wydział: <text:tab/>…………………………………………………………………………………………. </text:span></text:p>
      <text:p text:style-name="P25"><text:span text:style-name="T10"><text:tab/> </text:span><text:span text:style-name="T18">d)<text:tab/></text:span><text:span text:style-name="T10">Kierunek studiów wnioskującego: <text:tab/>………………………………………………………………. </text:span></text:p>
      <text:p text:style-name="P22"><text:soft-page-break/><text:span text:style-name="T23">7</text:span><text:span text:style-name="T19">.<text:tab/></text:span><text:span text:style-name="T10">Rok studiów wnioskującego </text:span><text:span text:style-name="T13">(jeśli dotyczy)</text:span><text:span text:style-name="T10">:</text:span></text:p>
      <text:p text:style-name="P50"><text:tab/>………………………………………………………………………...</text:p>
      <text:p text:style-name="P24"><text:span text:style-name="T23">8</text:span><text:span text:style-name="T20">.<text:tab/></text:span><text:span text:style-name="T10">Średnia ocen uzyskana za semestr, poprzedzający złożenie wniosku</text:span><text:span text:style-name="T51">1</text:span><text:span text:style-name="T10">:<text:tab/>……………………………..</text:span></text:p>
      <text:p text:style-name="P23"><text:span text:style-name="T23">9</text:span><text:span text:style-name="T21">. <text:tab/></text:span><text:span text:style-name="T10">Wyniki uzyskane na egzaminie maturalnym w roku ……………….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zedmiot (poziom):</text:p>
          </table:table-cell>
          <table:table-cell table:style-name="Tabela1.A1" office:value-type="string">
            <text:p text:style-name="P15">Wynik procentowy:</text:p>
          </table:table-cell>
          <table:table-cell table:style-name="Tabela1.A1" office:value-type="string">
            <text:p text:style-name="P15">Wartość centylowa<text:span text:style-name="T52">2</text:span>:</text:p>
          </table:table-cell>
        </table:table-row>
        <table:table-row table:style-name="Tabela1.1">
          <table:table-cell table:style-name="Tabela1.A1" office:value-type="string">
            <text:p text:style-name="P15">Język polski (poziom podstawowy)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Matematyka (poziom podstawowy)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Język obcy (poziom podstawowy)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<text:span text:style-name="T24">Wybrany przedmiot </text:span><text:span text:style-name="T30">(</text:span><text:span text:style-name="T31">nazwa, </text:span><text:span text:style-name="T30">poziom)</text:span><text:span text:style-name="T24">:</text:span>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7"/>
      <text:list xml:id="list1718778603" text:style-name="WWNum1">
        <text:list-header>
          <text:p text:style-name="P47"><text:span text:style-name="T48">10</text:span><text:span text:style-name="T25">. <text:tab/></text:span><text:span text:style-name="T24">Wybrane w hierarchii ważności </text:span><text:span text:style-name="T29">komórki organizacyjne Urzędu</text:span><text:span text:style-name="T24">, w których wnioskujący chciałby odbyć staż:</text:span></text:p>
        </text:list-header>
      </text:list>
      <text:p text:style-name="P40"><text:span text:style-name="T26">1)<text:tab/></text:span><text:span text:style-name="T24">………………………………………………………………………………………………….</text:span></text:p>
      <text:list xml:id="list160014670561100" text:continue-numbering="true" text:style-name="WWNum1">
        <text:list-header>
          <text:p text:style-name="P52"><text:span text:style-name="T26">2) <text:tab/></text:span><text:span text:style-name="T24">………………………………………………………………………………………………….</text:span></text:p>
          <text:p text:style-name="P52"><text:span text:style-name="T26">3)<text:tab/></text:span><text:span text:style-name="T24">………………………………………………………………………………………………….</text:span></text:p>
          <text:p text:style-name="P48"><text:span text:style-name="T27">1</text:span><text:span text:style-name="T48">1</text:span><text:span text:style-name="T27">.<text:tab/></text:span><text:span text:style-name="T24">Określenie poziomu znajomości obsługi pakietu „Microsoft Office”/ „</text:span><text:span text:style-name="T32">Libre Office” (zaznaczyć właściwe)</text:span><text:span text:style-name="T24">:</text:span></text:p>
        </text:list-header>
      </text:list>
      <text:p text:style-name="P39"><text:span text:style-name="T22"><text:tab/></text:span><text:span text:style-name="T13">1</text:span><text:span text:style-name="T22">) </text:span><text:span text:style-name="T10">słaby, <text:s text:c="35"/></text:span><text:span text:style-name="T13">2</text:span><text:span text:style-name="T10">) dobry, <text:s text:c="33"/></text:span><text:span text:style-name="T13">3</text:span><text:span text:style-name="T10">) bardzo dobry.</text:span></text:p>
      <text:list xml:id="list160013871449520" text:continue-numbering="true" text:style-name="WWNum1">
        <text:list-header>
          <text:p text:style-name="P48"><text:span text:style-name="T28">1</text:span><text:span text:style-name="T48">2</text:span><text:span text:style-name="T28">.<text:tab/></text:span><text:span text:style-name="T24">Krótka motywacja, dla której wnioskuje się o staż:</text:span></text:p>
        </text:list-header>
      </text:list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45"/>
      <text:p text:style-name="P12"><text:soft-page-break/>W związku z ubieganiem się o staż w Urzędzie Miejskim w Cieszynie:</text:p>
      <text:list xml:id="list3798977586" text:style-name="L1">
        <text:list-item>
          <text:list>
            <text:list-item>
              <text:p text:style-name="P53">potwierdzam prawdziwość wskazanych danych i wyrażam gotowość ich udokumentowania przed podpisaniem umowy o staż,</text:p>
            </text:list-item>
            <text:list-item>
              <text:p text:style-name="P54">wyrażam zgodę na przetwarzanie moich danych osobowych w zakresie objętym procesem rekrutacyjnym.</text:p>
            </text:list-item>
          </text:list>
        </text:list-item>
      </text:list>
      <text:p text:style-name="P35"/>
      <text:p text:style-name="P35"/>
      <text:p text:style-name="P13"><text:s text:c="74"/>………………………………….</text:p>
      <text:p text:style-name="P34"><text:span text:style-name="T57">c</text:span>zytelny podpis wnioskującego</text:p>
      <text:p text:style-name="P10"/>
      <text:p text:style-name="P10">-----------------------------</text:p>
      <text:p text:style-name="P10"/>
      <text:p text:style-name="P9"><text:span text:style-name="T53">1</text:span> Nie dotyczy osób, które <text:span text:style-name="T55">nie </text:span>rozpoczęły <text:span text:style-name="T55">jeszcze studiów; a w przypadku osób, które ukończyły już studia należy wskazać ocenę z dyplomu licencjackiego, inżynierskiego lub magisterskiego.</text:span></text:p>
      <text:p text:style-name="P9"/>
      <text:p text:style-name="P9"><text:span text:style-name="T54">2</text:span><text:span text:style-name="T55"> Należy ja wpisać, korzystając z danych Centralnej Komisji Egzaminacyjnej. W przypadku tegorocznych maturzystów i maturzystów, dla których CKE nie podawała takich wartości kolumnę tą należy pominąć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2"><text:soft-page-break/>Klauzula informacyjna </text:p>
      <text:p text:style-name="P42">dla <text:span text:style-name="T80">stażysty </text:span><text:span text:style-name="T74">Programu </text:span><text:span text:style-name="T75"><text:s/></text:span><text:span text:style-name="T76">stażowego </text:span><text:span text:style-name="T75">w</text:span><text:span text:style-name="T77"> </text:span><text:span text:style-name="T75">Urzędzie Miejskim w</text:span><text:span text:style-name="T77"> </text:span><text:span text:style-name="T75">Cieszynie w ramach </text:span><text:span text:style-name="T78">projektu „Cieszyn – miasto samowystarczalne” finansowanego ze środków Norweskiego Mechanizmu Finansowego w ramach programu Rozwój Lokalny 2014-2021</text:span></text:p>
      <text:p text:style-name="P42"/>
      <text:p text:style-name="P41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81">emy</text:span>, iż: </text:p>
      <text:list xml:id="list1548735913" text:style-name="L2">
        <text:list-item>
          <text:p text:style-name="P56"><text:span text:style-name="T8">A</text:span><text:span text:style-name="T7">dministratorem Pani/Pana danych osobowych jest</text:span><text:span text:style-name="T86"> </text:span><text:span text:style-name="T87">Urząd Miejski w Cieszynie</text:span><text:span text:style-name="T88">, Rynek 1, 43-400 Cieszyn, </text:span><text:span text:style-name="T89">e-mail: </text:span><text:a xlink:type="simple" xlink:href="mailto:urzad@um.cieszyn.pl" text:style-name="Internet_20_link" text:visited-style-name="Visited_20_Internet_20_Link"><text:span text:style-name="T9">urzad@um.cieszyn.pl</text:span></text:a><text:span text:style-name="T88">, </text:span><text:span text:style-name="T87">jako pracodawca, za którego czynności z zakresu prawa pracy dokonuje Burmistrz Miasta Cieszyna;</text:span></text:p>
        </text:list-item>
        <text:list-item>
          <text:p text:style-name="P56"><text:span text:style-name="T6">Dane kontaktowe </text:span><text:span text:style-name="T4">inspektor</text:span><text:span text:style-name="T6">a</text:span><text:span text:style-name="T4"> ochrony danych:</text:span><text:span text:style-name="T90"> </text:span><text:span text:style-name="T91">Urząd Miejski w Cieszynie, Rynek 1, 43-400 Cieszyn, </text:span><text:span text:style-name="T92">e-mail: </text:span><text:a xlink:type="simple" xlink:href="mailto:iod@um.cieszyn.pl" text:style-name="Internet_20_link" text:visited-style-name="Visited_20_Internet_20_Link"><text:span text:style-name="T9">iod@um.cieszyn.pl</text:span></text:a><text:span text:style-name="T91">;</text:span></text:p>
        </text:list-item>
        <text:list-item>
          <text:p text:style-name="P57"><text:span text:style-name="T33">Pani/Pana dane osobowe przetwarzane będą w celu </text:span><text:span text:style-name="T35">przeprowadzenia rekrutacji oraz organizacji stażu, jeżeli osoba zostanie zakwalifikowana na staż </text:span><text:span text:style-name="T34">na podstawie:</text:span></text:p>
          <text:list>
            <text:list-item>
              <text:p text:style-name="P57"><text:span text:style-name="T35">art. 6 ust. 1 lit. a) rozporządzenia 2016/679 - </text:span><text:span text:style-name="T34">osoba, której dane dotyczą wyraziła zgodę na przetwarzanie swoich danych osobowych w jednym lub większej liczbie określonych celów,</text:span></text:p>
            </text:list-item>
            <text:list-item>
              <text:p text:style-name="P58">art. 6 ust. 1 lit b) rozporządzenia 2016/679 – przetwarzanie jest niezbędne do wykonania umowy, której stroną jest osoba której dane dotyczą, lub do podjęcia działań na żądanie osoby, której dane dotyczą, przed zawarciem umowy;</text:p>
            </text:list-item>
          </text:list>
        </text:list-item>
        <text:list-item>
          <text:p text:style-name="P57"><text:span text:style-name="T36">O</text:span><text:span text:style-name="T33">dbiorcą Pani/Pana danych osobowych </text:span><text:span text:style-name="T37">mogą być inne podmioty, jeżeli wykażą w tym interes prawny. </text:span><text:span text:style-name="T44">Odbiorcami </text:span><text:span text:style-name="T45">Pa</text:span><text:span text:style-name="T46">ni/Pana</text:span><text:span text:style-name="T45"> dan</text:span><text:span text:style-name="T44">ych są również</text:span><text:span text:style-name="T45"> </text:span><text:span text:style-name="T44">podmioty przetwarzające dane w naszym imieniu</text:span><text:span text:style-name="T45">. Do tych podmiotó</text:span><text:span text:style-name="T44">w </text:span><text:span text:style-name="T45">zaliczamy firmy informatyczne, które świadczą usługi serwisowe oprogramowania, </text:span><text:span text:style-name="T47">z którego korzysta Urząd;</text:span></text:p>
        </text:list-item>
        <text:list-item>
          <text:p text:style-name="P56"><text:span text:style-name="T5">Pani/Pana dane osobowe będą przechowywane </text:span><text:span text:style-name="Emphasis"><text:span text:style-name="T82">przez okres </text:span></text:span><text:span text:style-name="Emphasis"><text:span text:style-name="T83">nie dłuższy niż do czasu zakończenia procesu rekrutacyjnego, po tym terminie </text:span></text:span><text:span text:style-name="Emphasis"><text:span text:style-name="T84">wniosek zostanie zniszczony.</text:span></text:span><text:span text:style-name="Emphasis"><text:span text:style-name="T83"> </text:span></text:span><text:span text:style-name="Emphasis"><text:span text:style-name="T85">Dokumentacja stażystów zakwalifikowanych na staż będzie przechowywana przez okres zgodny z Program stażowym oraz obowiązującymi przepisami prawa;</text:span></text:span></text:p>
        </text:list-item>
        <text:list-item>
          <text:p text:style-name="P56"><text:soft-page-break/><text:span text:style-name="Emphasis"><text:span text:style-name="T58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span></text:p>
        </text:list-item>
        <text:list-item>
          <text:p text:style-name="P59"><text:span text:style-name="T65">Posiada Pani/Pan prawo </text:span><text:span text:style-name="T66">do:</text:span></text:p>
          <text:list>
            <text:list-item>
              <text:p text:style-name="P59"><text:span text:style-name="T65">dostępu do treści swoich danych </text:span><text:span text:style-name="T67">osobowych</text:span><text:span text:style-name="T65">,</text:span></text:p>
            </text:list-item>
            <text:list-item>
              <text:p text:style-name="P59"><text:span text:style-name="T65">sprostowania </text:span><text:span text:style-name="T66">swoich danych osobowych</text:span><text:span text:style-name="T65">, </text:span></text:p>
            </text:list-item>
            <text:list-item>
              <text:p text:style-name="P59"><text:span text:style-name="T68">usunięcia </text:span><text:span text:style-name="T66">swoich danych osobowych</text:span><text:span text:style-name="T68">,</text:span></text:p>
            </text:list-item>
            <text:list-item>
              <text:p text:style-name="P59"><text:span text:style-name="T65">ograniczenia przetwarzania </text:span><text:span text:style-name="T66">danych osobowych</text:span><text:span text:style-name="T65">,</text:span></text:p>
            </text:list-item>
            <text:list-item>
              <text:p text:style-name="P59"><text:span text:style-name="T71">wniesienia skargi do Prezesa Urzędu Ochrony Danych Osobowych </text:span><text:span text:style-name="T72">(na adres: Urząd Ochrony Danych Osobowych, ul. Stawki 2, 00-193 Warszawa)</text:span><text:span text:style-name="T71">, gdy uzna Pani/Pan, </text:span><text:span text:style-name="T73">iż</text:span><text:span text:style-name="T71"> przetwarzanie danych osobowych </text:span><text:span text:style-name="T73">dotyczących</text:span><text:span text:style-name="T71"> Pani/Pana </text:span><text:span text:style-name="T73">danych</text:span><text:span text:style-name="T71"> narusza przepisy rozporządzenia 2016/679;</text:span><text:span text:style-name="T50"> </text:span></text:p>
            </text:list-item>
          </text:list>
        </text:list-item>
        <text:list-item>
          <text:p text:style-name="P59"><text:span text:style-name="T38">M</text:span><text:span text:style-name="T33">a Pan</text:span><text:span text:style-name="T39">i</text:span><text:span text:style-name="T33">/Pan prawo wniesienia skargi do </text:span><text:span text:style-name="T40">Prezesa </text:span><text:span text:style-name="T49">Urzędu Ochrony Danych Osobowych, </text:span><text:span text:style-name="T64">gdy uzna Pani/Pan, iż przetwarzanie danych osobowych dotyczących Pani/Pana </text:span><text:span text:style-name="T69">danych</text:span><text:span text:style-name="T64"> narusza przepisy </text:span><text:span text:style-name="T70">rozporządzenia 2016/679;</text:span></text:p>
        </text:list-item>
        <text:list-item>
          <text:p text:style-name="P59"><text:span text:style-name="T41">P</text:span><text:span text:style-name="T33">odanie przez Panią/</text:span><text:span text:style-name="T42">Pana</text:span><text:span text:style-name="T33"> danych osobowych jest </text:span><text:span text:style-name="T43">obowiązkowe <text:s/>w celu uczestnictwa w Programie stażowym;</text:span></text:p>
        </text:list-item>
        <text:list-item>
          <text:p text:style-name="P60">Pani/Pana dane nie będą wykorzystywane do zautomatyzowanego podejmowania decyzji, w tym profilowania, o którym mowa w art. 22 ust. 1 i 4 rozporządzenia 2016/679 .</text:p>
        </text:list-item>
      </text:list>
      <text:p text:style-name="P31"><text:tab/><text:tab/><text:tab/><text:tab/><text:tab/><text:tab/><text:tab/> <text:s text:c="5"/></text:p>
      <text:p text:style-name="P30"><text:tab/><text:tab/><text:tab/><text:tab/><text:tab/><text:tab/><text:span text:style-name="T96"><text:tab/>Zapoznałem/am się z klauzulą informacyjną</text:span></text:p>
      <text:p text:style-name="P29"/>
      <text:p text:style-name="P29"/>
      <text:p text:style-name="P43"><text:span text:style-name="T93"><text:tab/><text:tab/><text:tab/><text:tab/><text:tab/><text:tab/><text:tab/><text:tab/><text:tab/> <text:s text:c="5"/></text:span><text:span text:style-name="T94"><text:s/></text:span></text:p>
      <text:p text:style-name="P44"><text:tab/><text:tab/><text:tab/><text:tab/><text:tab/><text:tab/><text:tab/><text:tab/><text:tab/> <text:s text:c="7"/>.......................................</text:p>
      <text:p text:style-name="P43"><text:span text:style-name="T94"><text:tab/><text:tab/><text:tab/><text:tab/><text:tab/><text:tab/><text:tab/><text:tab/><text:tab/><text:tab/> <text:s text:c="7"/>(Imię i nazwisko)</text:span><text:tab/><text:tab/><text:tab/><text:tab/><text:tab/><text:tab/><text:tab/><text:tab/><text:tab/> <text:s text:c="3"/><text:span text:style-name="T94"><text:s text:c="15"/></text:span></text:p>
      <text:p text:style-name="P43"><text:tab/><text:tab/><text:tab/><text:tab/><text:tab/><text:tab/><text:tab/><text:tab/><text:tab/> <text:s text:c="2"/><text:span text:style-name="T94"><text:s text:c="4"/></text:span></text:p>
      <text:p text:style-name="P43"><text:span text:style-name="T94"><text:tab/><text:tab/><text:tab/><text:tab/><text:tab/><text:tab/><text:tab/><text:tab/><text:tab/> <text:s text:c="2"/></text:span><text:span text:style-name="T95"><text:s text:c="5"/></text:span>.......................................</text:p>
      <text:p text:style-name="P29"><text:tab/><text:tab/><text:tab/><text:tab/><text:tab/><text:tab/><text:tab/><text:tab/><text:tab/><text:tab/> <text:s text:c="10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95cm" fo:margin-left="-0.383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9.9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pl" fo:country="PL" officeooo:paragraph-rsid="002678bb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MP5" style:family="paragraph" style:parent-style-name="Standard">
      <style:text-properties officeooo:paragraph-rsid="002678bb"/>
    </style:style>
    <style:style style:name="MP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M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M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M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3" text:anchor-type="as-char" svg:y="-2.462cm" svg:width="1.723cm" svg:height="1.933cm" draw:z-index="4"><draw:image xlink:href="Pictures/10000201000003A30000041421DEB36916899726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><draw:frame draw:style-name="Mfr2" draw:name="Obraz4" text:anchor-type="as-char" svg:width="2.311cm" svg:height="1.954cm" draw:z-index="9"><draw:image xlink:href="Pictures/100002000000013800000108FD75D32FFCB0C59A.png" xlink:type="simple" xlink:show="embed" xlink:actuate="onLoad" loext:mime-type="image/png"/></draw:frame></text:p>
            </table:table-cell>
          </table:table-row>
          <table:table-row table:style-name="Tabela2.1">
            <table:table-cell table:style-name="Tabela2.A1" table:number-columns-spanned="2" office:value-type="string">
              <text:p text:style-name="MP4"/>
              <text:p text:style-name="MP4">Projekt: „Cieszyn – miasto samowystarczalne” jest finansowany ze środków Norweskiego Mechanizmu Finansowego 2014-2021 w ramach programu „Rozwój lokalny".</text:p>
            </table:table-cell>
            <table:covered-table-cell/>
          </table:table-row>
        </table:table>
        <text:p text:style-name="MP5"/>
      </style:header>
      <style:footer>
        <text:p text:style-name="MP6"><text:span text:style-name="Domyślna_20_czcionka_20_akapitu"><text:span text:style-name="MT1">Wspólnie działamy na rzecz Europy zielonej, konkurencyjnej i sprzyjającej integracji społecznej</text:span></text:span><text:span text:style-name="Domyślna_20_czcionka_20_akapitu"><text:span text:style-name="MT2"> </text:span></text:span></text:p>
        <text:p text:style-name="MP6"><text:span text:style-name="Domyślna_20_czcionka_20_akapitu"><text:span text:style-name="MT3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3">urzad@um.cieszyn.pl</text:span></text:span></text:a><text:span text:style-name="Domyślna_20_czcionka_20_akapitu"><text:span text:style-name="MT3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13T16:00:12.699000000</dc:date>
    <meta:editing-duration>PT1H50M45S</meta:editing-duration>
    <meta:editing-cycles>42</meta:editing-cycles>
    <meta:print-date>2023-01-16T13:42:11.760000000</meta:print-date>
    <meta:document-statistic meta:table-count="2" meta:image-count="2" meta:object-count="0" meta:page-count="5" meta:paragraph-count="82" meta:word-count="802" meta:character-count="6807" meta:non-whitespace-character-count="5760"/>
  </office:meta>
</office:document-meta>
</file>