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2f519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loext:opacity="0%" officeooo:paragraph-rsid="0012f519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officeooo:paragraph-rsid="000dbf6a" fo:background-color="transparent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officeooo:paragraph-rsid="002c459c"/>
    </style:style>
    <style:style style:name="P7" style:family="paragraph" style:parent-style-name="Standard">
      <style:paragraph-properties fo:margin-top="0cm" fo:margin-bottom="0.106cm" style:contextual-spacing="false"/>
    </style:style>
    <style:style style:name="P8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9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2f519"/>
    </style:style>
    <style:style style:name="P1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7199f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ae820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officeooo:paragraph-rsid="0012f5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106cm" style:contextual-spacing="false" fo:text-align="end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.106cm" style:contextual-spacing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12f519" style:font-weight-asian="bold"/>
    </style:style>
    <style:style style:name="P20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.106cm" style:contextual-spacing="false"/>
      <style:text-properties fo:color="#000000" loext:opacity="100%"/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officeooo:paragraph-rsid="0011d50a"/>
    </style:style>
    <style:style style:name="P26" style:family="paragraph" style:parent-style-name="Standard">
      <style:paragraph-properties fo:margin-top="0cm" fo:margin-bottom="0.106cm" style:contextual-spacing="false" fo:text-align="center" style:justify-single-word="false"/>
      <style:text-properties style:text-line-through-style="solid" style:text-line-through-type="single"/>
    </style:style>
    <style:style style:name="P27" style:family="paragraph" style:parent-style-name="Standard">
      <style:paragraph-properties fo:margin-top="0cm" fo:margin-bottom="0.106cm" style:contextual-spacing="false" fo:text-align="justify" style:justify-single-word="false"/>
      <style:text-properties fo:color="#00cc00" loext:opacity="100%" fo:font-weight="bold" officeooo:paragraph-rsid="0012f519" style:font-weight-asian="bold"/>
    </style:style>
    <style:style style:name="P28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officeooo:paragraph-rsid="0015138f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/>
      <style:text-properties officeooo:paragraph-rsid="0015138f"/>
    </style:style>
    <style:style style:name="P30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0.5pt" officeooo:paragraph-rsid="001d292a" style:font-size-asian="10.5pt" style:font-size-complex="10.5pt"/>
    </style:style>
    <style:style style:name="P3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ae820" fo:background-color="transparent"/>
    </style:style>
    <style:style style:name="P3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c8041" fo:background-color="transparent"/>
    </style:style>
    <style:style style:name="P3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8.908cm"/>
        </style:tab-stops>
      </style:paragraph-properties>
      <style:text-properties officeooo:paragraph-rsid="000c8041" fo:background-color="transparent"/>
    </style:style>
    <style:style style:name="P34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2c459c" fo:background-color="transparent"/>
    </style:style>
    <style:style style:name="P35" style:family="paragraph" style:parent-style-name="Standard" style:master-page-name="Standard">
      <style:paragraph-properties fo:margin-top="0cm" fo:margin-bottom="0.106cm" style:contextual-spacing="false" fo:text-align="end" style:justify-single-word="false" style:page-number="auto"/>
      <style:text-properties fo:color="#ff0000" loext:opacity="100%" fo:font-size="11pt" fo:font-weight="bold" style:font-size-asian="11pt" style:font-weight-asian="bold" style:font-size-complex="11pt"/>
    </style:style>
    <style:style style:name="P36" style:family="paragraph" style:parent-style-name="Standard" style:list-style-name="WW8Num2">
      <style:paragraph-properties fo:margin-top="0cm" fo:margin-bottom="0.106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2">
      <style:paragraph-properties fo:margin-top="0cm" fo:margin-bottom="0.106cm" style:contextual-spacing="false" fo:text-align="justify" style:justify-single-word="false">
        <style:tab-stops>
          <style:tab-stop style:position="0.635cm"/>
          <style:tab-stop style:position="1.136cm" style:type="right"/>
        </style:tab-stops>
      </style:paragraph-properties>
    </style:style>
    <style:style style:name="P38" style:family="paragraph" style:parent-style-name="Standard" style:list-style-name="WW8Num1">
      <style:paragraph-properties fo:margin-top="0cm" fo:margin-bottom="0.106cm" style:contextual-spacing="false" fo:text-align="justify" style:justify-single-word="false"/>
    </style:style>
    <style:style style:name="P39" style:family="paragraph" style:parent-style-name="Standard" style:list-style-name="WW8Num1">
      <style:paragraph-properties fo:margin-top="0cm" fo:margin-bottom="0.106cm" style:contextual-spacing="false" fo:text-align="justify" style:justify-single-word="false"/>
      <style:text-properties officeooo:paragraph-rsid="00074902"/>
    </style:style>
    <style:style style:name="P40" style:family="paragraph" style:parent-style-name="Standard" style:list-style-name="WW8Num2">
      <style:paragraph-properties fo:margin-top="0cm" fo:margin-bottom="0.106cm" style:contextual-spacing="false" fo:text-align="justify" style:justify-single-word="false">
        <style:tab-stops>
          <style:tab-stop style:position="0.688cm"/>
        </style:tab-stops>
      </style:paragraph-properties>
      <style:text-properties style:language-asian="pl" style:country-asian="PL"/>
    </style:style>
    <style:style style:name="P41" style:family="paragraph" style:parent-style-name="Standard" style:list-style-name="WW8Num2">
      <style:paragraph-properties fo:margin-top="0cm" fo:margin-bottom="0.106cm" style:contextual-spacing="false" fo:text-align="justify" style:justify-single-word="false">
        <style:tab-stops>
          <style:tab-stop style:position="0.609cm"/>
        </style:tab-stops>
      </style:paragraph-properties>
      <style:text-properties style:use-window-font-color="true" loext:opacity="0%" style:text-line-through-style="none" style:text-line-through-type="none" fo:font-weight="normal" style:font-weight-asian="normal" style:font-weight-complex="normal"/>
    </style:style>
    <style:style style:name="P42" style:family="paragraph" style:parent-style-name="Standard" style:list-style-name="WW8Num1">
      <style:paragraph-properties fo:margin-top="0cm" fo:margin-bottom="0.106cm" style:contextual-spacing="false" fo:text-align="justify" style:justify-single-word="false"/>
      <style:text-properties officeooo:rsid="00074902" officeooo:paragraph-rsid="00074902"/>
    </style:style>
    <style:style style:name="P43" style:family="paragraph" style:parent-style-name="Standard" style:list-style-name="WW8Num1">
      <style:paragraph-properties fo:margin-top="0cm" fo:margin-bottom="0.106cm" style:contextual-spacing="false" fo:text-align="justify" style:justify-single-word="false"/>
      <style:text-properties style:text-line-through-style="none" style:text-line-through-type="none"/>
    </style:style>
    <style:style style:name="P44" style:family="paragraph" style:parent-style-name="Standard" style:list-style-name="WW8Num1">
      <style:paragraph-properties fo:margin-top="0cm" fo:margin-bottom="0.106cm" style:contextual-spacing="false" fo:text-align="justify" style:justify-single-word="false"/>
      <style:text-properties fo:color="#000000" loext:opacity="100%" fo:font-weight="bold" officeooo:rsid="00074902" officeooo:paragraph-rsid="000ae820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57f62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officeooo:rsid="000c8041" style:font-style-asian="italic" style:font-style-complex="italic" style:font-weight-complex="bold"/>
    </style:style>
    <style:style style:name="T8" style:family="text">
      <style:text-properties fo:color="#000000" loext:opacity="100%" fo:font-style="italic" officeooo:rsid="003c8d4f" style:font-style-asian="italic" style:font-style-complex="italic" style:font-weight-complex="bold"/>
    </style:style>
    <style:style style:name="T9" style:family="text">
      <style:text-properties fo:color="#000000" loext:opacity="100%" fo:font-style="italic" officeooo:rsid="0029fa00" style:font-style-asian="italic" style:font-style-complex="italic" style:font-weight-complex="bold"/>
    </style:style>
    <style:style style:name="T10" style:family="text">
      <style:text-properties fo:color="#000000" loext:opacity="100%" fo:font-style="italic" officeooo:rsid="0044bf6b" style:font-style-asian="italic" style:font-style-complex="italic" style:font-weight-complex="bold"/>
    </style:style>
    <style:style style:name="T11" style:family="text">
      <style:text-properties fo:color="#000000" loext:opacity="100%" fo:font-style="italic" officeooo:rsid="000ae820" fo:background-color="transparent" loext:char-shading-value="0" style:font-style-asian="italic" style:font-style-complex="italic" style:font-weight-complex="bold"/>
    </style:style>
    <style:style style:name="T12" style:family="text">
      <style:text-properties fo:color="#000000" loext:opacity="100%" officeooo:rsid="000c8041" style:font-style-complex="italic" style:font-weight-complex="bold"/>
    </style:style>
    <style:style style:name="T13" style:family="text">
      <style:text-properties fo:color="#000000" loext:opacity="100%" officeooo:rsid="000ae820" style:font-style-complex="italic" style:font-weight-complex="bold"/>
    </style:style>
    <style:style style:name="T14" style:family="text">
      <style:text-properties fo:color="#000000" loext:opacity="100%" style:font-name="Times New Roman1" fo:font-size="12pt" fo:language="pl" fo:country="PL" officeooo:rsid="0017199f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imes New Roman1" fo:font-size="12pt" fo:language="pl" fo:country="PL" officeooo:rsid="00188e5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1" fo:font-size="12pt" fo:language="pl" fo:country="PL" fo:font-style="italic" officeooo:rsid="000eefc8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imes New Roman1" fo:font-size="12pt" fo:language="pl" fo:country="PL" fo:font-style="italic" officeooo:rsid="001040b2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imes New Roman1" fo:font-size="12pt" fo:language="pl" fo:country="PL" fo:font-style="italic" officeooo:rsid="001040b2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imes New Roman1" fo:font-size="12pt" fo:language="pl" fo:country="PL" fo:font-style="italic" officeooo:rsid="002419b2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imes New Roman1" fo:font-size="12pt" fo:language="pl" fo:country="PL" fo:font-style="italic" officeooo:rsid="003c8d4f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imes New Roman1" fo:font-size="12pt" fo:language="pl" fo:country="PL" fo:font-style="normal" officeooo:rsid="0017199f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Times New Roman1" fo:font-size="12pt" fo:language="pl" fo:country="PL" fo:font-style="normal" officeooo:rsid="00188e5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imes New Roman1" fo:font-size="12pt" fo:language="pl" fo:country="PL" style:text-underline-style="none" officeooo:rsid="0012f519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fo:language="pl" fo:country="PL" style:text-underline-style="none" officeooo:rsid="003fd20a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fo:language="pl" fo:country="PL" officeooo:rsid="0017199f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Times New Roman1" fo:font-size="12pt" fo:letter-spacing="-0.004cm" fo:language="pl" fo:country="PL" officeooo:rsid="0006b58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fo:color="#000000" loext:opacity="100%" fo:font-style="normal" officeooo:rsid="000c8041" style:font-style-asian="normal" style:font-style-complex="normal" style:font-weight-complex="bold"/>
    </style:style>
    <style:style style:name="T28" style:family="text">
      <style:text-properties fo:color="#000000" loext:opacity="100%" fo:letter-spacing="-0.004cm"/>
    </style:style>
    <style:style style:name="T29" style:family="text">
      <style:text-properties fo:color="#000000" loext:opacity="100%" style:text-underline-style="none" officeooo:rsid="0011d50a"/>
    </style:style>
    <style:style style:name="T30" style:family="text">
      <style:text-properties fo:color="#000000" loext:opacity="100%" style:text-underline-style="none" officeooo:rsid="0012f519"/>
    </style:style>
    <style:style style:name="T31" style:family="text">
      <style:text-properties fo:color="#000000" loext:opacity="100%" style:text-underline-style="none" officeooo:rsid="0016e7e6"/>
    </style:style>
    <style:style style:name="T32" style:family="text">
      <style:text-properties fo:color="#000000" loext:opacity="100%" style:text-underline-style="none" officeooo:rsid="0016b4b9"/>
    </style:style>
    <style:style style:name="T33" style:family="text">
      <style:text-properties fo:color="#000000" loext:opacity="100%" style:text-underline-style="none" officeooo:rsid="0012f519" fo:background-color="transparent" loext:char-shading-value="0"/>
    </style:style>
    <style:style style:name="T34" style:family="text">
      <style:text-properties fo:color="#000000" loext:opacity="100%" style:text-underline-style="none" officeooo:rsid="003fd20a" fo:background-color="transparent" loext:char-shading-value="0"/>
    </style:style>
    <style:style style:name="T35" style:family="text">
      <style:text-properties fo:color="#000000" loext:opacity="100%" style:text-underline-style="none" officeooo:rsid="004390c4" fo:background-color="transparent" loext:char-shading-value="0"/>
    </style:style>
    <style:style style:name="T36" style:family="text">
      <style:text-properties fo:color="#000000" loext:opacity="100%" fo:background-color="transparent" loext:char-shading-value="0"/>
    </style:style>
    <style:style style:name="T37" style:family="text">
      <style:text-properties fo:color="#000000" loext:opacity="100%" officeooo:rsid="000ae820" fo:background-color="transparent" loext:char-shading-value="0"/>
    </style:style>
    <style:style style:name="T38" style:family="text">
      <style:text-properties fo:color="#000000" loext:opacity="100%" officeooo:rsid="000ae820" fo:background-color="transparent" loext:char-shading-value="0" style:font-style-complex="italic" style:font-weight-complex="bold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font-weight-complex="bold"/>
    </style:style>
    <style:style style:name="T41" style:family="text">
      <style:text-properties style:use-window-font-color="true" loext:opacity="0%" style:language-asian="pl" style:country-asian="PL"/>
    </style:style>
    <style:style style:name="T42" style:family="text">
      <style:text-properties style:use-window-font-color="true" loext:opacity="0%" style:font-name="Times New Roman1" fo:font-size="12pt" fo:language="pl" fo:country="PL" officeooo:rsid="0012f519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3" style:family="text">
      <style:text-properties style:use-window-font-color="true" loext:opacity="0%" style:font-name="Times New Roman1" fo:font-size="12pt" fo:language="pl" fo:country="PL" officeooo:rsid="0019670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4" style:family="text">
      <style:text-properties style:use-window-font-color="true" loext:opacity="0%" style:font-name="Times New Roman1" fo:font-size="12pt" fo:language="pl" fo:country="PL" officeooo:rsid="001e0fd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5" style:family="text">
      <style:text-properties style:use-window-font-color="true" loext:opacity="0%" style:font-name="Times New Roman1" fo:font-size="12pt" fo:language="pl" fo:country="PL" officeooo:rsid="0020f59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style:use-window-font-color="true" loext:opacity="0%" style:font-name="Times New Roman1" fo:font-size="12pt" fo:language="pl" fo:country="PL" officeooo:rsid="002aee9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style:use-window-font-color="true" loext:opacity="0%" style:font-name="Times New Roman1" fo:font-size="12pt" fo:language="pl" fo:country="PL" officeooo:rsid="002b27f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8" style:family="text">
      <style:text-properties style:use-window-font-color="true" loext:opacity="0%" style:font-name="Times New Roman1" fo:font-size="12pt" fo:language="pl" fo:country="PL" officeooo:rsid="003865c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9" style:family="text">
      <style:text-properties style:use-window-font-color="true" loext:opacity="0%" style:font-name="Times New Roman1" fo:font-size="12pt" fo:language="pl" fo:country="PL" officeooo:rsid="0039ecd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0" style:family="text">
      <style:text-properties style:use-window-font-color="true" loext:opacity="0%" style:font-name="Times New Roman1" fo:font-size="12pt" fo:language="pl" fo:country="PL" fo:font-style="italic" officeooo:rsid="0029fa0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Times New Roman1" fo:font-size="12pt" fo:language="pl" fo:country="PL" fo:font-style="italic" officeooo:rsid="000eefc8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Times New Roman1" fo:font-size="12pt" fo:language="pl" fo:country="PL" fo:font-style="italic" officeooo:rsid="000c8041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Times New Roman1" fo:font-size="12pt" fo:language="pl" fo:country="PL" fo:font-style="italic" officeooo:rsid="0029fa00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54" style:family="text">
      <style:text-properties style:use-window-font-color="true" loext:opacity="0%" style:font-name="Times New Roman1" fo:font-size="12pt" fo:language="pl" fo:country="PL" fo:font-style="italic" officeooo:rsid="003865cb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Times New Roman1" fo:font-size="12pt" fo:language="pl" fo:country="PL" fo:font-weight="bold" officeooo:rsid="0012f51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style:font-name="Times New Roman1" fo:font-size="12pt" fo:language="pl" fo:country="PL" officeooo:rsid="0017199f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style:font-name="Times New Roman1" fo:font-size="12pt" fo:language="pl" fo:country="PL" officeooo:rsid="00257f62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style:font-name="Times New Roman1" fo:font-size="12pt" fo:language="pl" fo:country="PL" officeooo:rsid="00484d76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style:font-name="Times New Roman1" fo:font-size="12pt" fo:language="pl" fo:country="PL" fo:font-style="normal" officeooo:rsid="00257f62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font-name="Times New Roman1" fo:font-size="12pt" fo:language="pl" fo:country="PL" fo:font-style="normal" officeooo:rsid="0017199f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Times New Roman1" fo:language="pl" fo:country="PL" officeooo:rsid="001d292a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style:use-window-font-color="true" loext:opacity="0%" style:font-name="Times New Roman1" fo:font-size="14pt" fo:language="pl" fo:country="PL" fo:font-weight="bold" officeooo:rsid="0039ecd5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63" style:family="text">
      <style:text-properties style:use-window-font-color="true" loext:opacity="0%" style:text-underline-style="none"/>
    </style:style>
    <style:style style:name="T64" style:family="text">
      <style:text-properties style:use-window-font-color="true" loext:opacity="0%" fo:font-size="12pt" fo:language="pl" fo:country="PL" style:font-name-asian="Times New Roman1" style:font-size-asian="12pt" style:font-name-complex="Times New Roman1" style:font-size-complex="12pt" style:language-complex="ar" style:country-complex="SA" style:font-style-complex="italic"/>
    </style:style>
    <style:style style:name="T65" style:family="text">
      <style:text-properties style:use-window-font-color="true" loext:opacity="0%" style:font-name-complex="Times New Roman1" style:font-style-complex="italic"/>
    </style:style>
    <style:style style:name="T66" style:family="text">
      <style:text-properties style:use-window-font-color="true" loext:opacity="0%" style:text-line-through-style="none" style:text-line-through-type="none"/>
    </style:style>
    <style:style style:name="T67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style:use-window-font-color="true" loext:opacity="0%" style:text-line-through-style="none" style:text-line-through-type="none" fo:font-size="12pt" fo:font-weight="normal" officeooo:rsid="001ae0b3" style:font-size-asian="12pt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style:use-window-font-color="true" loext:opacity="0%" style:text-line-through-style="none" style:text-line-through-type="none" fo:font-size="12pt" fo:font-weight="normal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style:use-window-font-color="true" loext:opacity="0%" style:text-line-through-style="none" style:text-line-through-type="none" fo:font-size="12pt" fo:font-weight="normal" officeooo:rsid="00037111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71" style:family="text">
      <style:text-properties style:use-window-font-color="true" loext:opacity="0%" style:text-line-through-style="none" style:text-line-through-type="none" fo:font-size="12pt" fo:language="pl" fo:country="PL" fo:font-weight="normal" style:font-name-asian="Times New Roman1" style:font-size-asian="12pt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2" style:family="text">
      <style:text-properties style:use-window-font-color="true" loext:opacity="0%" style:text-line-through-style="none" style:text-line-through-type="none" fo:font-size="12pt" fo:language="pl" fo:country="PL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-complex="Times New Roman1" style:font-style-complex="italic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normal" officeooo:rsid="001ae0b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officeooo:rsid="003dfe50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7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officeooo:rsid="00411577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77" style:family="text">
      <style:text-properties style:use-window-font-color="true" loext:opacity="0%" fo:font-style="normal" officeooo:rsid="000c8041" style:font-style-asian="normal" style:font-style-complex="normal" style:font-weight-complex="bold"/>
    </style:style>
    <style:style style:name="T78" style:family="text">
      <style:text-properties style:use-window-font-color="true" loext:opacity="0%" fo:font-style="normal" officeooo:rsid="002c459c" style:font-style-asian="normal" style:font-style-complex="normal" style:font-weight-complex="bold"/>
    </style:style>
    <style:style style:name="T79" style:family="text">
      <style:text-properties style:use-window-font-color="true" loext:opacity="0%" officeooo:rsid="002c459c"/>
    </style:style>
    <style:style style:name="T80" style:family="text">
      <style:text-properties style:use-window-font-color="true" loext:opacity="0%" fo:font-style="italic" style:font-style-asian="italic" style:font-style-complex="italic" style:font-weight-complex="bold"/>
    </style:style>
    <style:style style:name="T81" style:family="text">
      <style:text-properties style:use-window-font-color="true" loext:opacity="0%" fo:font-style="italic" officeooo:rsid="000c8041" style:font-style-asian="italic" style:font-style-complex="italic" style:font-weight-complex="bold"/>
    </style:style>
    <style:style style:name="T82" style:family="text">
      <style:text-properties style:use-window-font-color="true" loext:opacity="0%" fo:font-style="italic" officeooo:rsid="0029fa00" style:font-style-asian="italic" style:font-style-complex="italic" style:font-weight-complex="bold"/>
    </style:style>
    <style:style style:name="T83" style:family="text">
      <style:text-properties style:use-window-font-color="true" loext:opacity="0%" fo:font-style="italic" officeooo:rsid="000eefc8" style:font-style-asian="italic" style:font-style-complex="italic" style:font-weight-complex="bold"/>
    </style:style>
    <style:style style:name="T84" style:family="text">
      <style:text-properties style:font-weight-complex="bold"/>
    </style:style>
    <style:style style:name="T85" style:family="text">
      <style:text-properties officeooo:rsid="002c459c" style:font-weight-complex="bold"/>
    </style:style>
    <style:style style:name="T86" style:family="text">
      <style:text-properties fo:font-style="italic" style:font-style-asian="italic" style:font-style-complex="italic" style:font-weight-complex="bold"/>
    </style:style>
    <style:style style:name="T87" style:family="text">
      <style:text-properties fo:font-style="italic" fo:background-color="transparent" loext:char-shading-value="0" style:font-style-asian="italic"/>
    </style:style>
    <style:style style:name="T88" style:family="text">
      <style:text-properties fo:font-style="italic" fo:background-color="transparent" loext:char-shading-value="0" style:font-style-asian="italic" style:font-weight-complex="bold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17199f" fo:background-color="transparent" loext:char-shading-value="0"/>
    </style:style>
    <style:style style:name="T91" style:family="text">
      <style:text-properties officeooo:rsid="0019670b" fo:background-color="transparent" loext:char-shading-value="0"/>
    </style:style>
    <style:style style:name="T92" style:family="text">
      <style:text-properties officeooo:rsid="00188e50" fo:background-color="transparent" loext:char-shading-value="0"/>
    </style:style>
    <style:style style:name="T93" style:family="text">
      <style:text-properties fo:letter-spacing="-0.004cm"/>
    </style:style>
    <style:style style:name="T94" style:family="text">
      <style:text-properties style:font-name="Times New Roman1" fo:font-style="normal" style:font-style-asian="normal" style:font-style-complex="normal" style:font-weight-complex="bold"/>
    </style:style>
    <style:style style:name="T95" style:family="text">
      <style:text-properties style:font-name="Times New Roman1" fo:font-style="normal" style:font-name-asian="Times New Roman1" style:font-style-asian="normal" style:font-name-complex="Times New Roman" style:font-style-complex="normal" style:font-weight-complex="bold"/>
    </style:style>
    <style:style style:name="T96" style:family="text">
      <style:text-properties style:font-name="Times New Roman1" fo:font-style="normal" style:font-name-asian="Times New Roman1" style:font-style-asian="normal" style:font-name-complex="Times New Roman1" style:font-style-complex="normal" style:font-weight-complex="bold"/>
    </style:style>
    <style:style style:name="T97" style:family="text">
      <style:text-properties style:font-name="Times New Roman1" fo:font-size="12pt" fo:language="pl" fo:country="PL" officeooo:rsid="00188e5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8" style:family="text">
      <style:text-properties style:font-name="Times New Roman1" fo:font-size="12pt" fo:language="pl" fo:country="PL" officeooo:rsid="001454e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9" style:family="text">
      <style:text-properties style:font-name="Times New Roman1" fo:font-size="12pt" fo:language="pl" fo:country="PL" fo:font-style="normal" officeooo:rsid="00188e5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00" style:family="text">
      <style:text-properties style:font-name="Times New Roman1" fo:font-size="12pt" fo:language="pl" fo:country="PL" fo:font-style="normal" officeooo:rsid="00257f62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101" style:family="text">
      <style:text-properties style:text-line-through-style="none" style:text-line-through-type="none"/>
    </style:style>
    <style:style style:name="T102" style:family="text">
      <style:text-properties style:text-line-through-style="none" style:text-line-through-type="none" style:text-underline-style="none" fo:background-color="transparent" loext:char-shading-value="0"/>
    </style:style>
    <style:style style:name="T103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104" style:family="text">
      <style:text-properties officeooo:rsid="0011d50a"/>
    </style:style>
    <style:style style:name="T105" style:family="text">
      <style:text-properties officeooo:rsid="0017199f"/>
    </style:style>
    <style:style style:name="T106" style:family="text">
      <style:text-properties officeooo:rsid="00188e50"/>
    </style:style>
    <style:style style:name="T107" style:family="text">
      <style:text-properties fo:font-size="10.5pt" style:font-size-asian="10.5pt" style:font-size-complex="10.5pt"/>
    </style:style>
    <style:style style:name="T108" style:family="text">
      <style:text-properties fo:font-size="14pt" fo:font-weight="bold" style:font-size-asian="14pt" style:font-weight-asian="bold" style:font-size-complex="14pt"/>
    </style:style>
    <style:style style:name="T109" style:family="text">
      <style:text-properties officeooo:rsid="002c45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ROJEKT</text:p>
      <text:p text:style-name="P10"><text:span text:style-name="T3"><text:tab/><text:tab/><text:tab/><text:tab/><text:tab/><text:tab/><text:tab/><text:tab/><text:tab/></text:span><text:span text:style-name="T107">Załącznik do uchwały Nr …..</text:span></text:p>
      <text:p text:style-name="P30"><text:tab/><text:tab/><text:tab/><text:tab/><text:tab/><text:tab/><text:tab/><text:tab/><text:tab/>Rady Miejskiej Cieszyna </text:p>
      <text:p text:style-name="P30"><text:tab/><text:tab/><text:tab/><text:tab/><text:tab/><text:tab/><text:tab/><text:tab/><text:tab/>z dnia ………..<text:span text:style-name="T61"> r.</text:span></text:p>
      <text:p text:style-name="P15"/>
      <text:p text:style-name="P16">Program opieki nad zwierzętami bezdomnymi</text:p>
      <text:p text:style-name="P16">oraz zapobiegania bezdomności zwierząt</text:p>
      <text:p text:style-name="P2"><text:span text:style-name="T108">na terenie Gminy Cieszyn w 202</text:span><text:span text:style-name="T62">3</text:span><text:span text:style-name="T108"> roku</text:span></text:p>
      <text:p text:style-name="P9"/>
      <text:p text:style-name="P18">Postanowienia ogólne</text:p>
      <text:p text:style-name="P18">§ 1</text:p>
      <text:p text:style-name="P10">Program opieki nad zwierzętami bezdomnymi oraz zapobiegania bezdomności zwierząt na terenie Gminy Cieszyn w 202<text:span text:style-name="T49">3</text:span> roku, określa ogólne zasady postępowania w zakresie zapewnienia opieki zwierzętom bezdomnym oraz działania zapobiegające bezdomności zwierząt.</text:p>
      <text:p text:style-name="P8"><text:s text:c="82"/></text:p>
      <text:p text:style-name="P20">§ 2</text:p>
      <text:p text:style-name="P24">Ilekroć w programie jest mowa o:</text:p>
      <text:list text:style-name="WW8Num2">
        <text:list-item>
          <text:p text:style-name="P36">zwierzętach bezdomnych – rozumie się przez to definicję wskazaną w art. 4 pkt 16 ustawy z dnia 21 sierpnia 1997 r. o ochronie zwierząt;</text:p>
        </text:list-item>
        <text:list-item>
          <text:p text:style-name="P37"><text:s/>zwierzętach domowych – rozumie się przez to definicję wskazaną w art. 4 pkt 17 ustawy z dnia 21 sierpnia 1997 r. o ochronie zwierząt;</text:p>
        </text:list-item>
        <text:list-item>
          <text:p text:style-name="P40">opiekunie społecznym – należy przez to rozumieć osobę, która dobrowolnie sprawuje opiekę nad kotami wolno żyjącymi na terenie Gminy Cieszyn i współpracuje w tym zakresie z organizacją pozarządową;</text:p>
        </text:list-item>
        <text:list-item>
          <text:p text:style-name="P37"><text:s/>zwierzętach gospodarskich – rozumie się przez to definicję wskazaną w art. 4 pkt 18 ustawy z dnia 21 sierpnia 1997 r. o ochronie zwierząt;</text:p>
        </text:list-item>
        <text:list-item>
          <text:p text:style-name="P37"><text:s text:c="2"/>schronisku dla zwierząt – rozumie się przez to schronisko dla zwierząt zlokalizowane w Cieszynie przy ul. Cichej 10, prowadzone przez Beatę Kowalczyk, wpisaną do Centralnej Ewidencji i Informacji o Działalności Gospodarczej pod nazwą „Firma Handlowa Beata Kowalczyk” z siedzibą w Cieszynie przy ul. Cichej 10;</text:p>
        </text:list-item>
        <text:list-item>
          <text:p text:style-name="P41">organizacjach pozarządowych – rozumie się przez to organizacje w rozumieniu ustawy z dnia 24 kwietnia 2003 r. o działalności pożytku publicznego i o wolontariacie, których statutowym celem jest ochrona zwierząt.</text:p>
        </text:list-item>
      </text:list>
      <text:p text:style-name="P23"/>
      <text:p text:style-name="P21">Cel programu</text:p>
      <text:p text:style-name="P20">§ 3 </text:p>
      <text:p text:style-name="P10">Program obejmuje następujące działania realizowane i finansowane przez Gminę Cieszyn, mające na celu zapewnienie opieki zwierzętom bezdomnym oraz zapobieganie bezdomności zwierząt w granicach administracyjnych Gminy Cieszyn:</text:p>
      <text:list xml:id="list19297385" text:style-name="WW8Num1">
        <text:list-item>
          <text:p text:style-name="P38">zapewnienie bezdomnym zwierzętom miejsca w schronisku dla zwierząt;</text:p>
        </text:list-item>
        <text:list-item>
          <text:p text:style-name="P39">opiekę nad wolno żyjącymi kotami, w tym ich dokarmianie;</text:p>
        </text:list-item>
        <text:list-item>
          <text:p text:style-name="P38">odławianie bezdomnych zwierząt;</text:p>
        </text:list-item>
        <text:list-item>
          <text:p text:style-name="P42">obligatoryjną sterylizację albo kastrację zwierząt w schronisku dla zwierząt;</text:p>
        </text:list-item>
        <text:list-item>
          <text:p text:style-name="P42"><text:soft-page-break/>poszukiwanie właścicieli dla bezdomnych zwierzą<text:span text:style-name="T104">t</text:span>;</text:p>
        </text:list-item>
        <text:list-item>
          <text:p text:style-name="P42">usypianie ślepych miotów;</text:p>
        </text:list-item>
        <text:list-item>
          <text:p text:style-name="P42">wskazanie gospodarstwa rolnego w celu zapewnienia miejsca dla zwierząt gospodarskich;</text:p>
        </text:list-item>
        <text:list-item>
          <text:p text:style-name="P42">zapewnienie całodobowej opieki weterynaryjnej w przypadkach zdarzeń drogowych z udziałem zwierząt;</text:p>
        </text:list-item>
        <text:list-item>
          <text:p text:style-name="P43"><text:span text:style-name="T40">znakowanie psów i kotów oraz ich rejestrację </text:span><text:span text:style-name="T39">w bazie danych zwierząt oznakowanych elektronicznie</text:span><text:span text:style-name="T40">;</text:span></text:p>
        </text:list-item>
        <text:list-item>
          <text:p text:style-name="P43">sterylizację lub kastrację psów i kotów, przy pełnym poszanowaniu praw właścicieli zwierząt lub innych osób, pod których opieką zwierzęta się znajdują.</text:p>
        </text:list-item>
      </text:list>
      <text:p text:style-name="P10"><text:s/></text:p>
      <text:p text:style-name="P18">Działania w ramach programu</text:p>
      <text:p text:style-name="P20">§ 4 </text:p>
      <text:p text:style-name="P7">1. Opieka nad bezdomnymi zwierzętami domowymi polega na:</text:p>
      <text:p text:style-name="P10">1) odławianiu zwierząt, które uciekły, zabłąkały się lub zostały porzucone przez człowieka, a nie istnieje możliwość ustalenia właściciela lub innej osoby, pod której opieką zwierzę dotąd pozostawało. Odławianie zwierząt <text:span text:style-name="T39">odbywa się </text:span>wyłącznie na podstawie informacji przekazanych podmiotowi świadczącemu na zlecenie Gminy Cieszyn usługi polegających na odławianiu zwierząt i prowadzącemu schronisko dla zwierząt przez upoważnione służby, tj. Straż Miejską w Cieszynie, Komendę Powiatową Policji w Cieszynie lub pracowników Urzędu Miejskiego w Cieszynie. Wyłapywanie zwierząt bezdomnych ma charakter stały i obejmuje teren całej Gminy Cieszyn;</text:p>
      <text:p text:style-name="P10">2)<text:span text:style-name="T89"> <text:s/>umieszczaniu wyłapanych zwierząt w schronisku dla zwierząt </text:span><text:span text:style-name="T90">w Cieszynie </text:span><text:span text:style-name="T91">przy ul. Cichej 10</text:span><text:span text:style-name="T90">.</text:span></text:p>
      <text:p text:style-name="P10"><text:span text:style-name="T44">2</text:span>. Zwierzęta przebywające w schronisku dla zwierząt, dla których nie udało się ustalić właściciela (opiekuna), po upływie 14 dni od dnia, w którym zostały umieszczone w schronisku, zostają poddane elektronicznemu znakowaniu i rejestracji w bazie danych zwierząt oznakowanych elektronicznie, sterylizacji lub kastracji i przeznaczone do adopcji.</text:p>
      <text:p text:style-name="P10"><text:span text:style-name="T44">3</text:span>. <text:span text:style-name="T63">Poszukiwaniem nowych właścicieli dla zwierząt bezdomnych zajmuje się prowadzący schronisko dla zwierząt, który w tym zakresie może współpracować z organizacjami pozarządowymi, a których statutowym celem jest ochrona zwierząt. </text:span><text:span text:style-name="T29">Informacje o zwierzętach bezdomnych przeznaczonych do adopcji zamieszczan</text:span><text:span text:style-name="T30">a jest </text:span><text:span text:style-name="T29">na st</text:span><text:span text:style-name="T23">ron</text:span><text:span text:style-name="T24">ach internetowych <text:s/>oraz w mediach społecznościowych </text:span><text:span text:style-name="T29">schroniska dla zwierząt </text:span><text:span text:style-name="T31">w Cieszynie, </text:span><text:span text:style-name="T33">Fundacji dla Zwierząt i Środowiska „Lepszy Świat” z siedzibą w Cieszynie </text:span><text:span text:style-name="T34">oraz Fundacji „Cieszyński Zwierzogród” z siedzib</text:span><text:span text:style-name="T35">ą</text:span><text:span text:style-name="T34"> w Cieszynie</text:span><text:span text:style-name="T33">. </text:span><text:span text:style-name="T30"><text:s/>Ponadto informacja o zwierz</text:span><text:span text:style-name="T32">ę</text:span><text:span text:style-name="T30">tach bezdomnych przeznaczonych do adopcji zamieszczana </text:span><text:span text:style-name="T23">jest </text:span><text:span text:style-name="T30">w informatorze </text:span><text:span text:style-name="T23">Urzędu Miejskiego w Cieszynie </text:span><text:span text:style-name="T30">„Wiadomości Ratuszowe”.</text:span></text:p>
      <text:p text:style-name="P10"><text:span text:style-name="T44">4</text:span>. <text:span text:style-name="T6">Usypianie ślepych miotów przekazywanych do schroniska dla zwierząt przez mieszkańców Gminy Cieszyn oraz pochodzących od zwierząt przebywających w schronisku, realizuje schronisko dla zwierząt poprzez lekarza weterynarii, który współpracuje na stałe ze schroniskiem.</text:span></text:p>
      <text:p text:style-name="P10"><text:span text:style-name="T44">5</text:span>. Opieka nad wolno żyjącymi kotami polega w szczególności na: dokarmianiu i zapewnieniu miejsc schronienia (zwłaszcza w okresie zimowym), wyłapywaniu zwierząt w złym stanie zdrowia i ich leczeniu, a następnie wypuszczeniu w miejscu ich wyłapania. Działania te prowadzon<text:span text:style-name="T43">e</text:span> <text:span text:style-name="T43">są</text:span> przez <text:span text:style-name="T42">Fundację „</text:span><text:span text:style-name="T45">Cieszyński Zwierzogród” z siedzib</text:span><text:span text:style-name="T47">ą</text:span><text:span text:style-name="T45"> w Cieszynie przy ul. Katowick</text:span><text:span text:style-name="T46">ie</text:span><text:span text:style-name="T45">j 157</text:span><text:span text:style-name="T43">,</text:span> na podstawie umowy zawartej z Gminą Cieszyn, przy współpracy z opiekunami społecznymi.<text:span text:style-name="T4"> </text:span></text:p>
      <text:p text:style-name="P18"><text:soft-page-break/>Opieka nad zwierzętami gospodarskimi</text:p>
      <text:p text:style-name="P2"><text:span text:style-name="T4">§ </text:span><text:span text:style-name="T55">5</text:span></text:p>
      <text:p text:style-name="P10"><text:span text:style-name="T93">W celu </text:span><text:span text:style-name="T28">za</text:span><text:span text:style-name="T26">pewnienia</text:span><text:span text:style-name="T93"> miejsca przebywania zwierząt gospodarskich wskazuje się gospodarstwo rolne, zlokalizowane w Cieszynie przy ul. Rolnej 15, na podstawie zawartej umowy z Gminą Cieszyn.</text:span></text:p>
      <text:p text:style-name="P22"/>
      <text:p text:style-name="P18">Całodobowa opieka weterynaryjna nad zwierzętami poszkodowanymi w zdarzeniach drogowych</text:p>
      <text:p text:style-name="P2"><text:span text:style-name="T4">§ </text:span><text:span text:style-name="T55">6</text:span></text:p>
      <text:p text:style-name="P10">Całodobową opiekę weterynaryjną nad zwierzętami poszkodowanymi w zdarzeniach drogowych, zaistniałych w granicach administracyjnych Gminy Cieszyn, zapewniają:</text:p>
      <text:p text:style-name="P28"><text:span text:style-name="T65">1) <text:s/>Przychodnia Weterynaryjna <text:s/>Grzegorz Ramisz, Przemysław Ramisz, <text:s/>43-400 Cieszyn, <text:s/>ul. Bielska 3A (</text:span><text:span text:style-name="T64">w odniesieniu do wszystkich zwierząt</text:span><text:span text:style-name="T65">);</text:span></text:p>
      <text:p text:style-name="P28"><text:span text:style-name="T65">2) <text:s/>Gabinet Weterynaryjny VETMAR <text:s/>Marcin Goryczka, 43-400 Cieszyn, ul.  Hażlaska 4/2 (w odniesieniu do </text:span><text:span text:style-name="T64">wszystkich zwierząt,</text:span><text:span text:style-name="T65"> w przypadku braku możliwości podjęcia interwencji weterynaryjnej przez </text:span><text:span text:style-name="T64">podmiot </text:span><text:span text:style-name="T65">wymienion</text:span><text:span text:style-name="T64">y </text:span><text:span text:style-name="T65">w pkt 1);</text:span></text:p>
      <text:p text:style-name="P29"><text:span text:style-name="T67">3) Gabinet Weterynaryjny OLWET lek. wet. Aleksandra Leżańska, 43-400 Cieszyn, ul. Chrobrego 25 (</text:span><text:span text:style-name="T69">w odniesieniu do </text:span><text:span text:style-name="T70">psów i </text:span><text:span text:style-name="T69">kotów,</text:span><text:span text:style-name="T67"> a w wyjątkowych </text:span><text:span text:style-name="T74">przy</text:span><text:span text:style-name="T67">pad</text:span><text:span text:style-name="T68">k</text:span><text:span text:style-name="T67">ach w odniesieniu do innych wolno żyjących – dzikich zwierząt, w </text:span><text:span text:style-name="T74">sytuacji</text:span><text:span text:style-name="T67"> braku możliwości podjęcia interwencji weterynaryjnej przez </text:span><text:span text:style-name="T71">podmiot</text:span><text:span text:style-name="T72">y</text:span><text:span text:style-name="T71"> wymienion</text:span><text:span text:style-name="T72">e</text:span><text:span text:style-name="T71"> </text:span><text:span text:style-name="T67">w pkt 1 i 2)</text:span><text:span text:style-name="T73">.</text:span></text:p>
      <text:p text:style-name="P17"/>
      <text:p text:style-name="P19">Plan elektronicznego znakowania zwierząt <text:s/></text:p>
      <text:p text:style-name="P3"><text:s text:c="2"/><text:span text:style-name="T4">§ </text:span><text:span text:style-name="T55">7</text:span></text:p>
      <text:p text:style-name="P11">1. Nieobowiązkowe znakowanie<text:span text:style-name="T84"> psów i kotów </text:span>za pomocą elektronicznego mikroprocesora oraz ich rejestracja w bazie danych zwierząt oznakowanych elektronicznie<text:span text:style-name="T84"> </text:span>jest realizowana na koszt Gminy Cieszyn poprzez pokrycie 50% kosztu zabiegu wykonanego przez lecznice weterynaryjne, na podstawie odrębnych umów zawartych z Gminą Cieszyn. Znakowanie może zostać zrealizowane po przedłożeniu <text:span text:style-name="T109">w wybranej lecznicy </text:span>przez <text:span text:style-name="T39">właściciela lub osobę, pod której opieką zwierzę się znajduje, </text:span>zlecenia<text:span text:style-name="T39"> wydanego <text:s/>na jego wniosek </text:span><text:span text:style-name="T79">przez Burmistrza Miasta Cieszyna</text:span><text:span text:style-name="T66">.</text:span></text:p>
      <text:p text:style-name="P14"><text:span text:style-name="T39">2. Do uzyskania dofinansowania do znakowania uprawnieni są właściciele zwierząt lub osoby, pod których opieką znajdują się zwierzęta, posiadający stałe lub tymczasowe zameldowanie na terenie Cieszyna. Wraz ze zleceniem, o którym mowa w ust. 1, właściciel <text:s/>lub osoba, pod których opieką zwierzę się znajduje, zobowiązany jest do przedłożenia lekarzowi weterynarii książeczki zdrowia zwierzęcia lub stosownego zaświadczenia, że zwierzę zostało zaszczepione przeciwko wściekliźnie (zgodnie z obowiązującymi w tym zakresie przepisami). </text:span><text:span text:style-name="T41">Lekarz weterynarii podejmuje decyzję o kwalifikowalności danego zwierzęcia do zabiegu.</text:span></text:p>
      <text:p text:style-name="P4">3. Z budżetu Gminy Cieszyn właściciel lub osoba, pod której opieką znajduje się zwierzę, może uzyskać dofinansowanie do oznakowania maksymalnie dwóch zwierząt w danym roku kalendarzowym.</text:p>
      <text:p text:style-name="P11"><text:span text:style-name="T39">4. Finansowanie znakowania psów i kotów przeprowadzane jest do wyczerpania zaplanowanych w budżecie Gminy Cieszyn na rok 202</text:span><text:span text:style-name="T49">3</text:span><text:span text:style-name="T39"> środków przeznaczonych na realizację zadania.</text:span></text:p>
      <text:p text:style-name="P19"/>
      <text:p text:style-name="P19"/>
      <text:p text:style-name="P19"/>
      <text:p text:style-name="P19"><text:soft-page-break/>Plan zabiegów sterylizacji lub kastracji psów i kotów</text:p>
      <text:p text:style-name="P3"><text:s text:c="2"/><text:span text:style-name="T4">§ </text:span><text:span text:style-name="T55">8</text:span><text:span text:style-name="T4"> </text:span></text:p>
      <text:p text:style-name="P6">1. <text:s/>Nieobowiązkowe zabiegi sterylizacji lub kastracji psów i kotów są realizowane na koszt budżetu Gminy Cieszyn poprzez pokrycie 50% kosztu zabiegu wykonanego przez lecznice weterynaryjne, na podstawie odrębnych umów zawartych z Gminą Cieszyn. Zabiegi mogą zostać zrealizowane <text:s/>po przedłożeniu <text:span text:style-name="T109">w wybranej lecznicy </text:span>przez właściciela lub osobę, pod której opieką zwierzę się znajduje, zlecenia wydanego <text:s/>na jego wniosek <text:span text:style-name="T109">przez Burmistrza Miasta Cieszyna</text:span><text:span text:style-name="T101">.</text:span></text:p>
      <text:p text:style-name="P11"><text:span text:style-name="T39">2. Do uzyskania dofinansowania do zabiegów sterylizacji lub kastracji psów i kotów uprawnieni są właściciele lub osoby, pod których opieką znajdują się zwierzęta, posiadający stałe lub tymczasowe zameldowanie na terenie Cieszyna, a psy będące pod ich opieką zostały oznakowane elektronicznie i zarejestrowane w bazie danych zwierząt oznakowanych elektronicznie. Wraz ze zleceniem, o którym mowa w ust. 1, właściciele lub osoby pod których opieką znajdują się zwierzęta, są zobowiązani do przedłożenia lekarzowi weterynarii książeczki zdrowia zwierzęcia lub stosownego zaświadczenia, że zwierzę zostało zaszczepione przeciwko wściekliźnie (zgodnie z obowiązującymi w tym zakresie przepisami). </text:span><text:span text:style-name="T41">Lekarz weterynarii podejmuje decyzję o kwalifikowalności danego zwierzęcia do zabiegu.</text:span></text:p>
      <text:p text:style-name="P11"><text:span text:style-name="T41">3. Dofinansowanie obejmuje wyłącznie zabieg s</text:span><text:span text:style-name="T39">terylizacji i kastracji zwierzęcia, a wszelkie inne zabiegi wykonywane na zwierzęciu przed, jak i po zabiegu sterylizacji i kastracji dokonywane są na koszt właściciela lub osoby, która opiekuje się zwierzęciem.</text:span></text:p>
      <text:p text:style-name="P11">4. <text:span text:style-name="T5">Z budżetu Gminy Cieszyn właściciel lub osoba, pod której opieką znajduje się zwierzę, <text:s/>może uzyskać dofinansowanie do zabiegów sterylizacji lub kastracji maksymalnie dwóch zwierząt w danym roku kalendarzowym.</text:span></text:p>
      <text:p text:style-name="P11">5. Finansowanie zabiegów sterylizacji i kastracji przeprowadzane jest do wyczerpania zaplanowanych w budżecie Gminy Cieszyn na rok 202<text:span text:style-name="T48">3</text:span> środków przeznaczonych na realizację zadania.</text:p>
      <text:p text:style-name="P27"/>
      <text:p text:style-name="P18">Finansowanie programu</text:p>
      <text:p text:style-name="P18">§ 9</text:p>
      <text:p text:style-name="P12">1. Na <text:span text:style-name="T105">realizację programu opieki nad zwierz</text:span><text:span text:style-name="T106">ę</text:span><text:span text:style-name="T105">tami bezdomnymi oraz zapobiegania bezdomnoś</text:span><text:span text:style-name="T90">ci zwierz</text:span><text:span text:style-name="T92">ą</text:span><text:span text:style-name="T90">t na terenie Gminy Cieszyn w 202</text:span><text:span text:style-name="T58">3</text:span><text:span text:style-name="T90"> roku przeznacza się środki w wys</text:span><text:span text:style-name="T92">o</text:span><text:span text:style-name="T90">kości </text:span><text:span text:style-name="T76">202 300,00 </text:span><text:span text:style-name="T90">zł w tym:</text:span></text:p>
      <text:p text:style-name="P12"><text:span text:style-name="T90">1) na o</text:span><text:span text:style-name="T89">piekę nad bezdomnymi zwierzętami <text:s/></text:span><text:span text:style-name="T37">w schronisku</text:span><text:span text:style-name="T36">,</text:span><text:span text:style-name="T102"> </text:span><text:span text:style-name="T89">przeznacza się środki finansowe w wysokości </text:span><text:span text:style-name="T53"><text:s/></text:span><text:span text:style-name="T75">92 800,00</text:span><text:span text:style-name="T103"> zł; </text:span></text:p>
      <text:p text:style-name="P10"><text:span text:style-name="T56">2) na d</text:span><text:span text:style-name="T89">ziałania na rzecz kotów wolno żyjących, o których mowa w § 4 ust. </text:span><text:span text:style-name="T57">5</text:span><text:span text:style-name="T89"> przeznacza się środki finansowe w wysokości</text:span><text:span text:style-name="T87"> </text:span><text:span text:style-name="T54">62 </text:span><text:span text:style-name="T88">000,00</text:span><text:span text:style-name="T87"> zł; </text:span></text:p>
      <text:p text:style-name="P13"><text:span text:style-name="T25">3) na <text:s/></text:span><text:span text:style-name="T38">odławianie bezdomnych zwierząt przeznacza się kwotę </text:span><text:span text:style-name="T20">8</text:span><text:span text:style-name="T18"> </text:span><text:span text:style-name="T19">0</text:span><text:span text:style-name="T11">00,00 zł;</text:span></text:p>
      <text:p text:style-name="P31"><text:span text:style-name="T14">4) n</text:span><text:span text:style-name="T13">a obligatoryjną sterylizację </text:span><text:span text:style-name="T12">albo </text:span><text:span text:style-name="T13">kastrację zwierz</text:span><text:span text:style-name="T12">ą</text:span><text:span text:style-name="T13">t w schronisku dla zwierząt przeznacza się kwotę </text:span><text:span text:style-name="T9">2</text:span><text:span text:style-name="T16"> </text:span><text:span text:style-name="T17">0</text:span><text:span text:style-name="T7">00,00 zł;</text:span></text:p>
      <text:p text:style-name="P32"><text:span text:style-name="T21">5) </text:span><text:span text:style-name="T60">n</text:span><text:span text:style-name="T77">a działania związane z poszukiwaniem właścicieli dla bezdomnych zwierząt przeznacza się kwotę w wysokości </text:span><text:span text:style-name="T51">2</text:span><text:span text:style-name="T52"> </text:span><text:span text:style-name="T82">5</text:span><text:span text:style-name="T81">00,</text:span><text:span text:style-name="T83">00</text:span><text:span text:style-name="T81"> zł;</text:span></text:p>
      <text:p text:style-name="P32"><text:span text:style-name="T22">6) n</text:span><text:span text:style-name="T27">a usypianie ślepych miotów przeznacza się kwotę w wysokości </text:span><text:span text:style-name="T7">1 </text:span><text:span text:style-name="T8">0</text:span><text:span text:style-name="T7">00,</text:span><text:span text:style-name="T10">00</text:span><text:span text:style-name="T7"> zł;</text:span></text:p>
      <text:p text:style-name="P33"><text:span text:style-name="T22">7) n</text:span><text:span text:style-name="T27">a realizację działań związanych z zapewnieniem miejsca dla zwierząt gospodarskich w gospodarstwie rolnym, o których mowa w </text:span><text:span text:style-name="T77">§ </text:span><text:span text:style-name="T59">5</text:span><text:span text:style-name="T77">, p</text:span><text:span text:style-name="T27">rzeznacza się środki finansowe w wysokości </text:span><text:span text:style-name="T7">1 000,00 zł;</text:span></text:p>
      <text:p text:style-name="P34"><text:soft-page-break/><text:span text:style-name="T15">8) n</text:span><text:span text:style-name="T84">a realizację całodobowej opieki weterynaryjnej nad zwierzętami poszkodowanymi w zdarzeniach drogowych, zaistniałych w granicach administracyjnych Gminy Cieszyn, </text:span><text:span text:style-name="T85">o której mowa w </text:span><text:span text:style-name="T77">§ </text:span><text:span text:style-name="T78">6,</text:span><text:span text:style-name="T85"> </text:span><text:span text:style-name="T84"><text:s/>przeznacza się środki finansowe w wysokości </text:span><text:span text:style-name="T80">1</text:span><text:span text:style-name="T50">3 </text:span><text:span text:style-name="T80">000,00 zł;</text:span></text:p>
      <text:p text:style-name="P5"><text:span text:style-name="T99">9) n</text:span><text:span text:style-name="T94">a realizację działań związanych ze znakowaniem psów i kotów oraz ich rejestracją w bazie danych zwierząt oznakowanych elektronicznie, o których mowa w </text:span><text:span text:style-name="T95">§ </text:span><text:span text:style-name="T100">7</text:span><text:span text:style-name="T94"> oraz <text:s/>sterylizację lub kastrację psów i kotów, o których mowa w </text:span><text:span text:style-name="T95">§</text:span><text:span text:style-name="T96"> </text:span><text:span text:style-name="T100">8</text:span><text:span text:style-name="T96">, </text:span><text:span text:style-name="T94"><text:s/>przeznacza się środki finansowe w wysokości </text:span><text:span text:style-name="T86">20 000,00 zł.</text:span></text:p>
      <text:p text:style-name="P25"><text:span text:style-name="T97">2. </text:span><text:span text:style-name="T104">Środki finansowe będą wydatkowane na podstawie zawartych umów z wykonawcami, po wykonaniu zada</text:span><text:span text:style-name="T98">nia</text:span><text:span text:style-name="T104"> i udokumentowania wydatków.</text:span></text:p>
      <text:list xml:id="list91244227247409" text:continue-numbering="true" text:style-name="WW8Num1">
        <text:list-header>
          <text:p text:style-name="P44"/>
        </text:list-header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pl" style:country-asian="P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8Num6z0" style:family="text">
      <style:text-properties fo:color="#000000" loext:opacity="100%" fo:font-weight="normal" style:font-weight-asian="norm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fo:font-style="normal" fo:font-weight="bold" style:font-style-asian="normal" style:font-weight-asian="bold" style:font-weight-complex="bold"/>
    </style:style>
    <style:style style:name="WW8Num9z1" style:family="text">
      <style:text-properties style:text-line-through-style="none" style:text-line-through-type="none" fo:font-weight="bold" style:font-weight-asian="bold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fo:font-style="normal" fo:font-weight="bold" style:font-style-asian="normal" style:font-weight-asian="bold" style:font-weight-complex="bold"/>
    </style:style>
    <style:style style:name="WW8Num11z1" style:family="text">
      <style:text-properties style:text-line-through-style="none" style:text-line-through-type="none" fo:font-weight="bold" style:font-weight-asian="bold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2" style:display-name="Domyślna czcionka akapitu2" style:family="text"/>
    <style:style style:name="WW8Num21z0" style:family="text">
      <style:text-properties fo:font-size="12pt" style:font-size-asian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2pt" fo:letter-spacing="0.007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fo:font-size="12pt" style:font-size-asian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2pt" fo:letter-spacing="0.007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2pt" fo:letter-spacing="0.007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ize="12pt" style:font-size-asian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_5f_lb" style:display-name="a_lb" style:family="text" style:parent-style-name="Domyślna_20_czcionka_20_akapitu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257f6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style:num-format="1" text:select-page="current">5</text:page-number></text:span><text:span text:style-name="MT1"><text:s/>z </text:span><text:span text:style-name="MT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 opieki nad zwierzętami bezdomnymi oraz zapobiegania bezdomności zwierząt na terenie Gminy Cieszyn w 2012 roku</dc:title>
    <meta:initial-creator>p1708</meta:initial-creator>
    <meta:creation-date>1995-11-21T17:41:00</meta:creation-date>
    <dc:date>2023-02-06T09:46:49.268000000</dc:date>
    <meta:editing-cycles>40</meta:editing-cycles>
    <meta:editing-duration>PT13H44M22S</meta:editing-duration>
    <meta:generator>LibreOffice/7.5.0.3$Windows_X86_64 LibreOffice_project/c21113d003cd3efa8c53188764377a8272d9d6de</meta:generator>
    <meta:print-date>2023-01-20T13:35:54.925000000</meta:print-date>
    <meta:document-statistic meta:table-count="0" meta:image-count="0" meta:object-count="0" meta:page-count="5" meta:paragraph-count="78" meta:word-count="1595" meta:character-count="11672" meta:non-whitespace-character-count="10013"/>
  </office:meta>
</office:document-meta>
</file>