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4975" officeooo:paragraph-rsid="00004975"/>
    </style:style>
    <style:style style:name="P2" style:family="paragraph" style:parent-style-name="Standard">
      <style:paragraph-properties fo:text-align="center" style:justify-single-word="false"/>
      <style:text-properties officeooo:rsid="00004975" officeooo:paragraph-rsid="00004975"/>
    </style:style>
    <style:style style:name="P3" style:family="paragraph" style:parent-style-name="Standard">
      <style:text-properties fo:font-size="14pt" officeooo:rsid="00004975" officeooo:paragraph-rsid="00004975" style:font-size-asian="14pt" style:font-size-complex="14pt"/>
    </style:style>
    <style:style style:name="P4" style:family="paragraph" style:parent-style-name="Standard">
      <style:text-properties fo:font-size="14pt" officeooo:rsid="00004975" officeooo:paragraph-rsid="000400aa" style:font-size-asian="14pt" style:font-size-complex="14pt"/>
    </style:style>
    <style:style style:name="P5" style:family="paragraph" style:parent-style-name="Standard">
      <style:text-properties fo:font-size="14pt" officeooo:rsid="00004975" officeooo:paragraph-rsid="0004a310" style:font-size-asian="14pt" style:font-size-complex="14pt"/>
    </style:style>
    <style:style style:name="P6" style:family="paragraph" style:parent-style-name="Standard">
      <style:text-properties fo:font-size="14pt" officeooo:rsid="00004975" officeooo:paragraph-rsid="0005cb45" style:font-size-asian="14pt" style:font-size-complex="14pt"/>
    </style:style>
    <style:style style:name="P7" style:family="paragraph" style:parent-style-name="Standard">
      <style:text-properties fo:font-size="14pt" officeooo:rsid="000400aa" officeooo:paragraph-rsid="000400aa" style:font-size-asian="14pt" style:font-size-complex="14pt"/>
    </style:style>
    <style:style style:name="P8" style:family="paragraph" style:parent-style-name="Standard">
      <style:text-properties fo:font-size="14pt" officeooo:rsid="0004a310" officeooo:paragraph-rsid="0004a310" style:font-size-asian="14pt" style:font-size-complex="14pt"/>
    </style:style>
    <style:style style:name="T1" style:family="text">
      <style:text-properties officeooo:rsid="00029de7"/>
    </style:style>
    <style:style style:name="T2" style:family="text">
      <style:text-properties officeooo:rsid="000400aa"/>
    </style:style>
    <style:style style:name="T3" style:family="text">
      <style:text-properties officeooo:rsid="0004a310"/>
    </style:style>
    <style:style style:name="T4" style:family="text">
      <style:text-properties officeooo:rsid="0005597f"/>
    </style:style>
    <style:style style:name="T5" style:family="text">
      <style:text-properties officeooo:rsid="0007d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Załącznik nr 1</text:p>
      <text:p text:style-name="P1"><text:tab/><text:tab/><text:tab/>do Regulaminu funkcjonowania Monitoringu Wizyjnego</text:p>
      <text:p text:style-name="P1"><text:tab/><text:tab/><text:tab/><text:tab/><text:tab/><text:tab/><text:tab/>Miasta Cieszyna</text:p>
      <text:p text:style-name="P1"/>
      <text:p text:style-name="P2">WYKAZ PUNKTÓW KAMEROWYCH</text:p>
      <text:p text:style-name="P2"><text:tab/><text:tab/><text:tab/>(stan na <text:span text:style-name="T1">09.02.2023 roku)</text:span></text:p>
      <text:p text:style-name="P2"/>
      <text:p text:style-name="P3">1. PK - 01 – Rynek 1 - (Ratusz <text:span text:style-name="T2">1 kamera obrotowa</text:span><text:span text:style-name="T3">)</text:span></text:p>
      <text:p text:style-name="P4">2. PK - 02 – Mennicza 22 - <text:span text:style-name="T3">(</text:span><text:span text:style-name="T2">1 kamera obrotowa</text:span><text:span text:style-name="T3">)</text:span></text:p>
      <text:p text:style-name="P4">3. PK – 03 – Zamkowa 10 - <text:span text:style-name="T3">(</text:span><text:span text:style-name="T2">1 kamera obrotowa</text:span><text:span text:style-name="T3">)</text:span></text:p>
      <text:p text:style-name="P4">4. PK – 04 – Góra Zamkowa – (Wieża, <text:span text:style-name="T2">1 kamera obrotowa</text:span><text:span text:style-name="T3">)</text:span></text:p>
      <text:p text:style-name="P4">5. PK - <text:s/>05 – Góra Zamkowa - (Taras Widokowy, <text:span text:style-name="T2">1 kamera obrotowa</text:span><text:span text:style-name="T3">)</text:span></text:p>
      <text:p text:style-name="P4">6. PK – 06 – Bobrecka 14 - <text:span text:style-name="T3">(</text:span><text:span text:style-name="T2">1 kamera obrotowa</text:span><text:span text:style-name="T3">)</text:span></text:p>
      <text:p text:style-name="P4">7. PK – 07 – Górny Rynek 8 - <text:span text:style-name="T3">(</text:span><text:span text:style-name="T2">1 kamera obrotowa</text:span><text:span text:style-name="T3">)</text:span></text:p>
      <text:p text:style-name="P4">8. PK – 08 – Stawowa 6 - <text:span text:style-name="T3">(</text:span><text:span text:style-name="T2">1 kamera obrotowa</text:span><text:span text:style-name="T3">)</text:span></text:p>
      <text:p text:style-name="P4">9. PK – 09 – Korfantego 1 - <text:span text:style-name="T3">(</text:span><text:span text:style-name="T2">1 kamera obrotowa</text:span><text:span text:style-name="T3">)</text:span></text:p>
      <text:p text:style-name="P4">10. PK – 10 - Srebrna 13 <text:span text:style-name="T3">(</text:span><text:span text:style-name="T2">1 kamera obrotowa</text:span><text:span text:style-name="T3">)</text:span></text:p>
      <text:p text:style-name="P7">11. PK – 11 – Hajduka - (Dworzec Cieszyn, automat - 1 kamera stała)</text:p>
      <text:p text:style-name="P7">12. PK – 12 – Hajduka - (Dworzec Cieszyn, kasa – 1 kamera stała)</text:p>
      <text:p text:style-name="P4">1<text:span text:style-name="T2">3</text:span>. PK – 1<text:span text:style-name="T2">3</text:span> – Hajduka - (Dworzec Cieszyn, wejście- <text:span text:style-name="T2">1 kamera obrotowa)</text:span></text:p>
      <text:p text:style-name="P4">1<text:span text:style-name="T2">4</text:span>. PK – 1<text:span text:style-name="T2">4</text:span> – Hajduka - (Dworzec Cieszyn, parking- <text:span text:style-name="T2">1 kamera obrotowa)</text:span></text:p>
      <text:p text:style-name="P4">1<text:span text:style-name="T2">5</text:span>. PK – 1<text:span text:style-name="T2">5</text:span> – Hajduka - (Dworzec Cieszyn, rondo - <text:span text:style-name="T2">1 kamera obrotowa)</text:span></text:p>
      <text:p text:style-name="P3">1<text:span text:style-name="T2">6</text:span>. PK – 1<text:span text:style-name="T2">6</text:span> – Hajduka - (Perony PKP, <text:span text:style-name="T2">2 kamery stałe</text:span>)</text:p>
      <text:p text:style-name="P4">1<text:span text:style-name="T2">7</text:span>. PK – 1<text:span text:style-name="T2">7</text:span> – Hajduka - (stanowiska autobusowe, <text:span text:style-name="T2">3 kamer</text:span><text:span text:style-name="T4">y</text:span><text:span text:style-name="T2"> obrotow</text:span><text:span text:style-name="T5">e)</text:span></text:p>
      <text:p text:style-name="P5">1<text:span text:style-name="T2">8</text:span>. PK – 1<text:span text:style-name="T2">8</text:span> – Rondo 500 Lecia Reformacji <text:span text:style-name="T3">(</text:span><text:span text:style-name="T2">1 kamera obrotowa</text:span><text:span text:style-name="T3">)</text:span></text:p>
      <text:p text:style-name="P5">1<text:span text:style-name="T2">9</text:span>. PK – 1<text:span text:style-name="T2">9</text:span> <text:s/>- Aleja Łyska 8 <text:span text:style-name="T3">(</text:span><text:span text:style-name="T2">1 kamera obrotowa</text:span><text:span text:style-name="T3">)</text:span></text:p>
      <text:p text:style-name="P5"><text:span text:style-name="T2">20</text:span>. PK – <text:span text:style-name="T2">20</text:span> – Przykopa 13 <text:span text:style-name="T3">(</text:span><text:span text:style-name="T2">1 kamera obrotowa</text:span><text:span text:style-name="T3">)</text:span></text:p>
      <text:p text:style-name="P3"><text:span text:style-name="T2">21</text:span>. PK – <text:span text:style-name="T2">21</text:span> - Kochanowskiego 14 ( 4 kamery stałe)</text:p>
      <text:p text:style-name="P3">2<text:span text:style-name="T2">2</text:span>. PK – 2<text:span text:style-name="T2">2</text:span> – Skrajna (plac zabaw – 3 kamery stałe)</text:p>
      <text:p text:style-name="P7">23. PK – 23 – Kolejowa (1 kamera obrotowa)</text:p>
      <text:p text:style-name="P7">24. PK – 24 – <text:span text:style-name="T3">Aleja Piastowska (OpenAir Museum, 5 kamer stałych)</text:span></text:p>
      <text:p text:style-name="P8">25. PK – 25 – Park św. Trójcy (3 kamery obrotowe)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9T07:09:46.029000000</dc:date>
    <meta:editing-duration>PT11M12S</meta:editing-duration>
    <meta:editing-cycles>6</meta:editing-cycles>
    <meta:generator>LibreOffice/7.5.0.3$Windows_X86_64 LibreOffice_project/c21113d003cd3efa8c53188764377a8272d9d6de</meta:generator>
    <meta:print-date>2023-02-08T10:01:35.462000000</meta:print-date>
    <meta:document-statistic meta:table-count="0" meta:image-count="0" meta:object-count="0" meta:page-count="1" meta:paragraph-count="30" meta:word-count="264" meta:character-count="1498" meta:non-whitespace-character-count="1195"/>
  </office:meta>
</office:document-meta>
</file>