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•">
        <style:list-level-properties/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/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/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/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/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/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/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/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1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1.6763in" style:use-optimal-column-width="false"/>
    </style:style>
    <style:style style:name="TableColumn23" style:family="table-column">
      <style:table-column-properties style:column-width="5.0215in" style:use-optimal-column-width="false"/>
    </style:style>
    <style:style style:name="Table21" style:family="table">
      <style:table-properties style:width="6.6979in" fo:margin-left="-0.0361in" table:align="left"/>
    </style:style>
    <style:style style:name="TableRow24" style:family="table-row">
      <style:table-row-properties style:min-row-height="0.683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LO-normal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.2in" style:line-height-at-least="0.2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TableRow32" style:family="table-row">
      <style:table-row-properties style:min-row-height="0.289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1" style:family="paragraph">
      <style:paragraph-properties fo:margin-bottom="0in" style:line-height-at-least="0.0694in" fo:margin-right="0.1972in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1" style:family="paragraph">
      <style:paragraph-properties fo:margin-bottom="0in" style:line-height-at-least="0.0694in" fo:margin-right="0.1972in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2.454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top="0.0416in" fo:margin-bottom="0.0416in" fo:line-height="100%" fo:margin-left="0in" fo:margin-right="0.1958in">
        <style:tab-stops>
          <style:tab-stop style:type="left" style:position="0.3256in"/>
          <style:tab-stop style:type="left" style:position="0.6208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top="0.0416in" fo:margin-bottom="0.0416in" fo:line-height="100%" fo:margin-left="0.2506in" fo:text-indent="-0.2506in">
        <style:tab-stops>
          <style:tab-stop style:type="left" style:position="0.575in"/>
          <style:tab-stop style:type="left" style:position="0.8701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top="0.0416in" fo:margin-bottom="0.0416in" fo:line-height="100%" fo:margin-left="0.2506in" fo:text-indent="-0.2506in">
        <style:tab-stops>
          <style:tab-stop style:type="left" style:position="0.575in"/>
          <style:tab-stop style:type="left" style:position="0.8701in"/>
        </style:tab-stops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top="0.0416in" fo:margin-bottom="0.0416in" fo:line-height="100%" fo:margin-left="0in" fo:margin-right="0.1958in">
        <style:tab-stops>
          <style:tab-stop style:type="left" style:position="0.6208in"/>
          <style:tab-stop style:type="left" style:position="1.0638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1" style:family="paragraph">
      <style:paragraph-properties fo:text-align="justify" fo:margin-top="0.0416in" fo:margin-bottom="0.0416in" fo:line-height="100%" fo:margin-right="0.1972in"/>
      <style:text-properties style:font-name="Times New Roman" fo:font-size="12pt" style:font-size-asian="12pt" style:font-size-complex="12pt"/>
    </style:style>
    <style:style style:name="P52" style:parent-style-name="Normalny1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53" style:parent-style-name="Normalny1" style:family="paragraph">
      <style:paragraph-properties fo:text-align="justify" fo:margin-top="0.0416in" fo:margin-bottom="0.0416in" fo:line-height="100%" fo:margin-right="0.1972in">
        <style:tab-stops>
          <style:tab-stop style:type="left" style:position="0.0152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682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1" style:family="paragraph">
      <style:paragraph-properties fo:text-align="justify" fo:margin-top="0.0416in" fo:margin-bottom="0.0416in" fo:line-height="100%" fo:margin-right="0.1972in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1" style:family="paragraph">
      <style:paragraph-properties fo:text-align="justify" fo:margin-bottom="0in" fo:margin-left="0.1972in" fo:margin-right="0.1972in">
        <style:tab-stops/>
      </style:paragraph-properties>
    </style:style>
    <style:style style:name="P63" style:parent-style-name="Standard" style:family="paragraph">
      <style:paragraph-properties fo:text-align="justify" fo:margin-top="0.0833in" fo:margin-left="0.1972in" fo:margin-right="0.1972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top="0.0833in" fo:margin-left="0.1972in" fo:margin-right="0.1972in">
        <style:tab-stops/>
      </style:paragraph-properties>
      <style:text-properties style:font-name="Times New Roman" style:font-name-complex="Times New Roman"/>
    </style:style>
    <style:style style:name="P65" style:parent-style-name="LO-normal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.2in" style:line-height-at-least="0.2in" fo:background-color="#FFFFFF"/>
    </style:style>
  </office:automatic-styles>
  <office:body>
    <office:text text:use-soft-page-breaks="true">
      <text:p text:style-name="P1">Załącznik</text:p>
      <text:p text:style-name="P2">do Zarządzenia Nr<text:s/>0050.1.2023</text:p>
      <text:p text:style-name="P3">Burmistrza Miasta Cieszyna</text:p>
      <text:p text:style-name="P4"><text:span text:style-name="T5">z dnia<text:s/></text:span><text:span text:style-name="T6">4 stycznia</text:span><text:span text:style-name="T7"><text:s/>2023 r.</text:span></text:p>
      <text:p text:style-name="P8"/>
      <text:p text:style-name="P9"/>
      <text:p text:style-name="P10">OGŁOSZENIE O KONSULTACJI</text:p>
      <text:p text:style-name="P11">PROJEKTU UCHWAŁY RADY MIEJSKIEJ CIESZYNA</text:p>
      <text:p text:style-name="P12"/>
      <text:p text:style-name="P13"><text:span text:style-name="T14">Na podstawie Zarządzenia Nr<text:s/></text:span><text:span text:style-name="T15">0050.1.</text:span><text:span text:style-name="T16">2023 z dnia<text:s/></text:span><text:span text:style-name="T17">4 stycznia</text:span><text:span text:style-name="T18"><text:s/>2023 r., Burmistrz Miasta Cieszyna ogłasza przeprowadzenie konsultacji projektu uchwały Rady Miejskiej Cieszyna z radami działalności pożytku publicznego lub organizacjami pozarządowymi i podmiotami wymienionymi w art. 3 ust. 3 ustawy</text:span><text:span text:style-name="T19"><text:s/>o działalności pożytku publicznego i o wolontariacie.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zedmiot konsultacji</text:p>
          </table:table-cell>
          <table:table-cell table:style-name="TableCell27">
            <text:p text:style-name="P28"><text:bookmark-start text:name="_Hlk60062773"/><text:span text:style-name="T29">Projekt uchwały Rady Miejskiej Cieszyna<text:s/></text:span><text:bookmark-end text:name="_Hlk60062773"/><text:span text:style-name="T30">w sprawie powołania Młodzieżowej Rady Miejskiej Cieszyna i nadania jej statutu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Termin konsultacji</text:p>
          </table:table-cell>
          <table:table-cell table:style-name="TableCell35">
            <text:p text:style-name="P36">5<text:s/>stycznia 2023 r. – <text:s/>20<text:s/>stycznia 2023<text:s/>r.</text:p>
          </table:table-cell>
        </table:table-row>
        <table:table-row table:style-name="TableRow37">
          <table:table-cell table:style-name="TableCell38">
            <text:p text:style-name="P39">Obszar konsultacji</text:p>
          </table:table-cell>
          <table:table-cell table:style-name="TableCell40">
            <text:p text:style-name="P41">Gmina Cieszyn</text:p>
          </table:table-cell>
        </table:table-row>
        <table:table-row table:style-name="TableRow42">
          <table:table-cell table:style-name="TableCell43">
            <text:p text:style-name="P44">Forma zgłaszania opinii</text:p>
          </table:table-cell>
          <table:table-cell table:style-name="TableCell45">
            <text:p text:style-name="P46">Opinie należy zgłaszać w formie pisemnej:</text:p>
            <text:list text:style-name="LFO14" text:continue-numbering="true">
              <text:list-item>
                <text:p text:style-name="P47">poprzez złożenie w Urzędzie Miejskim w Cieszynie,  Rynek 1,</text:p>
              </text:list-item>
              <text:list-item>
                <text:p text:style-name="P48"><text:span text:style-name="T49">drogą elektroniczną na adres e-mail: urzad@um.cieszyn.pl</text:span></text:p>
              </text:list-item>
            </text:list>
            <text:p text:style-name="P50">Do opinii należy dołączyć<text:s/>oświadczenie osoby, która ją podpisała, o następującej treści:</text:p>
            <text:p text:style-name="P51">„Oświadczam, iż jestem uprawniona/y do składania oświadczeń woli w imieniu ……………………………………… [nazwa organizacji].</text:p>
            <text:p text:style-name="P52">Data: ………………………………….</text:p>
            <text:p text:style-name="P53">Czytelny podpis: ……………………………………”</text:p>
          </table:table-cell>
        </table:table-row>
        <table:table-row table:style-name="TableRow54">
          <table:table-cell table:style-name="TableCell55">
            <text:p text:style-name="P56">Sposób ogłoszenia wyników<text:s/>konsultacji</text:p>
          </table:table-cell>
          <table:table-cell table:style-name="TableCell57">
            <text:p text:style-name="P58"><text:span text:style-name="T59">Wyniki konsultacji w formie raportu podsumowującego zostaną ogłoszone na stronie BIP Urzędu Miejskiego w Cieszynie, na stronie internetowej Ur</text:span><text:span text:style-name="T60">zędu Miejskiego w Cieszynie oraz na stronie internetowej Cieszyna</text:span><text:span text:style-name="T61">.</text:span></text:p>
          </table:table-cell>
        </table:table-row>
      </table:table>
      <text:p text:style-name="P62"/>
      <text:p text:style-name="P63">Zapytania i uwagi dotyczące<text:s/>przebiegu konsultacji można zgłaszać do Biura Rady Miejskiej Cieszyna, tel. 33 4794312, <text:s/>e-mail: urzad@um.cieszyn.pl</text:p>
      <text:p text:style-name="P64"/>
      <text:p text:style-name="P65"><text:span text:style-name="T66">W załączeniu<text:s/></text:span><text:span text:style-name="T67">Projekt uchwały Rady Miejskiej Cieszyna w s</text:span><text:span text:style-name="T68">prawie powołania Młodzieżowej Rady Miejskiej Cieszyna i nadania jej statutu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tru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ormalny1" style:display-name="Normalny1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Normalny1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tru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style:language-asian="ar" style:country-asian="SA" fo:hyphenate="tru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Domyślnaczcionkaakapitu2" style:display-name="Domyślna czcionka akapitu2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3" style:display-name="WW8Num11z3" style:family="text">
      <style:text-properties style:font-name="Symbol" style:font-name-asian="Symbol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-asian="Arial" style:font-name-complex="Times New Roman" fo:font-weight="bold" style:font-weight-asian="bold" style:font-weight-complex="bold" style:font-style-complex="italic" fo:background-color="#FFFFFF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-asian="Arial" style:font-name-complex="Times New Roman" fo:font-weight="normal" style:font-weight-asian="normal" style:font-weight-complex="normal" style:font-style-complex="italic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 fo:language="pl" fo:country="PL"/>
    </style:style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asian="Arial" style:font-name-complex="Times New Roman" style:font-style-complex="italic" fo:background-color="#FFFFFF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-asian="Arial" style:font-name-complex="Times New Roman" fo:font-weight="normal" style:font-weight-asian="normal" style:font-weight-complex="normal" style:font-style-complex="italic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color="#000000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style:text-line-through-type="none" fo:color="#000000" fo:font-size="12pt" style:font-size-asian="12pt" style:font-size-complex="12pt" fo:background-color="#FFFFFF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text-line-through-type="none" style:text-outline="false" fo:color="#000000" fo:letter-spacing="normal" style:letter-kerning="true" fo:font-size="12pt" style:font-size-asian="12pt" style:font-size-complex="12pt" fo:background-color="#FFFFFF" style:text-emphasize="none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style:text-line-through-type="none" fo:color="#000000" fo:font-size="12pt" style:font-size-asian="12pt" style:font-size-complex="12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2" style:display-name="WW8Num8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2" style:display-name="WW8Num6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LO-normal" style:display-name="LO-normal" style:family="paragraph">
      <style:paragraph-properties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5006in" text:min-label-width="0in"/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-asian="Arial" style:font-name-complex="Times New Roman" fo:font-weight="normal" style:font-weight-asian="normal" style:font-weight-complex="normal" style:font-style-complex="italic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5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style:style style:name="WW_CharLFO6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7LVL1" style:family="text">
      <style:text-properties style:font-name-asian="Arial" style:font-name-complex="Times New Roman" style:font-style-complex="italic" fo:background-color="#FFFFFF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8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 fo:language="pl" fo:country="P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bullet text:level="2" text:style-name="WW_CharLFO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9LVL1" style:family="text">
      <style:text-properties style:font-name-asian="Arial" style:font-name-complex="Times New Roman" fo:font-weight="normal" style:font-weight-asian="normal" style:font-weight-complex="normal" style:font-style-complex="italic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1LVL1" style:family="text">
      <style:text-properties style:font-name-asian="Arial" style:font-name-complex="Times New Roman" fo:font-weight="bold" style:font-weight-asian="bold" style:font-weight-complex="bold" style:font-style-complex="italic" fo:background-color="#FFFFFF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bullet text:level="2" text:style-name="WW_CharLFO1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/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/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/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/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/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/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/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/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/>
        <style:text-properties style:font-name="OpenSymbol, 'Arial Unicode MS'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yna Lanc</meta:initial-creator>
    <dc:creator>kstaniek</dc:creator>
    <meta:creation-date>2022-01-03T21:00:00Z</meta:creation-date>
    <dc:date>2023-01-04T12:35:00Z</dc:date>
    <meta:print-date>2020-09-17T14:24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3" meta:row-count="12" meta:non-whitespace-character-count="1471"/>
  </office:meta>
</office:document-meta>
</file>