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212cm"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size-complex="11pt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-asian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end" style:justify-single-word="false"/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-asian="Times New Roman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WW-Tekst_20_podstawowy_20_2">
      <style:paragraph-properties fo:margin-top="0.212cm" fo:margin-bottom="0cm" style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6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20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1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22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23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24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25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26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7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9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30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use-window-font-color="true" loext:opacity="0%" style:font-name-asian="Times New Roman"/>
    </style:style>
    <style:style style:name="P32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  <style:text-properties style:use-window-font-color="true" loext:opacity="0%"/>
    </style:style>
    <style:style style:name="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9999" loext:opacity="100%" fo:font-size="10pt" fo:font-style="italic" fo:font-weight="bold" officeooo:rsid="0008de5e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a9a9a9" loext:opacity="100%" style:font-name="Times New Roman" fo:font-size="10pt" fo:language="pl" fo:country="PL" fo:font-style="italic" style:text-underline-style="none" fo:font-weight="bold" officeooo:rsid="0005c0ca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loext:opacity="100%" fo:font-size="10pt" style:text-underline-style="none" style:font-size-asian="10pt" style:font-size-complex="10pt" style:font-weight-complex="bold"/>
    </style:style>
    <style:style style:name="T7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8" style:family="text">
      <style:text-properties fo:font-size="11pt" fo:font-style="italic" style:font-name-asian="Times New Roman" style:font-size-asian="11pt" style:font-style-asian="italic" style:font-size-complex="11pt"/>
    </style:style>
    <style:style style:name="T9" style:family="text">
      <style:text-properties fo:font-style="italic" style:font-name-asian="Times New Roman" style:font-style-asian="italic"/>
    </style:style>
    <style:style style:name="T10" style:family="text">
      <style:text-properties fo:font-style="italic" style:font-name-asian="Times New Roman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78e32" style:font-style-asian="italic" style:font-weight-asian="bold" style:font-style-complex="italic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style-complex="italic" style:font-weight-complex="bold"/>
    </style:style>
    <style:style style:name="T15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6" style:family="text">
      <style:text-properties fo:letter-spacing="-0.011cm" fo:font-weight="bold" style:font-name-asian="Times New Roman" style:font-weight-asian="bold"/>
    </style:style>
    <style:style style:name="T17" style:family="text">
      <style:text-properties fo:letter-spacing="-0.011cm" fo:font-weight="bold" officeooo:rsid="0001eb2e" style:font-name-asian="Times New Roman" style:font-weight-asian="bold"/>
    </style:style>
    <style:style style:name="T18" style:family="text">
      <style:text-properties fo:letter-spacing="-0.011cm" style:font-name-asian="Times New Roman"/>
    </style:style>
    <style:style style:name="T19" style:family="text">
      <style:text-properties fo:font-size="10.5pt" style:font-name-asian="Times New Roman" style:font-size-asian="10.5pt" style:font-name-complex="Times New Roman" style:font-size-complex="10.5pt"/>
    </style:style>
    <style:style style:name="T20" style:family="text">
      <style:text-properties fo:font-size="10.5pt" style:font-name-asian="Times New Roman" style:font-size-asian="10.5pt" style:font-size-complex="10.5pt"/>
    </style:style>
    <style:style style:name="T21" style:family="text">
      <style:text-properties fo:font-size="9pt" style:font-name-asian="Times New Roman" style:font-size-asian="9pt" style:font-name-complex="Times New Roman" style:font-size-complex="9pt"/>
    </style:style>
    <style:style style:name="T22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3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24" style:family="text">
      <style:text-properties officeooo:rsid="00032370"/>
    </style:style>
    <style:style style:name="T25" style:family="text">
      <style:text-properties style:use-window-font-color="true" loext:opacity="0%" style:font-name="Times New Roman" fo:font-size="12pt" fo:language="pl" fo:country="PL" fo:font-style="italic" fo:font-weight="bold" officeooo:rsid="0005c0ca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normal" officeooo:rsid="0006f35c" style:font-name-asian="Times New Roman" style:font-size-asian="12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" fo:font-size="12pt" fo:letter-spacing="-0.011cm" fo:language="pl" fo:country="PL" fo:font-weight="bold" officeooo:rsid="0005c0ca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28" style:family="text">
      <style:text-properties style:use-window-font-color="true" loext:opacity="0%" style:font-name="Times New Roman" fo:font-size="12pt" fo:letter-spacing="-0.011cm" fo:language="pl" fo:country="PL" fo:font-weight="bold" officeooo:rsid="0005c0ca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font-weight="normal" style:font-name-asian="Times New Roman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....................................................................... </text:p>
      <text:p text:style-name="P13">..........................................................................</text:p>
      <text:p text:style-name="P13">..........................................................................</text:p>
      <text:p text:style-name="P2"><text:span text:style-name="T7"><text:s text:c="14"/></text:span><text:span text:style-name="T8">nazwa i adres siedziby Oferenta</text:span></text:p>
      <text:p text:style-name="P3"/>
      <text:p text:style-name="P2"><text:span text:style-name="T10">telefon </text:span><text:span text:style-name="T13">……………………………………….</text:span></text:p>
      <text:p text:style-name="P2"><text:span text:style-name="T10">faks</text:span><text:span text:style-name="T13"> ..................................................................</text:span><text:span text:style-name="T9"> <text:s/></text:span></text:p>
      <text:p text:style-name="P4">e-mail …………………………………………….</text:p>
      <text:h text:style-name="P20" text:outline-level="4"/>
      <text:h text:style-name="P20" text:outline-level="4"/>
      <text:h text:style-name="P21" text:outline-level="4">Gmina Cieszyn </text:h>
      <text:h text:style-name="P21" text:outline-level="4">Burmistrz Miasta Cieszyna</text:h>
      <text:h text:style-name="P21" text:outline-level="4"><text:tab/>ul. Rynek 1</text:h>
      <text:h text:style-name="P22" text:outline-level="4"><text:tab/>43 - 400 CIESZYN</text:h>
      <text:h text:style-name="P23" text:outline-level="6"/>
      <text:h text:style-name="P24" text:outline-level="6">OFERTA</text:h>
      <text:p text:style-name="P14"><text:span text:style-name="T14">W odpowiedzi na zaproszenie do składania ofert na realizację zadania publicznego</text:span><text:span text:style-name="T11"> </text:span><text:span text:style-name="T14">pn.</text:span><text:span text:style-name="T11"> Opieka nad kotami </text:span><text:span text:style-name="T12">bezdomnymi i </text:span><text:span text:style-name="T11">wolno żyjącymi z terenu Gminy Cieszyn w 202</text:span><text:span text:style-name="T25">3</text:span><text:span text:style-name="T11"> roku </text:span></text:p>
      <text:p text:style-name="P15"/>
      <text:p text:style-name="P5">1. Oferuję wykonanie zadania będącego przedmiotem zamówienia za cenę ...… zł <text:span text:style-name="T24">netto (….. zł brutto)</text:span> za odłowione zwierzę.</text:p>
      <text:p text:style-name="P7"><text:s/></text:p>
      <text:list xml:id="list1807587840" text:style-name="WW8Num3">
        <text:list-item>
          <text:p text:style-name="P29">Informuję, że miejsce, do którego przyjmowane będą wolno żyjące <text:s/>koty, odłowione na terenie Gminy Cieszyn, usytuowane jest pod adresem: …………………………………………………….</text:p>
        </text:list-item>
        <text:list-item>
          <text:p text:style-name="P30"><text:span text:style-name="T13">Akceptuję okres realizacji zamówienia – </text:span><text:span text:style-name="T16">od </text:span><text:span text:style-name="T17">1</text:span><text:span text:style-name="T16"> stycznia 202</text:span><text:span text:style-name="T27">3</text:span><text:span text:style-name="T16"> roku</text:span><text:span text:style-name="T18"> </text:span><text:span text:style-name="T15">do 31 grudnia 202</text:span><text:span text:style-name="T28">3</text:span><text:span text:style-name="T15"> roku</text:span><text:span text:style-name="T18">.</text:span></text:p>
        </text:list-item>
        <text:list-item>
          <text:p text:style-name="P28">Akceptuję warunki płatności – 14 dni od dnia poprawnie złożonej Zamawiającemu faktury wraz ze sprawozdaniem.</text:p>
        </text:list-item>
      </text:list>
      <text:p text:style-name="P6"/>
      <text:p text:style-name="P16"/>
      <text:p text:style-name="P9">5. Oświadczam, że:</text:p>
      <text:list xml:id="list1439162811" text:style-name="WW8Num4">
        <text:list-item>
          <text:p text:style-name="P31">zapoznałem/-am się z przedmiotem zamówienia i nie wnoszę do niego zastrzeżeń oraz że posiadam konieczne informacje do przygotowania oferty,</text:p>
        </text:list-item>
        <text:list-item>
          <text:p text:style-name="P31">spełniam wymagania określone w zaproszeniu do składania ofert <text:s/>dotyczące prowadzenia działalności w zakresie opieki nad bezdomnymi zwierzętami,</text:p>
        </text:list-item>
        <text:list-item>
          <text:p text:style-name="P34">w cenie oferty zostały uwzględnione wszystkie koszty wykonania zamówienia określone w zaproszeniu do składania ofert, </text:p>
        </text:list-item>
        <text:list-item>
          <text:p text:style-name="P31">jestem uprawniony/-na do występowania w obrocie prawnym, zgodnie z wymaganiami ustawowymi,</text:p>
        </text:list-item>
        <text:list-item>
          <text:p text:style-name="P31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31">uważam się za związanego/-ną niniejszą ofertą na czas 30 dni.</text:p>
        </text:list-item>
      </text:list>
      <text:p text:style-name="P17"><text:s/></text:p>
      <text:p text:style-name="P18">6. Integralną część oferty stanowią:</text:p>
      <text:list xml:id="list852599140" text:style-name="WW8Num2">
        <text:list-item>
          <text:list>
            <text:list-item>
              <text:p text:style-name="P26">załącznik nr 1 – PODWYKONAWCY</text:p>
            </text:list-item>
            <text:list-item>
              <text:p text:style-name="P26">załącznik nr 2 – WYKAZ <text:s/>WYKONYWANYCH <text:s/>USŁUG</text:p>
            </text:list-item>
            <text:list-item>
              <text:p text:style-name="P27">załącznik nr 3 – WZÓR UMOWY</text:p>
            </text:list-item>
            <text:list-item>
              <text:p text:style-name="P32">załącznik nr 4 – OŚWIADCZENIE OFERENTA W ZAKRESIE POSIADANYCH UPRAWNIEŃ</text:p>
            </text:list-item>
            <text:list-item>
              <text:p text:style-name="P33"><text:span text:style-name="T29">kalkulacj</text:span><text:span text:style-name="T26">a</text:span><text:span text:style-name="T29"> proponowanej ceny</text:span></text:p>
            </text:list-item>
            <text:list-item>
              <text:p text:style-name="P27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19"/>
      <text:p text:style-name="P8"/>
      <text:p text:style-name="P8"/>
      <text:p text:style-name="P8"/>
      <text:p text:style-name="P8"/>
      <text:p text:style-name="Standard"><text:span text:style-name="T19"><text:s text:c="3"/></text:span><text:span text:style-name="T20">.........................................................<text:tab/> <text:s text:c="15"/>………........................................................................................</text:span></text:p>
      <text:p text:style-name="P10"><text:span text:style-name="T21"><text:s text:c="9"/></text:span><text:span text:style-name="T22"><text:s text:c="12"/></text:span><text:span text:style-name="T23">miejscowość, data <text:s text:c="32"/><text:tab/> <text:s text:c="14"/>podpis(y) upoważnionego(ch) przedstawiciela(i) Oferenta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loext:opacity="100%" fo:font-size="10pt" fo:font-style="italic" fo:font-weight="bold" officeooo:rsid="0008de5e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a9a9a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a9a9a9" loext:opacity="100%" style:font-name="Times New Roman" fo:font-size="10pt" fo:language="pl" fo:country="PL" fo:font-style="italic" style:text-underline-style="none" fo:font-weight="bold" officeooo:rsid="0005c0ca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5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Opieka nad kotami </text:span><text:span text:style-name="MT2">bezdomnymi i </text:span><text:span text:style-name="MT1">wolno żyjącymi z terenu Gminy Cieszyn w 20</text:span><text:span text:style-name="Internet_20_link"><text:span text:style-name="MT3">2</text:span></text:span><text:span text:style-name="Internet_20_link"><text:span text:style-name="MT4">3 </text:span></text:span><text:span text:style-name="Internet_20_link"><text:span text:style-name="MT5">roku </text:span></text:span><text:span text:style-name="Internet_20_link"><text:span text:style-name="MT6"><text:s text:c="13"/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Paweł Jakubik</meta:initial-creator>
    <meta:creation-date>2014-10-23T14:32:00</meta:creation-date>
    <dc:date>2022-12-23T13:55:20.735000000</dc:date>
    <meta:print-date>2022-12-23T13:50:08.358000000</meta:print-date>
    <meta:editing-cycles>30</meta:editing-cycles>
    <meta:editing-duration>PT7H36M48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303" meta:character-count="2690" meta:non-whitespace-character-count="2298"/>
  </office:meta>
</office:document-meta>
</file>