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text-properties style:font-name="Times New Roman" style:font-name-complex="Times New Roman"/>
    </style:style>
    <style:style style:name="TableColumn37" style:family="table-column">
      <style:table-column-properties style:column-width="6.9895in"/>
    </style:style>
    <style:style style:name="Table36" style:family="table">
      <style:table-properties style:width="6.9895in" fo:margin-left="-0.2006in" table:align="left"/>
    </style:style>
    <style:style style:name="TableRow38" style:family="table-row">
      <style:table-row-properties style:min-row-height="2.2888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41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42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3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4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45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47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0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51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53" style:parent-style-name="Normalny" style:family="paragraph">
      <style:paragraph-properties fo:margin-left="0.3187in">
        <style:tab-stops/>
      </style:paragraph-properties>
      <style:text-properties style:font-name="Times New Roman" style:font-name-complex="Times New Roman"/>
    </style:style>
    <style:style style:name="P54" style:parent-style-name="Normalny" style:family="paragraph">
      <style:text-properties style:font-name="Times New Roman" style:font-name-complex="Times New Roman"/>
    </style:style>
    <style:style style:name="P55" style:parent-style-name="Akapitzlistą" style:list-style-name="LFO2" style:family="paragraph">
      <style:paragraph-properties fo:text-align="justify" fo:margin-left="0.0986in" fo:text-indent="-0.1972in">
        <style:tab-stops/>
      </style:paragraph-properties>
      <style:text-properties style:font-name="Times New Roman" style:font-name-complex="Times New Roman"/>
    </style:style>
    <style:style style:name="P56" style:parent-style-name="Akapitzlistą" style:list-style-name="LFO2" style:family="paragraph">
      <style:paragraph-properties fo:margin-left="0.0986in" fo:text-indent="-0.1972in">
        <style:tab-stops/>
      </style:paragraph-properties>
      <style:text-properties style:font-name="Times New Roman" style:font-name-complex="Times New Roman"/>
    </style:style>
    <style:style style:name="P57" style:parent-style-name="Akapitzlistą" style:list-style-name="LFO2" style:family="paragraph">
      <style:paragraph-properties fo:margin-left="0.0986in" fo:text-indent="-0.1972in">
        <style:tab-stops/>
      </style:paragraph-properties>
      <style:text-properties style:font-name="Times New Roman" style:font-name-complex="Times New Roman"/>
    </style:style>
    <style:style style:name="P58" style:parent-style-name="Normalny" style:family="paragraph">
      <style:paragraph-properties fo:text-indent="-0.0986in"/>
      <style:text-properties style:font-name="Times New Roman" style:font-name-complex="Times New Roman"/>
    </style:style>
    <style:style style:name="P59" style:parent-style-name="Normalny" style:family="paragraph">
      <style:paragraph-properties fo:text-indent="-0.0986in"/>
      <style:text-properties style:font-name="Times New Roman" style:font-name-complex="Times New Roman"/>
    </style:style>
    <style:style style:name="P60" style:parent-style-name="Normalny" style:family="paragraph">
      <style:paragraph-properties fo:text-indent="-0.0986in"/>
      <style:text-properties style:font-name="Times New Roman" style:font-name-complex="Times New Roman"/>
    </style:style>
    <style:style style:name="P61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62" style:parent-style-name="Akapitzlistą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3" style:parent-style-name="Akapitzlistą" style:list-style-name="LFO3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64" style:parent-style-name="Akapitzlistą" style:list-style-name="LFO3" style:family="paragraph">
      <style:paragraph-properties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P6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67" style:parent-style-name="Normalny" style:family="paragraph"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/>
      <text:p text:style-name="P5">………………………………………………..</text:p>
      <text:p text:style-name="P6">Nazwa Wykonawcy</text:p>
      <text:p text:style-name="P7"/>
      <text:p text:style-name="P8">………………………………………………..</text:p>
      <text:p text:style-name="P9"/>
      <text:p text:style-name="P10">………………………………………………..</text:p>
      <text:p text:style-name="P11">Adres Wykonawcy<text:s/></text:p>
      <text:p text:style-name="P12"/>
      <text:p text:style-name="P13">………………………………………………..</text:p>
      <text:p text:style-name="P14">Adres e-mail i telefon kontaktowy<text:s/></text:p>
      <text:p text:style-name="P15"/>
      <text:p text:style-name="P16"><text:s text:c="88"/></text:p>
      <text:p text:style-name="P17"><text:s text:c="91"/>Miejski Zarząd Dróg w Cieszynie</text:p>
      <text:p text:style-name="P18"><text:s text:c="91"/>ul. Liburnia 4, 43-400 Cieszyn.</text:p>
      <text:p text:style-name="P19"/>
      <text:p text:style-name="P20"/>
      <text:p text:style-name="P21">FORMULARZ OFERTOWY</text:p>
      <text:p text:style-name="P22"/>
      <text:p text:style-name="Normalny"><text:span text:style-name="T23">Odpowiadając na ogłoszenie w sprawie udzielenia zamówienia o wartości poniżej 130 000 zł, którego przedmiotem j</text:span><text:span text:style-name="T24">est<text:s/></text:span><text:span text:style-name="T25">sukcesywna dostawa</text:span><text:span text:style-name="T26"><text:s/></text:span><text:span text:style-name="T27">odzieży BHP na potrzeby Miejskiego Zarządu Dr</text:span><text:span text:style-name="T28">ó</text:span><text:span text:style-name="T29">g w Cieszynie</text:span><text:span text:style-name="T30">,</text:span><text:span text:style-name="T31"><text:s/></text:span></text:p>
      <text:p text:style-name="P32"/>
      <text:p text:style-name="P33">oferuję wykonanie przedmiotu zamówienia w kwocie: <text:s/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Całkowita wartość zamówienia netto - ……………………………………………………. zł,<text:s/></text:p>
            <text:p text:style-name="P43"/>
            <text:p text:style-name="P44">(słownie: ………………………………………………………………………………………..)</text:p>
            <text:p text:style-name="P45"/>
            <text:p text:style-name="P46">+ VAT % …………….</text:p>
            <text:p text:style-name="P47"/>
            <text:p text:style-name="P48">Całkowita wartość zamówienia brutto - ………………………………………………….. zł.<text:s/></text:p>
            <text:p text:style-name="P49"/>
            <text:p text:style-name="P50">(słownie: ……………………………………………………………………………………….)</text:p>
            <text:p text:style-name="P51"/>
            <text:p text:style-name="P52"/>
            <text:p text:style-name="P53"/>
          </table:table-cell>
        </table:table-row>
      </table:table>
      <text:p text:style-name="P54"/>
      <text:list text:style-name="LFO2" text:continue-numbering="true">
        <text:list-item>
          <text:p text:style-name="P55">Załącznikiem do niniejszego formularza ofertowego jest wypełniony i podpisany (w tym w zakresie cen<text:s/>jednostkowych netto oraz łącznej wartości brutto) formularz cenowy.<text:s/></text:p>
        </text:list-item>
        <text:list-item>
          <text:p text:style-name="P56">Oświadczam/y, że zdobyliśmy niezbędne i konieczne informacje do przygotowania swojej oferty.</text:p>
        </text:list-item>
        <text:list-item>
          <text:p text:style-name="P57">Oświadczam/y, że w cenie oferty zostały uwzględnione wszystkie koszty wykonania zamówienia.</text:p>
        </text:list-item>
      </text:list>
      <text:p text:style-name="P58">4.<text:s/>Oświadczam/y, że w cenie uwzględnione zostały wszystkie koszty wykonania zamówienia.</text:p>
      <text:p text:style-name="P59"/>
      <text:p text:style-name="P60"/>
      <text:p text:style-name="P61">5. W ofercie nie została zastosowana cena dumpingowa i oferta nie stanowi czynu nieuczciwej konkurencji.<text:s/></text:p>
      <text:list text:style-name="LFO3" text:continue-numbering="true">
        <text:list-item>
          <text:p text:style-name="P62">Akceptuję/my wzór umowy i zobowiązuję/emy się do podpisania umowy na warunkach w nim zawartych.<text:s/></text:p>
        </text:list-item>
        <text:list-item>
          <text:p text:style-name="P63">Oświadczam/y, iż uważam/y się związany/mi niniejszą ofertą przez okres 30 dni, liczony od daty zakończenia terminu składania ofert.</text:p>
        </text:list-item>
        <text:list-item>
          <text:p text:style-name="P64"><text:span text:style-name="T65">Oświadczamy, że zaoferowane ceny pozostają niezmienne przez okres obowiązywania umowy.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9"/>…………………………………. <text:s text:c="28"/>…………………………………………….</text:p>
      <text:p text:style-name="Normalny"><text:span text:style-name="T76"><text:s text:c="16"/></text:span><text:span text:style-name="T77">Miejscowość, data <text:s text:c="88"/>Pieczęć i podpis oferent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Teresa Bulawa</dc:creator>
    <meta:creation-date>2022-05-20T06:02:00Z</meta:creation-date>
    <dc:date>2022-12-06T09:51:00Z</dc:date>
    <meta:print-date>2022-12-02T10:37:00Z</meta:print-date>
    <meta:template xlink:href="Normal" xlink:type="simple"/>
    <meta:editing-cycles>16</meta:editing-cycles>
    <meta:editing-duration>PT8340S</meta:editing-duration>
    <meta:document-statistic meta:page-count="2" meta:paragraph-count="4" meta:word-count="304" meta:character-count="2127" meta:row-count="15" meta:non-whitespace-character-count="1827"/>
  </office:meta>
</office:document-meta>
</file>