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18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.0416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Cambri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line-height="110%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  <style:text-properties style:font-weight-complex="bold" style:font-style-complex="italic"/>
    </style:style>
    <style:style style:name="P61" style:parent-style-name="Textbody" style:family="paragraph">
      <style:paragraph-properties fo:line-height="110%"/>
    </style:style>
    <style:style style:name="T62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………………………………………………………………</text:p>
      <text:p text:style-name="P10">………………………………</text:p>
      <text:p text:style-name="P11">(pełna nazwa, adres)</text:p>
      <text:p text:style-name="P12">reprezentowany przez:</text:p>
      <text:p text:style-name="P13">………………………………………………………………</text:p>
      <text:p text:style-name="P14">(imię, nazwisko,<text:s/>stanowisko/podstawa do <text:s/>reprezentacji)<text:tab/></text:p>
      <text:p text:style-name="P15">Zamawiający:</text:p>
      <text:p text:style-name="P16"><text:span text:style-name="T17"><text:s text:c="80"/>Miejski Zarząd Dróg w Cieszynie</text:span></text:p>
      <text:p text:style-name="P18">ul. Liburnia 4</text:p>
      <text:p text:style-name="P19">43-400 Cieszyn</text:p>
      <text:p text:style-name="P20"/>
      <text:p text:style-name="P21"/>
      <text:p text:style-name="P22"><text:span text:style-name="T23">OŚWIADCZENIE DOTYCZĄCE WYKLUCZENIA Z<text:s/></text:span><text:span text:style-name="T24">POSTĘPOWANIA</text:span></text:p>
      <text:p text:style-name="P25"/>
      <text:p text:style-name="P26">dotyczy: postępowania nr DIUD.27.173.2022.TB na złożenie oferty, której przedmiotem jest</text:p>
      <text:p text:style-name="P27">sukcesywna dostawa odzieży BHP<text:s/>na potrzeby Miejskiego Zarządu Dróg w Cieszynie.</text:p>
      <text:p text:style-name="P28"/>
      <text:p text:style-name="P29"><text:span text:style-name="T30">M</text:span><text:span text:style-name="T31">ając na uwadze<text:s/></text:span><text:span text:style-name="T32">przesłanki wykluc</text:span><text:span text:style-name="T33">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4">„Z postępowania o udzielenie zamówienia publicznego lub konkursu prowadzonego na podstawie ustawy z dnia 11 września 2019 r. - Prawo zamówień publicznych wyklucza się:</text:p>
      <text:p text:style-name="P35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6">2) wykonawcę oraz uczestnika konkursu, którego beneficjentem rzeczywistym w rozumieniu ustawy z dnia<text:s/>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37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soft-page-break/>
      <text:p text:style-name="P38"><text:span text:style-name="T39">- <text:s/></text:span><text:span text:style-name="T40">oświadczam, że nie podlegam<text:s/></text:span><text:span text:style-name="T41">wykluczeniu z postępowania na podstawie<text:s/></text:span><text:span text:style-name="T42">art. 7 ust. 1 w/w ustawy</text:span></text:p>
      <text:p text:style-name="P43"/>
      <text:p text:style-name="P44"><text:span text:style-name="T45">OŚWIADCZENIE DOTYCZĄCE PODANYCH WYŻEJ INFORMACJ</text:span><text:span text:style-name="T46">I</text:span><text:span text:style-name="T47">:</text:span></text:p>
      <text:p text:style-name="P48"><text:span text:style-name="T49">Uprzedzony o odpowiedzialności karnej</text:span><text:span text:style-name="T50">1</text:span><text:span text:style-name="T51">, oświadczam, że wszystkie informacje podane w powyższych oświadczeniach są aktualne zgodne z prawdą o</text:span><text:span text:style-name="T52">raz zostały przedstawione z pełną świadomością konsekwencji wprowadzenia zamawiającego w błąd przy przedstawianiu informacji.</text:span></text:p>
      <text:p text:style-name="P53"/>
      <text:p text:style-name="P54"/>
      <text:p text:style-name="P55"/>
      <text:p text:style-name="P56"><text:tab/><text:tab/><text:tab/><text:tab/><text:tab/><text:tab/><text:tab/>...................................................</text:p>
      <text:p text:style-name="P57"/>
      <text:p text:style-name="P58"/>
      <text:p text:style-name="P59"/>
      <text:p text:style-name="P60"/>
      <text:p text:style-name="P61"><text:span text:style-name="T62">1</text:span><text:span text:style-name="T63"><text:s/></text:span><text:span text:style-name="T64">Pouczenie o odpowiedzialności karnej Art. 297 § 1<text:s/></text:span><text:span text:style-name="T65">Kodeksu karnego (Dz. U. Nr 88 poz. 553 z późn. zm.):</text:span></text:p>
      <text:p text:style-name="P6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Teresa Bulawa</dc:creator>
    <meta:creation-date>2022-05-06T10:40:00Z</meta:creation-date>
    <dc:date>2022-12-09T12:02:00Z</dc:date>
    <meta:print-date>2022-11-23T07:56:00Z</meta:print-date>
    <meta:template xlink:href="Normal" xlink:type="simple"/>
    <meta:editing-cycles>9</meta:editing-cycles>
    <meta:editing-duration>PT840S</meta:editing-duration>
    <meta:document-statistic meta:page-count="2" meta:paragraph-count="7" meta:word-count="550" meta:character-count="3843" meta:row-count="27" meta:non-whitespace-character-count="3300"/>
  </office:meta>
</office:document-meta>
</file>