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A30000041421DEB36916899726.png" manifest:media-type="image/png"/>
  <manifest:file-entry manifest:full-path="Pictures/100002000000013800000108FD75D32FFCB0C5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iberation Serif1" svg:font-family="'Liberation Serif'"/>
    <style:font-face style:name="Mangal1" svg:font-family="Mangal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34accd"/>
    </style:style>
    <style:style style:name="P2" style:family="paragraph" style:parent-style-name="Normalny">
      <style:text-properties officeooo:paragraph-rsid="0034accd"/>
    </style:style>
    <style:style style:name="P3" style:family="paragraph" style:parent-style-name="Normalny">
      <style:paragraph-properties fo:text-align="end" style:justify-single-word="false"/>
      <style:text-properties officeooo:paragraph-rsid="0034accd"/>
    </style:style>
    <style:style style:name="P4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style:font-name="Times New Roman" fo:font-size="12pt" fo:font-weight="bold" officeooo:rsid="001846bc" officeooo:paragraph-rsid="0019812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text-properties officeooo:paragraph-rsid="0034acc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rsid="001846bc" officeooo:paragraph-rsid="001827b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846bc" officeooo:paragraph-rsid="001827b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846bc" officeooo:paragraph-rsid="001827b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846bc" officeooo:paragraph-rsid="0019812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rsid="001846bc" officeooo:paragraph-rsid="001827ba" fo:background-color="transparent" style:font-name-asian="Liberation Serif1" style:font-size-asian="12pt" style:font-name-complex="Liberation Serif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846bc" officeooo:paragraph-rsid="001827b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846bc" officeooo:paragraph-rsid="0019812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2d6c3e" officeooo:paragraph-rsid="001827b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officeooo:rsid="001846bc" officeooo:paragraph-rsid="001827ba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officeooo:rsid="001846bc" officeooo:paragraph-rsid="001827b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officeooo:rsid="002279bc" officeooo:paragraph-rsid="001827ba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officeooo:rsid="001cbd9b" officeooo:paragraph-rsid="001827ba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officeooo:rsid="001dfe79" officeooo:paragraph-rsid="001827ba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officeooo:rsid="001f1937" officeooo:paragraph-rsid="001827ba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1827ba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officeooo:rsid="0030566d" officeooo:paragraph-rsid="001827ba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officeooo:rsid="002c4ceb" officeooo:paragraph-rsid="001827ba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officeooo:paragraph-rsid="001827ba"/>
    </style:style>
    <style:style style:name="P24" style:family="paragraph" style:parent-style-name="Normalny">
      <style:paragraph-properties fo:margin-top="0.423cm" fo:margin-bottom="0cm" loext:contextual-spacing="false" fo:text-align="justify" style:justify-single-word="false"/>
      <style:text-properties officeooo:paragraph-rsid="0034accd"/>
    </style:style>
    <style:style style:name="P25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Times New Roman" fo:font-size="10pt" fo:font-weight="bold" officeooo:rsid="001846bc" officeooo:paragraph-rsid="003386f9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fo:color="#000000" style:font-name="Times New Roman" fo:font-size="10pt" fo:font-weight="normal" officeooo:paragraph-rsid="001827ba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0" style:font-name="Times New Roman" fo:font-size="12pt" fo:font-weight="normal" officeooo:paragraph-rsid="001827ba" fo:background-color="transparent" style:font-name-asian="Arial1" style:font-size-asian="12pt" style:font-name-complex="Arial1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officeooo:rsid="001dfe79" officeooo:paragraph-rsid="001827ba" style:font-size-asian="12pt" style:font-size-complex="12pt"/>
    </style:style>
    <style:style style:name="P29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officeooo:rsid="002067ee" officeooo:paragraph-rsid="001827ba" style:font-size-asian="12pt" style:font-size-complex="12pt"/>
    </style:style>
    <style:style style:name="P30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officeooo:rsid="002067ee" officeooo:paragraph-rsid="001827ba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officeooo:rsid="0026ef00" officeooo:paragraph-rsid="001827ba" style:font-size-asian="12pt" style:font-size-complex="12pt"/>
    </style:style>
    <style:style style:name="P32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officeooo:rsid="0026ef00" officeooo:paragraph-rsid="001827ba" style:font-size-asian="12pt" style:font-size-complex="12pt"/>
    </style:style>
    <style:style style:name="P33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officeooo:rsid="0030566d" officeooo:paragraph-rsid="001827ba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2pt" officeooo:rsid="0030566d" officeooo:paragraph-rsid="001827ba" style:font-size-asian="12pt" style:font-size-complex="12pt"/>
    </style:style>
    <style:style style:name="P35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officeooo:rsid="001846bc" officeooo:paragraph-rsid="001827ba" style:font-size-asian="12pt" style:font-size-complex="12pt"/>
    </style:style>
    <style:style style:name="P36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2pt" officeooo:rsid="00247da8" officeooo:paragraph-rsid="001827ba" style:font-size-asian="12pt" style:font-size-complex="12pt"/>
    </style:style>
    <style:style style:name="P37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2pt" fo:font-weight="normal" officeooo:rsid="00247da8" officeooo:paragraph-rsid="001827ba" style:font-size-asian="12pt" style:font-weight-asian="normal" style:font-size-complex="12pt" style:font-weight-complex="normal"/>
    </style:style>
    <style:style style:name="P38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2pt" fo:font-weight="normal" officeooo:rsid="001846bc" officeooo:paragraph-rsid="001827ba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846bc" officeooo:paragraph-rsid="001827ba" style:font-size-asian="12pt" style:font-weight-asian="bold" style:font-size-complex="12pt" style:font-weight-complex="bold"/>
    </style:style>
    <style:style style:name="P40" style:family="paragraph" style:parent-style-name="Standard" style:list-style-name="L3">
      <style:paragraph-properties fo:text-align="justify" style:justify-single-word="false"/>
      <style:text-properties officeooo:paragraph-rsid="001827ba"/>
    </style:style>
    <style:style style:name="P41" style:family="paragraph" style:parent-style-name="Standard">
      <style:paragraph-properties fo:text-align="justify" style:justify-single-word="false"/>
      <style:text-properties officeooo:paragraph-rsid="001827ba"/>
    </style:style>
    <style:style style:name="T1" style:family="text">
      <style:text-properties style:language-asian="pl" style:country-asian="PL"/>
    </style:style>
    <style:style style:name="T2" style:family="text">
      <style:text-properties style:font-name="Arial" fo:font-size="9pt" fo:font-weight="bold" style:font-size-asian="9pt" style:language-asian="pl" style:country-asian="PL" style:font-weight-asian="bold" style:font-name-complex="Arial" style:font-size-complex="10pt"/>
    </style:style>
    <style:style style:name="T3" style:family="text">
      <style:text-properties style:font-name="Arial" fo:font-size="9pt" style:font-size-asian="9pt" style:language-asian="pl" style:country-asian="PL" style:font-name-complex="Arial" style:font-size-complex="10pt"/>
    </style:style>
    <style:style style:name="T4" style:family="text">
      <style:text-properties style:font-name="Arial" fo:font-size="8pt" style:font-size-asian="8pt" style:language-asian="pl" style:country-asian="PL" style:font-name-complex="Arial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846bc" style:font-weight-asian="normal" style:font-weight-complex="normal"/>
    </style:style>
    <style:style style:name="T7" style:family="text">
      <style:text-properties officeooo:rsid="002279bc"/>
    </style:style>
    <style:style style:name="T8" style:family="text">
      <style:text-properties officeooo:rsid="00198d3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846bc" style:font-weight-asian="bold" style:font-weight-complex="bold"/>
    </style:style>
    <style:style style:name="T11" style:family="text">
      <style:text-properties fo:font-weight="bold" officeooo:rsid="001e5dff" style:font-weight-asian="bold" style:font-weight-complex="bold"/>
    </style:style>
    <style:style style:name="T12" style:family="text">
      <style:text-properties fo:font-weight="bold" officeooo:rsid="002e94e2" style:font-weight-asian="bold" style:font-weight-complex="bold"/>
    </style:style>
    <style:style style:name="T13" style:family="text">
      <style:text-properties fo:font-weight="bold" officeooo:rsid="00350936" style:font-weight-asian="bold" style:font-weight-complex="bold"/>
    </style:style>
    <style:style style:name="T14" style:family="text">
      <style:text-properties fo:font-weight="bold" officeooo:rsid="002c4ceb" style:font-weight-asian="bold" style:font-name-complex="Times New Roman" style:font-weight-complex="bold"/>
    </style:style>
    <style:style style:name="T15" style:family="text">
      <style:text-properties officeooo:rsid="001dfe79"/>
    </style:style>
    <style:style style:name="T16" style:family="text">
      <style:text-properties officeooo:rsid="002e94e2"/>
    </style:style>
    <style:style style:name="T17" style:family="text">
      <style:text-properties officeooo:rsid="002a19fe"/>
    </style:style>
    <style:style style:name="T18" style:family="text">
      <style:text-properties officeooo:rsid="002067ee"/>
    </style:style>
    <style:style style:name="T19" style:family="text">
      <style:text-properties officeooo:rsid="0030566d"/>
    </style:style>
    <style:style style:name="T20" style:family="text">
      <style:text-properties style:font-name-complex="Times New Roman"/>
    </style:style>
    <style:style style:name="T21" style:family="text">
      <style:text-properties officeooo:rsid="002279bc" style:font-name-complex="Times New Roman"/>
    </style:style>
    <style:style style:name="T22" style:family="text">
      <style:text-properties officeooo:rsid="001de74e" style:font-name-complex="Times New Roman" style:font-weight-complex="bold"/>
    </style:style>
    <style:style style:name="T23" style:family="text">
      <style:text-properties officeooo:rsid="002c4ceb" style:font-name-complex="Times New Roman" style:font-weight-complex="bold"/>
    </style:style>
    <style:style style:name="T24" style:family="text">
      <style:text-properties officeooo:rsid="001846bc" style:font-name-complex="Times New Roman"/>
    </style:style>
    <style:style style:name="T25" style:family="text">
      <style:text-properties officeooo:rsid="0030566d" style:font-name-complex="Times New Roman"/>
    </style:style>
    <style:style style:name="T26" style:family="text">
      <style:text-properties officeooo:rsid="002c4ceb" style:font-name-complex="Times New Roman"/>
    </style:style>
    <style:style style:name="T27" style:family="text">
      <style:text-properties officeooo:rsid="001b655d" style:font-name-complex="Times New Roman"/>
    </style:style>
    <style:style style:name="T28" style:family="text">
      <style:text-properties officeooo:rsid="001acaff"/>
    </style:style>
    <style:style style:name="T29" style:family="text">
      <style:text-properties officeooo:rsid="002af135"/>
    </style:style>
    <style:style style:name="T30" style:family="text">
      <style:text-properties officeooo:rsid="002c4ceb"/>
    </style:style>
    <style:style style:name="T31" style:family="text">
      <style:text-properties officeooo:rsid="0019812d"/>
    </style:style>
    <style:style style:name="T32" style:family="text">
      <style:text-properties fo:color="#000000" style:font-name="TimesNewRomanPSMT" fo:font-weight="normal" style:letter-kerning="false" style:font-weight-asian="normal" style:font-name-complex="TimesNewRomanPSMT" style:language-complex="ar" style:country-complex="SA" style:font-weight-complex="normal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style:font-name="Times New Roman" fo:font-size="10pt" fo:font-style="normal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fo:color="#000000" style:font-name="Times New Roman" fo:font-size="10pt" fo:font-style="normal" fo:font-weight="normal" officeooo:rsid="0019812d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fo:color="#000000" style:font-name="Times New Roman" fo:font-size="10pt" fo:font-style="normal" fo:font-weight="normal" officeooo:rsid="0035829f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fo:color="#000000" style:font-name="Times New Roman" fo:font-size="12pt" officeooo:rsid="00209980" style:font-size-asian="12pt" style:font-size-complex="12pt"/>
    </style:style>
    <style:style style:name="T38" style:family="text">
      <style:text-properties fo:color="#000000" style:font-name="Times New Roman" fo:font-size="12pt" officeooo:rsid="00350936" style:font-size-asian="12pt" style:font-size-complex="12pt"/>
    </style:style>
    <style:style style:name="T39" style:family="text">
      <style:text-properties fo:color="#000000" style:font-name="Times New Roman" fo:font-size="12pt" officeooo:rsid="0026ef00" style:font-size-asian="12pt" style:font-size-complex="12pt"/>
    </style:style>
    <style:style style:name="T40" style:family="text">
      <style:text-properties fo:color="#000000" style:font-name="Times New Roman" fo:font-size="12pt" officeooo:rsid="002515ee" style:font-size-asian="12pt" style:font-size-complex="12pt"/>
    </style:style>
    <style:style style:name="T41" style:family="text">
      <style:text-properties fo:color="#000000" style:font-name="Times New Roman" fo:font-size="12pt" officeooo:rsid="00224104" style:font-size-asian="12pt" style:font-size-complex="12pt"/>
    </style:style>
    <style:style style:name="T42" style:family="text">
      <style:text-properties fo:color="#000000" style:font-name="Times New Roman" fo:font-size="12pt" officeooo:rsid="0039fde3" style:font-size-asian="12pt" style:font-size-complex="12pt"/>
    </style:style>
    <style:style style:name="T43" style:family="text">
      <style:text-properties fo:color="#000000" style:font-name="Times New Roman" fo:font-size="12pt" officeooo:rsid="001846bc" style:font-size-asian="12pt" style:font-size-complex="12pt"/>
    </style:style>
    <style:style style:name="T44" style:family="text">
      <style:text-properties fo:color="#000000" style:font-name="Times New Roman" fo:font-size="12pt" fo:font-weight="bold" officeooo:rsid="001846bc" style:font-size-asian="12pt" style:font-weight-asian="bold" style:font-size-complex="12pt" style:font-weight-complex="bold"/>
    </style:style>
    <style:style style:name="T45" style:family="text">
      <style:text-properties fo:color="#000000" style:font-name="Times New Roman" fo:font-size="12pt" fo:font-weight="bold" officeooo:rsid="0035829f" style:font-size-asian="12pt" style:font-weight-asian="bold" style:font-size-complex="12pt" style:font-weight-complex="bold"/>
    </style:style>
    <style:style style:name="T46" style:family="text">
      <style:text-properties officeooo:rsid="0019e12d"/>
    </style:style>
    <style:style style:name="T47" style:family="text">
      <style:text-properties officeooo:rsid="001b655d"/>
    </style:style>
    <style:style style:name="T48" style:family="text">
      <style:text-properties officeooo:rsid="0021ec0d"/>
    </style:style>
    <style:style style:name="T49" style:family="text">
      <style:text-properties officeooo:rsid="0026c006"/>
    </style:style>
    <style:style style:name="T50" style:family="text">
      <style:text-properties officeooo:rsid="0029c99f"/>
    </style:style>
    <style:style style:name="T51" style:family="text">
      <style:text-properties officeooo:rsid="002deb0b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officeooo:rsid="002931f7"/>
    </style:style>
    <style:style style:name="T54" style:family="text">
      <style:text-properties style:text-underline-style="none" officeooo:rsid="00198d37"/>
    </style:style>
    <style:style style:name="T55" style:family="text">
      <style:text-properties officeooo:rsid="00350936"/>
    </style:style>
    <style:style style:name="T56" style:family="text">
      <style:text-properties officeooo:rsid="0035829f"/>
    </style:style>
    <style:style style:name="T57" style:family="text">
      <style:text-properties officeooo:rsid="003700c8"/>
    </style:style>
    <style:style style:name="T58" style:family="text">
      <style:text-properties officeooo:rsid="0039fde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<text:span text:style-name="T56"> </text:span><text:span text:style-name="T57">2</text:span></text:p>
      <text:p text:style-name="P25"><text:span text:style-name="T33">do </text:span><text:span text:style-name="Nagłówek_20_1_20_Znak"><text:span text:style-name="T34">Regulamin</text:span></text:span><text:span text:style-name="Nagłówek_20_1_20_Znak"><text:span text:style-name="T35">u</text:span></text:span><text:span text:style-name="Nagłówek_20_1_20_Znak"><text:span text:style-name="T34"> „</text:span></text:span><text:span text:style-name="Nagłówek_20_1_20_Znak"><text:span text:style-name="T36">Programu stażowego <text:s text:c="26"/>w Urzędzie Miejskim w Cieszynie”</text:span></text:span></text:p>
      <text:p text:style-name="P6"/>
      <text:p text:style-name="P23"><text:span text:style-name="T44">UMOWA </text:span><text:span text:style-name="T45">STAŻOWA</text:span></text:p>
      <text:p text:style-name="P13">(wzór)</text:p>
      <text:p text:style-name="P6"/>
      <text:p text:style-name="P14"><text:span text:style-name="T7">z</text:span>awarta w dniu ....................................w Cieszynie pomiędzy:</text:p>
      <text:p text:style-name="P14"/>
      <text:p text:style-name="P14"><text:span text:style-name="T31">Gminą Cieszyn</text:span>, Rynek 1, 43 – 400 Cieszyn, reprezentowan<text:span text:style-name="T31">ą</text:span> przez Stanisława Kaweckiego Sekretarza Miasta Cieszyna działającego na podstawie <text:span text:style-name="T53">upoważnienia</text:span><text:span text:style-name="T52"> </text:span><text:span text:style-name="T54">Burmistrza Miasta Cieszyna Nr OR-I.0052……...…….. z dnia ………………….. roku,</text:span></text:p>
      <text:p text:style-name="P14"><text:span text:style-name="T8">zwaną dalej </text:span><text:span text:style-name="T9">Przyjmującym na staż </text:span></text:p>
      <text:p text:style-name="P14"/>
      <text:p text:style-name="P14">a Panem(nią) .......................................................................................................</text:p>
      <text:p text:style-name="P14">urodzonym/ą dnia……………………………………………..w …………………………….</text:p>
      <text:p text:style-name="P14">zamieszkałym(łą) ......................................................................................................................</text:p>
      <text:p text:style-name="P14">w ........................................... przy ul. ..............................................................., legitymującym</text:p>
      <text:p text:style-name="P41"><text:span text:style-name="T42">PESEL</text:span><text:span text:style-name="T43">.................................</text:span></text:p>
      <text:p text:style-name="P14">legitymacj<text:span text:style-name="T58">a</text:span> studenck<text:span text:style-name="T58">a</text:span> nr…………………………. <text:span text:style-name="T58">(w przypadku studenta)</text:span></text:p>
      <text:p text:style-name="P14">wydaną przez………………………........................................................................................…,</text:p>
      <text:p text:style-name="P16">zwanym/ą dalej <text:span text:style-name="T10">Stażyst</text:span><text:span text:style-name="T13">ą</text:span></text:p>
      <text:p text:style-name="P14"/>
      <text:p text:style-name="P11">§ 1</text:p>
      <text:p text:style-name="P7"/>
      <text:p text:style-name="P17">Przedmiotem umowy jest organizacja stażu, który ma na celu pogłębienie wiadomości <text:s/>oraz doskonalenie umiejętności <text:span text:style-name="T31">nabytych przez stażystę w trakcie studiów, </text:span><text:s/><text:span text:style-name="T15">poznanie zasad funkcjonowania Urzędu Miejskiego w Cieszynie, a także specyfiki działania samorządowej administracji publicznej, wykształceni</text:span><text:span text:style-name="T55">a</text:span><text:span text:style-name="T15"> </text:span>poczucia odpowiedzialności za jakość <text:span text:style-name="T15">wykonywanych zadań oraz</text:span> poszanowanie mienia <text:span text:style-name="T15">publicznego.</text:span> </text:p>
      <text:p text:style-name="P14"/>
      <text:p text:style-name="P11">§ 2</text:p>
      <text:p text:style-name="P14"/>
      <text:p text:style-name="P14">Stażysta oświadcza, iż jest aktualnie studentem ……… roku/<text:span text:style-name="T55">absolwentem</text:span> studiów <text:span text:style-name="T55">stacjonarnych/niestacjonarnych na </text:span>Wydziale………………………………………………………….</text:p>
      <text:p text:style-name="P14"/>
      <text:p text:style-name="P11">§ <text:span text:style-name="T15">3</text:span></text:p>
      <text:p text:style-name="P7"/>
      <text:list xml:id="list228461850" text:style-name="L1">
        <text:list-item>
          <text:p text:style-name="P28">Stażysta zobowiązuje się do odbywania stażu pod <text:span text:style-name="T16">opieką</text:span> Przyjmującego na staż, zgodnie z <text:span text:style-name="T17">programem stażu </text:span>uzgodnionym pomiędzy stronami.</text:p>
        </text:list-item>
        <text:list-item>
          <text:p text:style-name="P28"><text:soft-page-break/>Przyjmujący na staż zobowiązuje się do stworzenia warunków niezbędnych <text:s text:c="36"/>do zrealizowania stażu <text:span text:style-name="T16">w Wydziale/</text:span><text:span text:style-name="T55">Biurze</text:span><text:span text:style-name="T16"> …………..………...… Urzędu Miejskiego <text:s text:c="24"/>w Cieszynie. </text:span></text:p>
        </text:list-item>
      </text:list>
      <text:p text:style-name="P7"/>
      <text:p text:style-name="P11">§ <text:span text:style-name="T15">4</text:span></text:p>
      <text:p text:style-name="P7"/>
      <text:p text:style-name="P19">Stażysta zobowiązuj<text:span text:style-name="T50">e</text:span> się do zrealizowania stażu zgodnie z ustalonym <text:span text:style-name="T17">programem <text:s text:c="29"/>stażu</text:span>, a ponadto do przestrzegania: </text:p>
      <text:list xml:id="list109991824" text:style-name="L2">
        <text:list-item>
          <text:p text:style-name="P29">zasad bezpieczeństwa oraz ochrony przeciwpożarowej,</text:p>
        </text:list-item>
        <text:list-item>
          <text:p text:style-name="P31">zasad ochrony danych osobowych i innych ustawowo chronionych tajemnic, <text:span text:style-name="T16">w razie wykonywania zleconych czynności wymagających dostępu do nich.</text:span></text:p>
        </text:list-item>
      </text:list>
      <text:p text:style-name="P7"/>
      <text:p text:style-name="P20"><text:span text:style-name="T10">§ </text:span><text:span text:style-name="T11">5</text:span></text:p>
      <text:p text:style-name="P7"/>
      <text:p text:style-name="P18">Stażyście przydzielany jest Opiekun stażu. Stażysta <text:span text:style-name="T16">jest </text:span>obowiązan<text:span text:style-name="T16">y</text:span> <text:span text:style-name="T16">wykonywać czynności zlecane przez </text:span>Opiekuna oraz <text:span text:style-name="T16">wskazanych przez Opiekuna </text:span>pracowników. Na Opiekuna <text:s/>stażu wyznacza się <text:span text:style-name="T55">Panią/Pana ………………………………….. - …………………………………….. Wydziału/Biura …………………………………………… Urzędu Miejskiego w Cieszynie.</text:span></text:p>
      <text:p text:style-name="P14"/>
      <text:p text:style-name="P15"><text:span text:style-name="T9">§ </text:span><text:span text:style-name="T12">6</text:span></text:p>
      <text:p text:style-name="P14"/>
      <text:p text:style-name="P14">Umowa zostaje zawarta na czas <text:span text:style-name="T18">określony </text:span><text:span text:style-name="T55">na okres</text:span><text:span text:style-name="T18"> od dnia ……..…….… do dnia ……...………....</text:span></text:p>
      <text:p text:style-name="P14"/>
      <text:p text:style-name="P11">§ <text:span text:style-name="T16">7</text:span></text:p>
      <text:p text:style-name="P8"/>
      <text:list xml:id="list2899595775" text:style-name="L3">
        <text:list-item>
          <text:p text:style-name="P30">Staż będący przedmiotem umowy jest stażem płatnym.</text:p>
        </text:list-item>
        <text:list-item>
          <text:p text:style-name="P40"><text:span text:style-name="T37">Za odbycie stażu Strony ustalają wynagrodzenie o wysokości …………………………..</text:span><text:span text:style-name="T38"> zł</text:span><text:span text:style-name="T39"> </text:span><text:span text:style-name="T37">(słownie: </text:span><text:span text:style-name="T40">……………………………………………..</text:span><text:span text:style-name="T37">) </text:span><text:span text:style-name="T39">brutto za godzinę faktycznie odbytego stażu, </text:span><text:span text:style-name="T37">płatne </text:span><text:span text:style-name="T41">po zakończeniu miesiąca kalendarzowego na podstawie przedłożonego oświadczenia stażysty o ilości godzin wykonywania czynności w ramach stażu potwierdzonego przez Opiekuna stażu.</text:span></text:p>
        </text:list-item>
        <text:list-item>
          <text:p text:style-name="P30">Od kwoty <text:span text:style-name="T31">należnej Stażyście</text:span> potrącona zostanie zaliczka na podatek dochodowy oraz składki na ubezpieczenie społeczne i zdrowotne, zgodnie z obowiązującymi przepisami, <text:span text:style-name="T58">na podstawie złożonego przez Stażystę oświadczenia dla celów podatkowych, ubezpieczeń społecznych i ubezpieczenia zdrowotnego.</text:span></text:p>
        </text:list-item>
        <text:list-item>
          <text:p text:style-name="P33">Czas wykonywania czynności w ramach stażu nie może przekroczyć 1<text:span text:style-name="T55">2</text:span><text:span text:style-name="T51">0</text:span> godzin w okresie 1-go miesiąca.</text:p>
        </text:list-item>
      </text:list>
      <text:p text:style-name="P21"/>
      <text:p text:style-name="P8"/>
      <text:p text:style-name="P11"/>
      <text:p text:style-name="P11"/>
      <text:p text:style-name="P11"><text:soft-page-break/>§ <text:span text:style-name="T19">8</text:span></text:p>
      <text:p text:style-name="P8"/>
      <text:list xml:id="list2194652126" text:style-name="L4">
        <text:list-item>
          <text:p text:style-name="P35">Stażysta/ka zobowiązuje się <text:span text:style-name="T48">do </text:span>przestrzegania Regulaminu „<text:span text:style-name="T55">Programu stażowego w Urzędzie Miejskim w Cieszynie” realizowanego w ramach projektu „Cieszyn – miasto samowystarczalne” finansowanego ze środków Norweskiego Mechanizmu Finansowego <text:s text:c="23"/>w ramach Programu Rozwój Lokalny. 2014-2021.</text:span></text:p>
        </text:list-item>
        <text:list-item>
          <text:p text:style-name="P32">Stażysta zobowiązuje się do zachowania w poufności wszystkich tajemnic ustawowo <text:s/>chronionych, <text:span text:style-name="T19">do których miał dostęp podczas stażu</text:span>, w tym sposobów ich zabezpieczania <text:s text:c="15"/>w trakcie trwania stażu, jak i po jego zakończeniu.</text:p>
        </text:list-item>
      </text:list>
      <text:p text:style-name="P14"/>
      <text:p text:style-name="P11">§ <text:span text:style-name="T19">9</text:span></text:p>
      <text:p text:style-name="P8"/>
      <text:p text:style-name="P21"><text:span text:style-name="T21">C</text:span><text:span text:style-name="T20">zynności wykonywane w ramach umowy stażu nie mogą być realizowane poza godzinami <text:s/></text:span><text:span text:style-name="T27">urzędowania</text:span><text:span text:style-name="T20"> Przyjmującego na staż.</text:span></text:p>
      <text:p text:style-name="P14"/>
      <text:p text:style-name="P11">§ 1<text:span text:style-name="T19">0</text:span></text:p>
      <text:p text:style-name="P8"/>
      <text:p text:style-name="P14">W terminie siedmiu dni od daty zakończenia stażu, Stażysta otrzyma od Przyjmującego na staż zaświadczenie potwierdzające odbycie stażu. Na wniosek Stażysty <text:span text:style-name="T28">Przyjmujący na staż </text:span>może wystawić list referencyjny.</text:p>
      <text:p text:style-name="P14"/>
      <text:p text:style-name="P11">§ 1<text:span text:style-name="T19">1</text:span></text:p>
      <text:p text:style-name="P8"/>
      <text:list xml:id="list4245868069" text:style-name="L5">
        <text:list-item>
          <text:p text:style-name="P36">Przyjmujący na staż ma prawo w każdym czasie rozwiązać niniejszą umowę w trybie natychmiastowym w przypadku rażącego naruszenia przez Stażystę postanowień umowy <text:s text:c="14"/>w zakresie związanym z organizacją stażu, w szczególności w przypadku naruszenia obowiązków wskazanych w <text:span text:style-name="T6">§ </text:span><text:span text:style-name="T5">4 niniejszej umowy.</text:span></text:p>
        </text:list-item>
        <text:list-item>
          <text:p text:style-name="P37">W przypadku opisanym w ust. 1 Stażysta otrzymuje wynagrodzenie <text:span text:style-name="T29">w wysokości </text:span><text:span text:style-name="T22">iloczynu ustalonej w </text:span><text:span text:style-name="T24">§ </text:span><text:span text:style-name="T25">7</text:span><text:span text:style-name="T26"> ust. 2</text:span><text:span text:style-name="T14"> </text:span><text:span text:style-name="T22"><text:s/>stawki godzinowej i ilości</text:span><text:span text:style-name="T23"> </text:span><text:span text:style-name="T22">godzin </text:span><text:span text:style-name="T23">faktycznie </text:span><text:span text:style-name="T22">odbytego stażu</text:span> studenckiego.</text:p>
          <text:p text:style-name="P38"/>
        </text:list-item>
      </text:list>
      <text:p text:style-name="P11">§ 1<text:span text:style-name="T19">2</text:span></text:p>
      <text:p text:style-name="P14"/>
      <text:p text:style-name="P14">Umowa niniejsza ma charakter cywilnoprawny i nie uprawnia stron do sądowego dochodzenia zawarcia w oparciu o jej postanowienia umowy o pracę, ani nawiązania stosunku pracy w oparciu <text:s/>o inną podstawę.</text:p>
      <text:p text:style-name="P14"/>
      <text:p text:style-name="P11">§ 1<text:span text:style-name="T19">3</text:span></text:p>
      <text:p text:style-name="P8"/>
      <text:p text:style-name="P14">W sprawach nie<text:span text:style-name="T30">uregulowanych </text:span>niniejszą umową, mają zastosowanie przepisy <text:span text:style-name="T31">K</text:span>odeksu cywilnego.</text:p>
      <text:p text:style-name="P14"/>
      <text:p text:style-name="P11"><text:soft-page-break/>§ 1<text:span text:style-name="T19">4</text:span></text:p>
      <text:p text:style-name="P8"/>
      <text:p text:style-name="P27"><text:span text:style-name="T47">Staży</text:span><text:span text:style-name="T56">s</text:span><text:span text:style-name="T47">ta</text:span> oświadcza, że znany jest mu fakt, iż treść niniejszej umowy stanowi informację publiczną w rozumieniu art. 1 ust. 1 ustawy z dnia 6 września 2001 r. o dostępie do informacji publicznej oraz wyraża zgodę na przetwarzanie jego danych osobowych zawartych w niniejszej umowie obejmujących imię i nazwisko, zakres zawartej umowy oraz w szczególności informacje o wynagrodzeniu jakie otrzymał z tytułu wykonania niniejszej umowy na potrzeby udostępniania informacji publicznej poprzez Biuletyn Informacji Publicznej oraz na podstawie wniosków o udostępnienie informacji publicznej.</text:p>
      <text:p text:style-name="P10"/>
      <text:p text:style-name="P11">§ 1<text:span text:style-name="T19">5</text:span></text:p>
      <text:p text:style-name="P14"/>
      <text:p text:style-name="P22">Zmian<text:span text:style-name="T49">a</text:span> postanowień umowy może nastąpić za zgodą obu stron wyrażoną na piśmie, pod rygorem nieważności.</text:p>
      <text:p text:style-name="P9"/>
      <text:p text:style-name="P12">§ 1<text:span text:style-name="T19">6</text:span></text:p>
      <text:p text:style-name="P8"/>
      <text:p text:style-name="P4"><text:span text:style-name="Domyślna_20_czcionka_20_akapitu"><text:span text:style-name="T32">Ewentualne spory wynikłe z niniejszej umowy będą rozstrzygane przez sąd powszechny właściwy miejscowo dla Przyjmującego na staż.</text:span></text:span></text:p>
      <text:p text:style-name="P8"/>
      <text:p text:style-name="P11">§ 1<text:span text:style-name="T46">7</text:span></text:p>
      <text:p text:style-name="P14"/>
      <text:p text:style-name="P14">Umowę sporządzono w <text:span text:style-name="T7">dwóch</text:span> jednobrzmiących egzemplarzach, po jednym dla każdej ze stron niniejszej umowy.</text:p>
      <text:p text:style-name="P14"/>
      <text:p text:style-name="P14"/>
      <text:p text:style-name="P14"/>
      <text:p text:style-name="P14"/>
      <text:p text:style-name="P14"/>
      <text:p text:style-name="P14"/>
      <text:p text:style-name="P14">............................................ <text:tab/><text:tab/><text:tab/><text:tab/><text:tab/> <text:s text:c="7"/>............................................</text:p>
      <text:p text:style-name="P14"><text:s text:c="4"/>Przyjmujący na staż <text:tab/><text:tab/><text:tab/><text:tab/><text:tab/><text:tab/><text:tab/>Stażysta/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iberation Serif1" svg:font-family="'Liberation Serif'"/>
    <style:font-face style:name="Mangal1" svg:font-family="Mangal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2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801cm" fo:margin-left="0.192cm" table:align="left"/>
    </style:style>
    <style:style style:name="Tabela2.A" style:family="table-column">
      <style:table-column-properties style:column-width="7.994cm"/>
    </style:style>
    <style:style style:name="Tabela2.B" style:family="table-column">
      <style:table-column-properties style:column-width="8.807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text-properties officeooo:paragraph-rsid="0034accd"/>
    </style:style>
    <style:style style:name="MP2" style:family="paragraph" style:parent-style-name="Normalny">
      <style:text-properties officeooo:paragraph-rsid="0034accd"/>
    </style:style>
    <style:style style:name="MP3" style:family="paragraph" style:parent-style-name="Normalny">
      <style:paragraph-properties fo:text-align="end" style:justify-single-word="false"/>
      <style:text-properties officeooo:paragraph-rsid="0034accd"/>
    </style:style>
    <style:style style:name="MP4" style:family="paragraph" style:parent-style-name="Standard">
      <style:text-properties officeooo:paragraph-rsid="0034accd"/>
    </style:style>
    <style:style style:name="MP5" style:family="paragraph" style:parent-style-name="Normalny">
      <style:paragraph-properties fo:margin-top="0.423cm" fo:margin-bottom="0cm" loext:contextual-spacing="false" fo:text-align="justify" style:justify-single-word="false"/>
      <style:text-properties officeooo:paragraph-rsid="0034accd"/>
    </style:style>
    <style:style style:name="MT1" style:family="text">
      <style:text-properties style:language-asian="pl" style:country-asian="PL"/>
    </style:style>
    <style:style style:name="MT2" style:family="text">
      <style:text-properties style:font-name="Arial" fo:font-size="9pt" fo:font-weight="bold" style:font-size-asian="9pt" style:language-asian="pl" style:country-asian="PL" style:font-weight-asian="bold" style:font-name-complex="Arial" style:font-size-complex="10pt"/>
    </style:style>
    <style:style style:name="MT3" style:family="text">
      <style:text-properties style:font-name="Arial" fo:font-size="9pt" style:font-size-asian="9pt" style:language-asian="pl" style:country-asian="PL" style:font-name-complex="Arial" style:font-size-complex="10pt"/>
    </style:style>
    <style:style style:name="MT4" style:family="text">
      <style:text-properties style:font-name="Arial" fo:font-size="8pt" style:font-size-asian="8pt" style:language-asian="pl" style:country-asian="PL" style:font-name-complex="Arial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Obraz1" text:anchor-type="as-char" svg:y="0cm" svg:width="1.792cm" style:rel-width="scale" svg:height="2cm" style:rel-height="scale" draw:z-index="3"><draw:image xlink:href="Pictures/10000201000003A30000041421DEB36916899726.png" xlink:type="simple" xlink:show="embed" xlink:actuate="onLoad" loext:mime-type="image/png"/><svg:desc>Norway_grants@4x</svg:desc></draw:frame></text:p>
            </table:table-cell>
            <table:table-cell table:style-name="Tabela2.A1" office:value-type="string">
              <text:p text:style-name="MP3"><text:span text:style-name="Domyślna_20_czcionka_20_akapitu"><text:span text:style-name="MT1"><draw:frame draw:style-name="Mfr1" draw:name="Obraz2" text:anchor-type="as-char" svg:y="0cm" svg:width="2.385cm" style:rel-width="scale" svg:height="2cm" style:rel-height="scale" draw:z-index="7"><draw:image xlink:href="Pictures/100002000000013800000108FD75D32FFCB0C59A.png" xlink:type="simple" xlink:show="embed" xlink:actuate="onLoad" loext:mime-type="image/png"/><svg:desc>P:\PROMOCJA\Ksiega identyfikacji wizualnej_PPMPT Cieszyna\Logotypy_PPMPT Cieszyna\_ogolny#4436\CMYK\forma_podstawowa\MPTC_CMYK_podstawowy.png</svg:desc></draw:frame></text:span></text:span></text:p>
            </table:table-cell>
          </table:table-row>
        </table:table>
        <text:p text:style-name="MP4"/>
      </style:header>
      <style:footer>
        <text:p text:style-name="MP5"><text:span text:style-name="Domyślna_20_czcionka_20_akapitu"><text:span text:style-name="MT2">Wspólnie działamy na rzecz Europy zielonej, konkurencyjnej i sprzyjającej integracji społecznej</text:span></text:span><text:span text:style-name="Domyślna_20_czcionka_20_akapitu"><text:span text:style-name="MT3"> </text:span></text:span></text:p>
        <text:p text:style-name="MP5"><text:span text:style-name="Domyślna_20_czcionka_20_akapitu"><text:span text:style-name="MT4">Urząd Miejski w Cieszynie, ul. Rynek 1, 43-400 Cieszyn; tel. 33 4794 200, e-mail: </text:span></text:span><text:a xlink:type="simple" xlink:href="mailto:urzad@um.cieszyn.pl" office:target-frame-name="_top" xlink:show="replace" text:style-name="Internet_20_link" text:visited-style-name="Visited_20_Internet_20_Link"><text:span text:style-name="Internet_20_link"><text:span text:style-name="MT4">urzad@um.cieszyn.pl</text:span></text:span></text:a><text:span text:style-name="Domyślna_20_czcionka_20_akapitu"><text:span text:style-name="MT4">, www.cieszyn.pl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08T15:49:42.948000000</meta:creation-date>
    <dc:date>2022-12-07T13:45:21.446000000</dc:date>
    <meta:editing-duration>PT3H33M45S</meta:editing-duration>
    <meta:editing-cycles>26</meta:editing-cycles>
    <meta:generator>LibreOffice/6.4.4.2$Windows_X86_64 LibreOffice_project/3d775be2011f3886db32dfd395a6a6d1ca2630ff</meta:generator>
    <meta:print-date>2022-12-07T13:25:35.295000000</meta:print-date>
    <meta:document-statistic meta:table-count="1" meta:image-count="2" meta:object-count="0" meta:page-count="4" meta:paragraph-count="63" meta:word-count="775" meta:character-count="6485" meta:non-whitespace-character-count="5578"/>
  </office:meta>
</office:document-meta>
</file>