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hi" style:country-asian="IN"/>
    </style:style>
    <style:style style:name="P2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OFERTA</text:p>
      <text:p text:style-name="P22"><text:span text:style-name="T23">Odpowiadając na ogłoszenie w sprawie udzielenia zamówienia o wartości poniżej 130 000 zł na realizację przedsięwzięcia pn.<text:s/></text:span><text:bookmark-start text:name="_Hlk100043839"/><text:span text:style-name="T24">„</text:span><text:span text:style-name="T25">Wykonanie miejsc postojowych w Cieszynie przy ul. Popiołka”,<text:s/></text:span></text:p>
      <text:p text:style-name="P26"><text:bookmark-end text:name="_Hlk100043839"/><text:s/></text:p>
      <text:p text:style-name="P27">oferuję realizację ww. przedsięwzięcia za cenę:</text:p>
      <text:p text:style-name="P28"/>
      <text:p text:style-name="P29">netto…………………………..zł + 23%Vat,</text:p>
      <text:p text:style-name="P30"/>
      <text:p text:style-name="P31">brutto………………………….zł<text:s/></text:p>
      <text:p text:style-name="P32"/>
      <text:p text:style-name="P33"/>
      <text:p text:style-name="P34">Oświadczam, że zdobyłem niezbędne i konieczne informacje do przygotowania swojej oferty.</text:p>
      <text:p text:style-name="P35">Oświadczam ponadto, że:</text:p>
      <text:p text:style-name="P36">- w oferowanej cenie uwzględnione zostały wszystkie koszty wykonania zamówienia.</text:p>
      <text:p text:style-name="P37">- w ofercie nie została zastosowana cena dumpingowa i oferta nie stanowi czynu nieuczciwej konkurencji.<text:s/></text:p>
      <text:p text:style-name="P38">W przypadku przyznania zamówienia zobowiązuję się podpisać umowę w terminie do 5 dni od daty otrzymania zawiadomienia o przyjęciu i wyborze mojej oferty.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53"/><text:s text:c="38"/>…………………………………………….</text:p>
      <text:p text:style-name="Normalny"><text:span text:style-name="T46"><text:s text:c="93"/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eresa Bulawa</dc:creator>
    <meta:creation-date>2022-05-20T06:02:00Z</meta:creation-date>
    <dc:date>2022-12-05T11:56:00Z</dc:date>
    <meta:print-date>2022-04-04T09:29:00Z</meta:print-date>
    <meta:template xlink:href="Normal" xlink:type="simple"/>
    <meta:editing-cycles>9</meta:editing-cycles>
    <meta:editing-duration>PT1020S</meta:editing-duration>
    <meta:document-statistic meta:page-count="1" meta:paragraph-count="3" meta:word-count="216" meta:character-count="1511" meta:row-count="10" meta:non-whitespace-character-count="1298"/>
  </office:meta>
</office:document-meta>
</file>