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imes New Roman1" fo:font-size="11pt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4" style:family="paragraph" style:parent-style-name="Standard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font-weight="normal" style:font-name-asian="Lucida Sans Unicode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3" style:family="paragraph" style:parent-style-name="Standard">
      <style:paragraph-properties style:line-height-at-least="0.212cm" fo:text-align="start" style:justify-single-word="false"/>
      <style:text-properties style:use-window-font-color="true" loext:opacity="0%" style:font-name="Times New Roman1" fo:font-size="10pt" fo:font-style="normal" fo:font-weight="normal" officeooo:rsid="0017a595" officeooo:paragraph-rsid="0017a59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use-window-font-color="true" loext:opacity="0%" fo:font-size="10pt" fo:font-style="normal" officeooo:paragraph-rsid="0017a595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officeooo:paragraph-rsid="001949ac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1pt" fo:font-style="italic" officeooo:paragraph-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-complex="Lucida Sans Unicode"/>
    </style:style>
    <style:style style:name="T3" style:family="text"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T4" style:family="text">
      <style:text-properties style:use-window-font-color="true" loext:opacity="0%" style:font-name="Times New Roman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use-window-font-color="true" loext:opacity="0%" style:font-name="Times New Roman1" fo:font-size="11pt" fo:language="pl" fo:country="PL" fo:font-style="italic" officeooo:rsid="001949ac" style:font-name-asian="Lucida Sans Unicode" style:font-size-asian="11pt" style:language-asian="zh" style:country-asian="CN" style:font-style-asian="italic" style:font-name-complex="Times New Roman1" style:font-size-complex="11pt" style:language-complex="zxx" style:country-complex="none" style:font-style-complex="italic"/>
    </style:style>
    <style:style style:name="T6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fo:font-weight="bold" style:font-name-asian="Lucida Sans Unicode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fo:font-size="11pt" style:font-size-asian="11pt" style:font-name-complex="Times New Roman1" style:font-size-complex="11pt"/>
    </style:style>
    <style:style style:name="T9" style:family="text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T10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2" style:family="text">
      <style:text-properties style:font-name="Times New Roman1" fo:font-size="11pt" fo:font-style="italic" officeooo: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3" style:family="text">
      <style:text-properties style:font-name="Times New Roman1" fo:font-size="11pt" fo:font-style="italic" officeooo:rsid="00109f79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4" style:family="text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5" style:family="text">
      <style:text-properties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T16" style:family="text">
      <style:text-properties style:font-name="Times New Roman1" fo:language="pl" fo:country="PL" fo:font-weight="normal" officeooo:rsid="0012efdf" style:font-name-asian="Times New Roman1" style:language-asian="zh" style:country-asian="CN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font-name="Times New Roman1" fo:language="pl" fo:country="PL" fo:font-weight="normal" officeooo:rsid="000f1f94" style:font-name-asian="Times New Roman1" style:language-asian="zh" style:country-asian="CN" style:font-weight-asian="normal" style:font-name-complex="Lucida Sans Unicode" style:language-complex="zxx" style:country-complex="none" style:font-weight-complex="normal"/>
    </style:style>
    <style:style style:name="T1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1" fo:font-weight="normal" style:font-name-asian="Times New Roman1" style:font-weight-asian="normal" style:font-name-complex="Lucida Sans Unicode" style:font-weight-complex="normal"/>
    </style:style>
    <style:style style:name="T20" style:family="text">
      <style:text-properties style:font-name="Times New Roman" style:font-name-asian="Lucida Sans Unicode" style:font-name-complex="Times New Roman"/>
    </style:style>
    <style:style style:name="T21" style:family="text">
      <style:text-properties officeooo:rsid="00109f79"/>
    </style:style>
    <style:style style:name="T22" style:family="text">
      <style:text-properties officeooo:rsid="00194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8">Załącznik nr </text:span><text:span text:style-name="T16">4</text:span><text:span text:style-name="T18"> do umowy …. </text:span><text:span text:style-name="T19"><text:s/></text:span></text:p>
      <text:p text:style-name="P23"><text:tab/><text:tab/><text:tab/><text:tab/><text:tab/><text:tab/><text:tab/><text:tab/><text:tab/><text:tab/><text:tab/> <text:s text:c="3"/>z dnia ... r.</text:p>
      <text:p text:style-name="P5"/>
      <text:p text:style-name="P6">UMOWA ADOPCYJNA NR………../……….rok</text:p>
      <text:p text:style-name="P8">Dotyczy: przekazania psa na własność osoby fizycznej.</text:p>
      <text:p text:style-name="P8"/>
      <text:p text:style-name="P8"/>
      <text:p text:style-name="P4">zawarta w dniu ……………………………………. w ………………………………... pomiędzy:</text:p>
      <text:p text:style-name="P4"/>
      <text:p text:style-name="P27">………………………………………………….. zamieszkałym(ą) w ……………………………. </text:p>
      <text:p text:style-name="P27"/>
      <text:p text:style-name="P27">……………………………………, tel. …………………, e-mail…………………………………. </text:p>
      <text:p text:style-name="P27"/>
      <text:p text:style-name="P27">……………………, PESEL: ………………………………………, zwanym(ą) <text:span text:style-name="T1">Adoptującym <text:s/></text:span><text:s text:c="19"/></text:p>
      <text:p text:style-name="Standard"/>
      <text:p text:style-name="Standard">a </text:p>
      <text:p text:style-name="Standard"><text:span text:style-name="T2"/></text:p>
      <text:p text:style-name="Standard"><text:span text:style-name="T2">…………………………………………………………….</text:span><text:span text:style-name="T3">……………………..</text:span> zwaną <text:span text:style-name="T1">Wydającym</text:span></text:p>
      <text:p text:style-name="Standard"/>
      <text:p text:style-name="Standard"/>
      <text:p text:style-name="P8"><text:span text:style-name="T20">§</text:span> 1</text:p>
      <text:p text:style-name="P9">Wydający oddaje do adopcji, a Adoptujący przyjmuje psa wg karty identyfikacyjnej Nr …. ……….</text:p>
      <text:p text:style-name="P9">z dnia………………….</text:p>
      <text:p text:style-name="P9">płeć: …………………………………………………………………………………………….……..</text:p>
      <text:p text:style-name="P9">imię: ……………………………………………………………………………………………...……</text:p>
      <text:p text:style-name="P9">rasa: ……………………………………………………………………………………………………</text:p>
      <text:p text:style-name="P9">mikrochip /Nr i baza danych/: .……………………………………………………………………....</text:p>
      <text:p text:style-name="P9">tatuaż: ………………………………………………………………………………………..….…….</text:p>
      <text:p text:style-name="P9">rodowód: zgłoszenie do związku kynologicznego z dnia - ………….Nr - …………….…………</text:p>
      <text:p text:style-name="P9">wiek/data urodzenia maść: ……………………………………………………………………...…….</text:p>
      <text:p text:style-name="P9">kolor oczu: ………………………………………………………………………………..…………...</text:p>
      <text:p text:style-name="P9">daty szczepień: ………………………………………………………………………………..……….</text:p>
      <text:p text:style-name="P9">stan zdrowia ……………………………………………………………………………………..…….</text:p>
      <text:p text:style-name="P7"/>
      <text:p text:style-name="P24">§ 2</text:p>
      <text:p text:style-name="P11">Adoptujący zobowiązuje się do otoczenia psa rzetelną opieką, najlepszą, jaką będzie w stanie mu zapewnić oraz do odpowiedzialnego postępowania względem niego, w tym:</text:p>
      <text:p text:style-name="P11">1. Zapewnić zwierzęciu wyżywienie, wodę i schronienie oraz utrzymywać w granicach swojej posesji, nie wypuszczając swobodnie na teren otwarty bez dozoru.</text:p>
      <text:p text:style-name="P11">2. Zaopatrzyć zwierzę w obrożę ze swoim adresem i numerem telefonu.</text:p>
      <text:p text:style-name="P11">3. Zapewnić odpowiednią opieką weterynaryjną, w tym regularne szczepienia, odrobaczania oraz odpowiednie leczenie w razie choroby.</text:p>
      <text:p text:style-name="P11">4. Nie trzymać psa na łańcuchu. W przypadku psa mieszkającego na zewnątrz (w kojcu) należy zapewnić mu właściwie ocieploną budę, wybieg oraz stały dostęp do wody, a także posiłek dwa razy dziennie.</text:p>
      <text:p text:style-name="P11">5. Traktować adoptowane zwierzę z należytym istocie żywej szacunkiem.</text:p>
      <text:p text:style-name="P11">6. Nie poddawać zwierzęcia eksperymentom medycznym lub jakimkolwiek innym eksperymentom.</text:p>
      <text:p text:style-name="P11">7. Nie rozmnażać. W przypadku, gdy zwierzę adoptowane nie zostało wysterylizowane – poddać zwierzę odpowiednio zabiegowi sterylizacji/kastracji, w terminie do 8 tygodni od momentu adopcji. Zabieg zostanie wykonany bezpłatnie w gabinecie weterynaryjnym …………………………………..</text:p>
      <text:p text:style-name="P18">8. Nie odsprzedawać, ani nie przekazywać adoptowanego zwierzęcia osobom trzecim. Jeśli adoptujący nie jest w stanie pełnić dalszej opieki nad zwierzęciem, zobowiązany jest dołożyć wszelkich starań, aby znaleźć zwierzęciu nowy dom.</text:p>
      <text:p text:style-name="P20"/>
      <text:p text:style-name="P8"><text:span text:style-name="T7">§</text:span><text:span text:style-name="T6"> 3</text:span></text:p>
      <text:p text:style-name="P9"><text:span text:style-name="T8">Wydający zastrzega sobie prawo sprawdzania warunków przetrzymywania psa, sposobu jego żywienia, </text:span><text:soft-page-break/><text:span text:style-name="T8">prawidłowej socjalizacji, stanu jego zdrowia, odpowiedniej opieki weterynaryjnej, odpowiedniej ilości ruchu. Adoptujący wyraża zgodę na kontrole poadopcyjne, przeprowadzane przez </text:span><text:span text:style-name="T10">…………………...</text:span></text:p>
      <text:p text:style-name="P12"/>
      <text:p text:style-name="P8"><text:span text:style-name="T7">§</text:span><text:span text:style-name="T6"> 4</text:span></text:p>
      <text:p text:style-name="P9"><text:span text:style-name="T10">Adoptujący wyraża zgodę na zarejestrowanie adoptowanego zwierzęcia, wraz ze swoimi danymi kontaktowymi (w zakresie imienia i nazwiska, adresu oraz numeru telefonu) i numerem mikrochipa zwierzęcia w Międzynarodowej Bazie Danych Safe Animal, ul. Wiatraczna 18, 72-004 Tanowo oraz oświadcza, że zapoznał się z Międzynarodowym Regulaminem Rejestracji Zwierząt, dostępnym na stronie </text:span><text:a xlink:type="simple" xlink:href="http://www.safe-animal.eu/" text:style-name="Internet_20_link" text:visited-style-name="Visited_20_Internet_20_Link"><text:span text:style-name="Internet_20_link"><text:span text:style-name="T4">www.safe-animal.eu</text:span></text:span></text:a><text:span text:style-name="T4">.</text:span></text:p>
      <text:p text:style-name="P19"/>
      <text:p text:style-name="P8"><text:span text:style-name="T7">§</text:span><text:span text:style-name="T6"> 5</text:span></text:p>
      <text:p text:style-name="P11">Adoptujący przyjmuje do wiadomości, że w razie złego traktowania zwierzęcia grozi mi odpowiedzialność karna na podstawie ustawy z dnia 21 sierpnia 1997 r. o ochronie zwierząt. </text:p>
      <text:p text:style-name="P12"/>
      <text:p text:style-name="P24">§ 6</text:p>
      <text:p text:style-name="P11">Umowę zawarto w trzech jednobrzmiących egzemplarzach, po jednym dla Wydającego i Adoptującego oraz dla Gminy Cieszyn. </text:p>
      <text:p text:style-name="P11"/>
      <text:p text:style-name="P11"/>
      <text:p text:style-name="P13">Dokumenty załączone do Umowy:</text:p>
      <text:p text:style-name="P13"/>
      <text:p text:style-name="P13">1. .……………………………………………………………………………………………....……...</text:p>
      <text:p text:style-name="P13">2. ………………..…………………………………………………………………………….……….</text:p>
      <text:p text:style-name="P13">3. ..…………………………………………………………………………………………….……….</text:p>
      <text:p text:style-name="P11"/>
      <text:p text:style-name="P10">Podpis Adoptującego …………………………………………</text:p>
      <text:p text:style-name="P14"/>
      <text:p text:style-name="P14"/>
      <text:p text:style-name="P14">Podpis Wydającego ...…………………………………………</text:p>
      <text:p text:style-name="P14"/>
      <text:p text:style-name="P14"/>
      <text:p text:style-name="P22">W związku z podpisaniem umowy adopcyjnej dotyczącej przekazania psa na własność osobie fizycznej, wyrażam zgodę na przetwarzanie moich danych osobowych oraz przyjmuję do wiadomości, że:</text:p>
      <text:p text:style-name="P22">1. Administratorem moich danych osobowych jest Burmistrz Miasta Cieszyna, Rynek 1 43-400 Cieszyn;</text:p>
      <text:p text:style-name="P22">2. Moje dane osobowe są przetwarzane wyłącznie w celu przeprowadzenia adopcji, w szczególności umieszczenia w Międzynarodowej Bazie Danych SAFE ANIMAL, przeprowadzenia zabiegów weterynaryjnych oraz przeprowadzenia wizyt poadopcyjnych.</text:p>
      <text:p text:style-name="P22">3. Mam prawo dostępu do treści swoich danych i ich poprawiania, jednak bez możliwości utajniania.</text:p>
      <text:p text:style-name="P22">4. Podanie danych osobowych jest dobrowolne, aczkolwiek odmowa ich podania jest równoznaczna z brakiem możliwości adopcji.</text:p>
      <text:p text:style-name="P4"><text:span text:style-name="T11">5. Podstawą prawna przetwarzania moich danych osobowych stanowi art. 23 ust. 1 pkt 1, 2 i 3 ustawy z dnia 29 sierpnia 1997 r. o ochronie danych osobowych (tekst jednolity: Dz. U. Z 20</text:span><text:span text:style-name="T5">22 </text:span><text:span text:style-name="T11">r., </text:span><text:span text:style-name="T12">p</text:span><text:span text:style-name="T11">oz. </text:span><text:span text:style-name="T12">572 z pźn. zm.)</text:span></text:p>
      <text:p text:style-name="P28">6. Moje dane osobowe zostały powierzone do przetwarzania</text:p>
      <text:p text:style-name="P28"/>
      <text:p text:style-name="P28">………………………………………………………………………………………...………………….w celu realizacji wizyty przed i poadopcyjnej. Powierzenie przetwarzania danych osobowych podmiotom, o których mowa w zdaniu pierwszym, odbywa się na podstawie umowy zawartej na piśmie.</text:p>
      <text:p text:style-name="P22"/>
      <text:p text:style-name="P21"/>
      <text:p text:style-name="P3"><text:s/></text:p>
      <text:p text:style-name="P15"/>
      <text:p text:style-name="P9"><text:span text:style-name="T15"><text:s text:c="3"/></text:span><text:span text:style-name="T9">…………………</text:span><text:span text:style-name="T15"> <text:s text:c="66"/></text:span><text:span text:style-name="T9">…………………………………</text:span></text:p>
      <text:p text:style-name="P4"><text:span text:style-name="T15"><text:s text:c="8"/></text:span><text:span text:style-name="T14"><text:s text:c="2"/></text:span><text:span text:style-name="T11">(data) <text:s text:c="86"/>(podpis Adoptującego)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2-11-30T13:39:48.674000000</dc:date>
    <meta:print-date>2021-12-30T12:54:18.038000000</meta:print-date>
    <meta:editing-cycles>26</meta:editing-cycles>
    <meta:editing-duration>PT11H57M59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58" meta:word-count="609" meta:character-count="5111" meta:non-whitespace-character-count="4349"/>
  </office:meta>
</office:document-meta>
</file>