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17cm" table:align="left" style:writing-mode="lr-tb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13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ff0000" loext:opacity="100%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f1f94"/>
    </style:style>
    <style:style style:name="P11" style:family="paragraph" style:parent-style-name="Standard">
      <style:paragraph-properties fo:line-height="115%" fo:text-align="start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0f1f94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style:font-name-asian="Times New Roman" style:font-size-asian="10pt" style:font-weight-asian="normal" style:font-name-complex="Lucida Sans Unicode" style:font-size-complex="10pt" style:font-weight-complex="norm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color="#000000" loext:opacity="100%" fo:font-size="10.5pt" style:font-name-asian="Times New Roman" style:font-size-asian="10.5pt" style:font-name-complex="Times New Roman" style:font-size-complex="10.5pt"/>
    </style:style>
    <style:style style:name="T5" style:family="text">
      <style:text-properties fo:color="#000000" loext:opacity="100%" fo:font-size="10.5pt" style:font-name-asian="Times New Roman" style:font-size-asian="10.5pt" style:font-size-complex="10.5pt"/>
    </style:style>
    <style:style style:name="T6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7" style:family="text">
      <style:text-properties fo:color="#000000" loext:opacity="100%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8" style:family="text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T9" style:family="text">
      <style:text-properties style:use-window-font-color="true" loext:opacity="0%" style:font-name="Times New Roman" fo:font-size="10pt" fo:language="pl" fo:country="PL" fo:font-weight="normal" officeooo:rsid="000ab9f4" style:font-name-asian="Times New Roman" style:font-size-asian="10pt" style:language-asian="zh" style:country-asian="CN" style:font-weight-asian="normal" style:font-name-complex="Lucida Sans Unicode" style:font-size-complex="10pt" style:language-complex="zxx" style:country-complex="none" style:font-weight-complex="normal"/>
    </style:style>
    <style:style style:name="T10" style:family="text">
      <style:text-properties style:use-window-font-color="true" loext:opacity="0%" style:font-name="Times New Roman" fo:font-size="10pt" fo:language="pl" fo:country="PL" fo:font-weight="normal" officeooo:rsid="000f1f94" style:font-name-asian="Times New Roman" style:font-size-asian="10pt" style:language-asian="zh" style:country-asian="CN" style:font-weight-asian="normal" style:font-name-complex="Lucida Sans Unicode" style:font-size-complex="10pt" style:language-complex="zxx" style:country-complex="none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officeooo:rsid="000f1f94" style:font-name-asian="Lucida Sans Unicode" style:font-size-asian="12pt" style:language-asian="zh" style:country-asian="CN" style:font-name-complex="Tahoma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Załącznik nr </text:span><text:span text:style-name="T9">3</text:span><text:span text:style-name="T2"> do umowy </text:span><text:span text:style-name="T10">032.893.2021</text:span><text:span text:style-name="T1"> </text:span></text:p>
      <text:p text:style-name="Standard"/>
      <text:p text:style-name="P7"/>
      <text:p text:style-name="P8"/>
      <text:p text:style-name="P10">SPRAWOZDANIE <text:s text:c="2"/>KOŃCOWE Z REALIZACJI UMOWY NR </text:p>
      <text:p text:style-name="P10"><text:span text:style-name="T11"/></text:p>
      <text:p text:style-name="P10"><text:s/>Z DNIA …………...<text:span text:style-name="T11"> r.</text:span></text:p>
      <text:p text:style-name="P9"/>
      <text:p text:style-name="P11"/>
      <text:p text:style-name="P11"/>
      <text:p text:style-name="P11"/>
      <text:p text:style-name="P11"/>
      <text:p text:style-name="Standard">1. Liczba zwierząt odłowionych w okresie obowiązywania umowy ………</text:p>
      <text:p text:style-name="Standard">w tym:</text:p>
      <text:p text:style-name="Standard"><text:tab/>1.1. Liczba zwierząt odebranych przez właścicieli …..</text:p>
      <text:p text:style-name="Standard"><text:tab/>1.2. Liczba zwierząt oddanych do adopcji …..</text:p>
      <text:p text:style-name="P6"><text:span text:style-name="T3"><text:s/></text:span><text:tab/>1.3. Liczba zwierząt padłych …..</text:p>
      <text:p text:style-name="P6"><text:tab/>1.4. Liczba zwierząt poddanych eutanazji …..</text:p>
      <text:p text:style-name="P6"><text:tab/>1.5. Liczba zwierząt zbiegłych ze schroniska …..</text:p>
      <text:p text:style-name="P6"><text:tab/>1.6. Liczba przeprowadzonych zabiegów:</text:p>
      <text:p text:style-name="P6"><text:tab/> <text:tab/><text:tab/><text:tab/><text:tab/><text:tab/> <text:s text:c="3"/>- sterylizacji …..</text:p>
      <text:p text:style-name="P6"><text:span text:style-name="T3"><text:s text:c="9"/></text:span><text:tab/><text:tab/><text:tab/><text:tab/><text:tab/><text:tab/> <text:s text:c="3"/>- kastracji …..</text:p>
      <text:p text:style-name="P6"/>
      <text:p text:style-name="P6"/>
      <text:p text:style-name="Standard">2. Liczba zwierząt odłowionych na terenie Cieszyna, przebywających w schronisku – stan na koniec obowiązywania umowy: …… szt., oznakowanych wg wykazu: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B1" office:value-type="string">
            <text:p text:style-name="P4">Nr <text:s/>mikroczipa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</table:table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text:s text:c="3"/></text:span><text:span text:style-name="T5">.........................................................<text:tab/> <text:s text:c="15"/>………........................................................................................</text:span></text:p>
      <text:p text:style-name="P12"><text:span text:style-name="T6"><text:s text:c="9"/></text:span><text:span text:style-name="T7"><text:s text:c="12"/></text:span><text:span text:style-name="T8">miejscowość, data <text:s text:c="32"/><text:tab/> <text:s text:c="10"/>podpis Wykonawcy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 </dc:title>
    <meta:initial-creator>Arkadiusz Smoczyński</meta:initial-creator>
    <meta:creation-date>2014-10-23T13:34:00</meta:creation-date>
    <dc:date>2022-11-30T13:36:33.125000000</dc:date>
    <meta:print-date>2021-12-30T12:52:18.479000000</meta:print-date>
    <meta:editing-cycles>15</meta:editing-cycles>
    <meta:editing-duration>PT33M34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18" meta:word-count="98" meta:character-count="933" meta:non-whitespace-character-count="725"/>
  </office:meta>
</office:document-meta>
</file>