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0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6" style:family="paragraph" style:parent-style-name="Text_20_body">
      <style:paragraph-properties fo:line-height="110%"/>
    </style:style>
    <style:style style:name="P37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8" style:family="paragraph" style:parent-style-name="Text_20_body">
      <style:paragraph-properties fo:line-height="110%"/>
      <style:text-properties style:font-style-complex="italic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2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6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47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8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0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1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9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3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4" style:family="text">
      <style:text-properties style:font-name="Times New Roman1" style:font-name-complex="Times New Roman2" style:font-style-complex="italic"/>
    </style:style>
    <style:style style:name="T15" style:family="text">
      <style:text-properties style:font-name="Times New Roman1" fo:font-weight="bold" style:font-weight-asian="bold" style:font-name-complex="Times New Roman2" style:font-style-complex="italic"/>
    </style:style>
    <style:style style:name="T16" style:family="text">
      <style:text-properties style:font-name="Times New Roman1" fo:font-size="9pt" style:font-size-asian="9pt" style:font-size-complex="9pt" style:font-style-complex="italic"/>
    </style:style>
    <style:style style:name="T17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18" style:family="text">
      <style:text-properties style:font-name="Times New Roman1" style:font-name-asian="Calibri1" style:font-name-complex="Arial1"/>
    </style:style>
    <style:style style:name="T19" style:family="text">
      <style:text-properties style:font-name="Times New Roman1" style:font-name-complex="Arial1"/>
    </style:style>
    <style:style style:name="T20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1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2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3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4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5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6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7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1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1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2" style:family="text">
      <style:text-properties style:font-name="Cambria" style:font-name-asian="Calibri1" style:font-name-complex="Arial1"/>
    </style:style>
    <style:style style:name="T33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2 do SWZ – oświadczenie <text:s/>zgodnie z art. 125 ustawy Pzp</text:p>
      <text:p text:style-name="P1"/>
      <text:p text:style-name="P6"><text:span text:style-name="T5">Wykonawca</text:span><text:span text:style-name="T21">*</text:span><text:span text:style-name="T5"> / Wykonawca wspólnie ubiegający się o udzielenie zamówienia</text:span><text:span text:style-name="T21">*</text:span><text:span text:style-name="T5"> / podmiot udostępniający zasoby</text:span><text:span text:style-name="T21">*1</text:span><text:span text:style-name="T5">:</text:span></text:p>
      <text:p text:style-name="P41">………………………………………………………………</text:p>
      <text:p text:style-name="P41">………………………………</text:p>
      <text:p text:style-name="P42">(pełna nazwa, adres)</text:p>
      <text:p text:style-name="P2">reprezentowany przez:</text:p>
      <text:p text:style-name="P41">………………………………………………………………</text:p>
      <text:p text:style-name="P43">(imię, nazwisko, stanowisko/podstawa do <text:s/>reprezentacji)<text:tab/></text:p>
      <text:p text:style-name="P44">Zamawiający:</text:p>
      <text:p text:style-name="P33"><text:span text:style-name="Mocne_20_wyróżnione"><text:span text:style-name="T24">Miejski Zarząd Dróg w Cieszynie</text:span></text:span></text:p>
      <text:p text:style-name="P34">ul. Liburnia 4</text:p>
      <text:p text:style-name="P35">43-400 Cieszyn</text:p>
      <text:p text:style-name="P18"/>
      <text:p text:style-name="P18"/>
      <text:p text:style-name="P21">OŚWIADCZENIA</text:p>
      <text:p text:style-name="P20"/>
      <text:p text:style-name="P19"><text:span text:style-name="T9">Oświadczenie składane na podstawie art. 125 ust. 1</text:span><text:span text:style-name="T13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28">Konserwacja nawierzchni dwóch <text:s/>fragmentów <text:s/>ulicy Bielskiej w Cieszynie</text:span><text:span text:style-name="T29">. </text:span><text:span text:style-name="Mocne_20_wyróżnione"><text:span text:style-name="T27">prowadzonego przez Miejski Zarząd Dróg w Cieszynie, <text:s/>ul. Liburnia 4, 43-400 Cieszyn</text:span></text:span><text:span text:style-name="Mocne_20_wyróżnione"><text:span text:style-name="T25"> </text:span></text:span><text:span text:style-name="T3">oświadczam, co następuje:</text:span></text:p>
      <text:p text:style-name="P10"/>
      <text:list xml:id="list2412613472531532590" text:style-name="WWNum1">
        <text:list-item>
          <text:p text:style-name="P48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p text:style-name="P24"/>
      <text:list xml:id="list4313796591088669714" text:style-name="WWNum3">
        <text:list-item>
          <text:p text:style-name="P49">w zakresie zdolności technicznej lub zawodowej:</text:p>
        </text:list-item>
      </text:list>
      <text:p text:style-name="P23"/>
      <text:list xml:id="list1437129136395228242" text:style-name="WWNum2">
        <text:list-item>
          <text:p text:style-name="P50"><text:soft-page-break/><text:span text:style-name="T4">celem potwierdzenia warunku udziału w postępowaniu określonego w pkt 4.1.5.4. lit.a SWZ oświadczamy, że do realizacji zamówienia skierujemy</text:span><text:span text:style-name="T30"> </text:span><text:span text:style-name="T26">osobę</text:span><text:span text:style-name="T30"> </text:span><text:span text:style-name="T26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4">potencjał własny/udostępniony </text:span><text:span text:style-name="T15">(pozostawić właściwe)</text:span></text:p>
          </table:table-cell>
        </table:table-row>
      </table:table>
      <text:p text:style-name="P26"/>
      <text:p text:style-name="P40"/>
      <text:p text:style-name="P29"><text:span text:style-name="T6">UWAGA:</text:span><text:span text:style-name="T26"> Zgodnie z art. 12a ustawy Prawo budowlane samodzielne funkcje techniczne w budownictwie, określone w  art. 12 ust. 1 ustawy mogą również wykonywać osoby, </text:span><text:span text:style-name="T26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0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2593083" text:continue-list="list2412613472531532590" text:style-name="WWNum1">
        <text:list-item>
          <text:p text:style-name="P48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8">a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oft-page-break/><text:span text:style-name="T12"><text:s/></text:span><text:span text:style-name="T10">(wskazać podmiot/ty i określić odpowiedni zakres dla wskazanego podmiotu).</text:span></text:p>
      <text:p text:style-name="P28">b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pan text:style-name="T12"><text:s/></text:span><text:span text:style-name="T10">(wskazać podmiot/ty i określić odpowiedni zakres dla wskazanego podmiotu).</text:span></text:p>
      <text:p text:style-name="P12"/>
      <text:p text:style-name="P15"><text:span text:style-name="T8">UWAGA:</text:span><text:span text:style-name="T11"> </text:span><text:span text:style-name="T4">W przypadku polegania na zasobach innych podmiotów do oferty należy załączyć:</text:span></text:p>
      <text:p text:style-name="P31"><text:span text:style-name="T3">1.</text:span><text:span text:style-name="T10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2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5"><text:tab/><text:tab/><text:tab/></text:p>
      <text:list xml:id="list32582719" text:continue-numbering="true" text:style-name="WWNum1">
        <text:list-item>
          <text:p text:style-name="P46"><text:span text:style-name="T7">OŚWIADCZENIA DOTYCZĄCE WYKLUCZENIA Z POSTĘPOWANIA </text:span><text:span text:style-name="T31">(pozostawić właściwe oświadczenie)</text:span></text:p>
        </text:list-item>
      </text:list>
      <text:p text:style-name="P39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0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<text:soft-page-break/>2. <text:span text:style-name="T1">M</text:span><text:span text:style-name="T18">ając na uwadze </text:span><text:span text:style-name="T19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5">„Z postępowania o udzielenie zamówienia publicznego lub konkursu prowadzonego na podstawie ustawy z dnia 11 września 2019 r. - Prawo zamówień publicznych wyklucza się:</text:p>
      <text:p text:style-name="P25">1) wykonawcę oraz uczestnika konkursu wymienionego w wykazach określonych </text:p>
      <text:p text:style-name="P25">w rozporządzeniu 765/2006 i rozporządzeniu 269/2014 albo wpisanego na listę na podstawie decyzji w sprawie wpisu na listę rozstrzygającej o zastosowaniu środka, <text:s text:c="13"/>o którym mowa w art. 1 pkt 3;</text:p>
      <text:p text:style-name="P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5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3">- <text:s/></text:span><text:span text:style-name="T32">oświadczam, że nie podlegam wykluczeniu z postępowania na podstawie </text:span><text:span text:style-name="T33">art. 7 ust. 1 w/w ustawy</text:span><text:span text:style-name="T32"> </text:span></text:p>
      <text:p text:style-name="P10"/>
      <text:list xml:id="list32587717" text:continue-numbering="true" text:style-name="WWNum1">
        <text:list-item>
          <text:p text:style-name="P51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0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6"><text:span text:style-name="T23">* </text:span><text:span text:style-name="T17">zaznaczyć właściwe</text:span></text:p>
      <text:p text:style-name="P37"/>
      <text:p text:style-name="P36"><text:span text:style-name="T23">1 </text:span><text:span text:style-name="T17">Jeśli oświadczenie składa podmiot udostępniający potencjał nie jest wymagane wypełnienie pkt 2 „Informacja o poleganiu na zasobach innych podmiotów”</text:span></text:p>
      <text:p text:style-name="P38"/>
      <text:p text:style-name="P36"><text:span text:style-name="T23">2 </text:span><text:span text:style-name="T22"><text:s/></text:span><text:span text:style-name="T16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<text:soft-page-break/>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11-23T12:36:08.07</dc:date>
    <meta:editing-cycles>55</meta:editing-cycles>
    <meta:editing-duration>PT1H8M10S</meta:editing-duration>
    <meta:generator>OpenOffice/4.1.1$Win32 OpenOffice.org_project/411m6$Build-9775</meta:generator>
    <meta:document-statistic meta:table-count="1" meta:image-count="0" meta:object-count="0" meta:page-count="5" meta:paragraph-count="69" meta:word-count="1088" meta:character-count="8207"/>
    <meta:template xlink:type="simple" xlink:actuate="onRequest" xlink:title="Normal" xlink:href=""/>
  </office:meta>
</office:document-meta>
</file>