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5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transparent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3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4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5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8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9" style:family="text">
      <style:text-properties fo:color="#000000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imes New Roman"/>
    </style:style>
    <style:style style:name="T14" style:family="text">
      <style:text-properties style:text-position="0% 100%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loext:char-shading-value="0"/>
    </style:style>
    <style:style style:name="T17" style:family="text">
      <style:text-properties fo:font-size="12pt" style:font-name-asian="Times New Roman" style:font-size-asian="12pt" style:font-name-complex="Times New Roman" style:font-size-complex="12pt" loext:opacity="0%"/>
    </style:style>
    <style:style style:name="T18" style:family="text">
      <style:text-properties fo:font-size="12pt" style:font-name-asian="Times New Roman" style:font-size-asian="12pt" style:font-name-complex="Times New Roman" style:font-size-complex="12pt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5">załącznik</text:span><text:span text:style-name="T16"> nr </text:span><text:span text:style-name="T18">5</text:span><text:span text:style-name="T16"> do</text:span><text:span text:style-name="T15"> SWZ - zobowiązanie d</text:span><text:span text:style-name="T17">o udostępnienia zasobów</text:span></text:p>
      <text:p text:style-name="P9"><text:span text:style-name="T3">Podmiot udostępniający </text:span><text:span text:style-name="T3">zasoby</text:span><text:span text:style-name="T11">:</text:span></text:p>
      <text:p text:style-name="P14">…………………………………………………………………………</text:p>
      <text:p text:style-name="P14">……………………………………</text:p>
      <text:p text:style-name="P15">(pełna nazwa, adres)</text:p>
      <text:p text:style-name="P8">reprezentowany przez:</text:p>
      <text:p text:style-name="P14">…………………………………………………………………………</text:p>
      <text:p text:style-name="P16">(imię, nazwisko, stanowisko/podstawa do <text:s/>reprezentacji)</text:p>
      <text:p text:style-name="P17">Miejski Zarząd Dróg w Cieszynie</text:p>
      <text:p text:style-name="P18">ul. Liburnia 4</text:p>
      <text:p text:style-name="P18">43-400 Cieszyn</text:p>
      <text:p text:style-name="P3"/>
      <text:p text:style-name="P5"/>
      <text:p text:style-name="P13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4">REALIZACJI </text:span><text:span text:style-name="T1">ZAMÓWIENIA</text:span><text:span text:style-name="T13">1</text:span><text:span text:style-name="T1">:</text:span></text:p>
      <text:p text:style-name="P4"/>
      <text:p text:style-name="P11"><text:span text:style-name="T2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5">podstawowego pn.:</text:span><text:span text:style-name="T6">Przebudowa <text:s/>ulicy Kamiennej w Cieszynie w ramach zadania:</text:span></text:p>
      <text:p text:style-name="P11"><text:span text:style-name="T10"><text:s/>„ Modernizacja dróg gminnych”</text:span></text:p>
      <text:p text:style-name="P2"><text:span text:style-name="Strong_20_Emphasis"><text:span text:style-name="T7"/></text:span></text:p>
      <text:p text:style-name="P2"><text:span text:style-name="Strong_20_Emphasis"><text:span text:style-name="T8"/></text:span></text:p>
      <text:p text:style-name="P6">następujące zasoby: </text:p>
      <text:list xml:id="list6204698143720357599" text:style-name="WW8Num1"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</text:list>
      <text:p text:style-name="P6"/>
      <text:p text:style-name="P6">na potrzeby spełnienia przez Wykonawcę następujących warunków udziału w postępowaniu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2"><text:soft-page-break/>Wykonawca będzie mógł wykorzystywać w/w zasoby przy wykonywaniu zamówienia w następujący sposób: 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6">W wykonywaniu zamówienia będziemy uczestniczyć w następującym czasie i zakres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6">Z Wykonawcą łączyć nas będz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7">Czy i w jakim zakresie podmiot udostępniający zasoby zdolności w postaci kwalifikacji zawodowych lub doświadczenia będzie realizował roboty budowlane lub usługi, których wskazane zdolności dotyczą </text:p>
      <text:p text:style-name="P7"/>
      <text:p text:style-name="P7">…………………………………………………………………………………………………………..</text:p>
      <text:p text:style-name="P7"/>
      <text:p text:style-name="P7"/>
      <text:p text:style-name="P7"/>
      <text:p text:style-name="P7"/>
      <text:p text:style-name="P7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1"><text:span text:style-name="T12">1 </text:span><text:span text:style-name="T14">Zgodnie z </text:span><text:span text:style-name="T14">Art.118 </text:span><text:span text:style-name="T14">ust. </text:span><text:span text:style-name="T14">3 </text:span><text:span text:style-name="T14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11-21T10:50:37.41</dc:date>
    <meta:editing-cycles>36</meta:editing-cycles>
    <meta:editing-duration>PT45M12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190" meta:character-count="3262"/>
  </office:meta>
</office:document-meta>
</file>