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4000000606CFCEE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2pt" fo:font-weight="bold" style:font-size-asian="12pt" style:font-weight-asian="bold" style:font-name-complex="Times New Roman2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0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</style:style>
    <style:style style:name="P31" style:family="paragraph" style:parent-style-name="List_20_Paragraph">
      <style:paragraph-properties fo:margin-left="1cm" fo:margin-right="0cm" fo:margin-top="0.106cm" fo:margin-bottom="0cm" fo:line-height="150%" fo:text-align="justify" style:justify-single-word="false" fo:text-indent="0cm" style:auto-text-indent="false" fo:background-color="#ffffff">
        <style:tab-stops>
          <style:tab-stop style:position="2.842cm"/>
          <style:tab-stop style:position="5.503cm"/>
          <style:tab-stop style:position="25.612cm"/>
          <style:tab-stop style:position="27.517cm"/>
          <style:tab-stop style:position="30.369cm"/>
        </style:tab-stops>
        <style:background-image/>
      </style:paragraph-properties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32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5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6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7" style:family="paragraph" style:parent-style-name="Text_20_body">
      <style:paragraph-properties fo:line-height="110%"/>
    </style:style>
    <style:style style:name="P38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39" style:family="paragraph" style:parent-style-name="Text_20_body">
      <style:paragraph-properties fo:line-height="110%"/>
      <style:text-properties style:font-style-complex="italic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41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2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3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4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6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/>
    </style:style>
    <style:style style:name="P47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48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49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50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1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52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3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6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7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8" style:family="text">
      <style:text-properties style:font-name="Times New Roman1" style:font-name-complex="Times New Roman2" style:font-style-complex="italic"/>
    </style:style>
    <style:style style:name="T19" style:family="text">
      <style:text-properties style:font-name="Times New Roman1" fo:font-weight="bold" style:font-weight-asian="bold" style:font-name-complex="Times New Roman2" style:font-style-complex="italic"/>
    </style:style>
    <style:style style:name="T20" style:family="text">
      <style:text-properties style:font-name="Times New Roman1" fo:font-size="9pt" style:font-size-asian="9pt" style:font-size-complex="9pt" style:font-style-complex="italic"/>
    </style:style>
    <style:style style:name="T21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2" style:family="text">
      <style:text-properties style:font-name="Times New Roman1" style:font-name-asian="Calibri1" style:font-name-complex="Arial1"/>
    </style:style>
    <style:style style:name="T23" style:family="text">
      <style:text-properties style:font-name="Times New Roman1" style:font-name-complex="Arial1"/>
    </style:style>
    <style:style style:name="T24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5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6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7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8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9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30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31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2" style:family="text"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34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5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6" style:family="text">
      <style:text-properties style:font-name="Cambria" style:font-name-asian="Calibri1" style:font-name-complex="Arial1"/>
    </style:style>
    <style:style style:name="T37" style:family="text">
      <style:text-properties style:font-name="Cambria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2 do SWZ – oświadczenie <text:s/>zgodnie z art. 125 ustawy Pzp</text:p>
      <text:p text:style-name="P1"/>
      <text:p text:style-name="P6"><text:span text:style-name="T5">Wykonawca</text:span><text:span text:style-name="T25">*</text:span><text:span text:style-name="T5"> / Wykonawca wspólnie ubiegający się o udzielenie zamówienia</text:span><text:span text:style-name="T25">*</text:span><text:span text:style-name="T5"> / podmiot udostępniający zasoby</text:span><text:span text:style-name="T25">*1</text:span><text:span text:style-name="T5">:</text:span></text:p>
      <text:p text:style-name="P41">………………………………………………………………</text:p>
      <text:p text:style-name="P41">………………………………</text:p>
      <text:p text:style-name="P42">(pełna nazwa, adres)</text:p>
      <text:p text:style-name="P2">reprezentowany przez:</text:p>
      <text:p text:style-name="P41">………………………………………………………………</text:p>
      <text:p text:style-name="P43">(imię, nazwisko, stanowisko/podstawa do <text:s/>reprezentacji)<text:tab/></text:p>
      <text:p text:style-name="P44">Zamawiający:</text:p>
      <text:p text:style-name="P34"><text:span text:style-name="Mocne_20_wyróżnione"><text:span text:style-name="T28">Miejski Zarząd Dróg w Cieszynie</text:span></text:span></text:p>
      <text:p text:style-name="P35">ul. Liburnia 4</text:p>
      <text:p text:style-name="P36">43-400 Cieszyn</text:p>
      <text:p text:style-name="P18"/>
      <text:p text:style-name="P18"/>
      <text:p text:style-name="P21">OŚWIADCZENIA</text:p>
      <text:p text:style-name="P20"/>
      <text:p text:style-name="P19"><text:span text:style-name="T10">Oświadczenie składane na podstawie art. 125 ust. 1</text:span><text:span text:style-name="T17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</text:span><text:span text:style-name="T15">Remont i przebudowa chodnika na ul. Wyższa Brama wraz z <text:s/>wbudowaniem szyny tramwajowej na ulicach Wyższa Brama, Górny Rynek oraz Szersznika <text:s/>w Cieszynie w ramach projektu pn.:</text:span><text:span text:style-name="Domyślna_20_czcionka_20_akapitu"><text:span text:style-name="T14">„Szlakiem Cieszyńskiego Tramw</text:span></text:span><text:span text:style-name="Domyślna_20_czcionka_20_akapitu"><text:span text:style-name="T33">aju – rozwój transgranicznej tury</text:span></text:span><text:span text:style-name="Domyślna_20_czcionka_20_akapitu"><text:span text:style-name="T14">styki</text:span></text:span><text:span text:style-name="Domyślna_20_czcionka_20_akapitu"><text:span text:style-name="T13">”</text:span></text:span><text:span text:style-name="T32">.</text:span><text:span text:style-name="T13"> </text:span><text:span text:style-name="Mocne_20_wyróżnione"><text:span text:style-name="T31">prowadzonego przez Miejski Zarząd Dróg w Cieszynie, <text:s text:c="5"/>ul. Liburnia 4, 43-400 Cieszyn</text:span></text:span><text:span text:style-name="Mocne_20_wyróżnione"><text:span text:style-name="T29"> </text:span></text:span><text:span text:style-name="T3">oświadczam, co następuje:</text:span></text:p>
      <text:p text:style-name="P10"/>
      <text:list xml:id="list5779993729651665281" text:style-name="WWNum1">
        <text:list-item>
          <text:p text:style-name="P50">OŚWIADCZENIA O SPEŁNIANIU WARUNKU UDZIAŁU W POSTĘPOWANIU:</text:p>
        </text:list-item>
      </text:list>
      <text:p text:style-name="P11"><text:soft-page-break/>Oświadczam/my, że spełniam/my warunki udziału w postępowaniu określone przez zamawiającego w specyfikacji warunków zamówienia w rozdziale 4:</text:p>
      <text:list xml:id="list5409411238487598065" text:style-name="WWNum3">
        <text:list-item>
          <text:p text:style-name="P51">sytuacji finansowej lub ekonomicznej</text:p>
        </text:list-item>
      </text:list>
      <text:p text:style-name="P23"><text:span text:style-name="T4">celem potwierdzenia</text:span><text:span text:style-name="T8"> </text:span><text:span text:style-name="T4">spełnienia warunku udziału w postępowaniu</text:span><text:span text:style-name="T8"> </text:span><text:span text:style-name="T4">określonego w pkt. 4.1.5.3. SWZ oświadczam/my, że :</text:span></text:p>
      <text:list xml:id="list2061292021757580606" text:style-name="WWNum4">
        <text:list-item>
          <text:p text:style-name="P46">posiadamy środki finansowe lub zdolność kredytową w wysokości minimum 7000.000,00 zł (siedemset tysięcy złotych),</text:p>
        </text:list-item>
        <text:list-item>
          <text:p text:style-name="P47">jestem/śmy ubezpieczony od odpowiedzialności cywilnej w zakresie prowadzonej działalności związanej z przedmiotem zamówienia z sumą gwarancyjną nie mniejszą niż 700 000,00 zł (siedemset tysięcy <text:s/>złotych). <text:s/></text:p>
        </text:list-item>
      </text:list>
      <text:list xml:id="list30266293" text:continue-list="list5409411238487598065" text:style-name="WWNum3">
        <text:list-item>
          <text:p text:style-name="P51">w zakresie zdolności technicznej lub zawodowej:</text:p>
        </text:list-item>
      </text:list>
      <text:p text:style-name="P24"/>
      <text:list xml:id="list4059143443244056825" text:style-name="WWNum2">
        <text:list-item>
          <text:p text:style-name="P52"><text:span text:style-name="T4">celem potwierdzenia warunku udziału w postępowaniu określonego w pkt 4.1.5.4. lit.b SWZ oświadczamy, że do realizacji zamówienia skierujemy</text:span><text:span text:style-name="T34"> </text:span><text:span text:style-name="T30">osobę</text:span><text:span text:style-name="T34"> </text:span><text:span text:style-name="T30">posiadającą uprawnienia do kierowania robotami: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8">w specjalności drogowej lub odpowiadające im uprawnienia budowlane 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doświadczenie</text:p>
            <text:p text:style-name="P4">(zakres i wartość inwestycji )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7"><text:span text:style-name="T18">potencjał własny/udostępniony </text:span><text:span text:style-name="T19">(pozostawić właściwe)</text:span></text:p>
          </table:table-cell>
        </table:table-row>
      </table:table>
      <text:p text:style-name="P26"/>
      <text:p text:style-name="P27"/>
      <text:p text:style-name="P30"><text:span text:style-name="T6">UWAGA:</text:span><text:span text:style-name="T30"> Zgodnie z art. 12a ustawy Prawo budowlane samodzielne funkcje techniczne w budownictwie, określone w  art. 12 ust. 1 ustawy mogą również wykonywać osoby, </text:span><text:span text:style-name="T30">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t.j. Dz. U. z 2020, poz. 220 ze zm.).</text:span></text:p>
      <text:p text:style-name="P31">Wskazane powyżej uprawnienia budowlane muszą być zgodne z ustawą dnia 7 lipca 1994 r. Prawo budowlane oraz rozporządzeniem Ministra Inwestycji i Rozwoju z dnia <text:soft-page-break/>29 kwietnia 2019 r. w sprawie przygotowania zawodowego do wykonywania samodzielnych funkcji technicznych w budownictwie (Dz. U. 2019 poz. 831 ze zm.) lub odpowiadającym im ważnym uprawnieniom budowlanym, wydanym na podstawie uprzednio obowiązujących przepisów prawa lub odpowiednich przepisów obowiązujących na terenie kraju, z którego pochodzi dana osoba, które w zakresie objętym zamówieniem pozwalać będą na pełnienie samodzielnych funkcji technicznych w budownictwie w ww. specjalności.</text:p>
      <text:p text:style-name="P11"><text:bookmark text:name="_GoBack"/></text:p>
      <text:list xml:id="list30258682" text:continue-list="list5779993729651665281" text:style-name="WWNum1">
        <text:list-item>
          <text:p text:style-name="P50"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29">a)<text:tab/>…………………………….……………………………….……………………,</text:p>
      <text:p text:style-name="P29">w następującym zakresie: ………………………………………………………………..</text:p>
      <text:p text:style-name="P29">…………………………………………………………………………………………….</text:p>
      <text:p text:style-name="P28"><text:span text:style-name="T16"><text:s/></text:span><text:span text:style-name="T11">(wskazać podmiot/ty i określić odpowiedni zakres dla wskazanego podmiotu).</text:span></text:p>
      <text:p text:style-name="P29">b)<text:tab/>…………………………….……………………………….……………………,</text:p>
      <text:p text:style-name="P29">w następującym zakresie: ………………………………………………………………..</text:p>
      <text:p text:style-name="P29">…………………………………………………………………………………………….</text:p>
      <text:p text:style-name="P28"><text:span text:style-name="T16"><text:s/></text:span><text:span text:style-name="T11">(wskazać podmiot/ty i określić odpowiedni zakres dla wskazanego podmiotu).</text:span></text:p>
      <text:p text:style-name="P12"/>
      <text:p text:style-name="P15"><text:span text:style-name="T9">UWAGA:</text:span><text:span text:style-name="T12"> </text:span><text:span text:style-name="T4">W przypadku polegania na zasobach innych podmiotów do oferty należy załączyć:</text:span></text:p>
      <text:p text:style-name="P32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3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5"><text:tab/><text:tab/><text:tab/></text:p>
      <text:list xml:id="list30255940" text:continue-numbering="true" text:style-name="WWNum1">
        <text:list-item>
          <text:p text:style-name="P48"><text:span text:style-name="T7">OŚWIADCZENIA DOTYCZĄCE WYKLUCZENIA Z POSTĘPOWANIA </text:span><text:span text:style-name="T35">(pozostawić właściwe oświadczenie)</text:span></text:p>
        </text:list-item>
      </text:list>
      <text:p text:style-name="P40"><text:soft-page-break/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2. <text:span text:style-name="T1">M</text:span><text:span text:style-name="T22">ając na uwadze </text:span><text:span text:style-name="T23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5">„Z postępowania o udzielenie zamówienia publicznego lub konkursu prowadzonego na podstawie ustawy z dnia 11 września 2019 r. - Prawo zamówień publicznych wyklucza się:</text:p>
      <text:p text:style-name="P25">1) wykonawcę oraz uczestnika konkursu wymienionego w wykazach określonych </text:p>
      <text:p text:style-name="P25">w rozporządzeniu 765/2006 i rozporządzeniu 269/2014 albo wpisanego na listę na podstawie decyzji w sprawie wpisu na listę rozstrzygającej o zastosowaniu środka, <text:s text:c="13"/>o którym mowa w art. 1 pkt 3;</text:p>
      <text:p text:style-name="P2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5">3) wykonawcę oraz uczestnika konkursu, którego jednostką dominującą<text:line-break/>w rozumieniu art. 3 ust. 1 pkt 37 ustawy z dnia 29 września 1994 r. o rachunkowości <text:soft-page-break/>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7">- <text:s/></text:span><text:span text:style-name="T36">oświadczam, że nie podlegam wykluczeniu z postępowania na podstawie </text:span><text:span text:style-name="T37">art. 7 ust. 1 w/w ustawy</text:span><text:span text:style-name="T36"> </text:span></text:p>
      <text:p text:style-name="P10"/>
      <text:list xml:id="list30249053" text:continue-numbering="true" text:style-name="WWNum1">
        <text:list-item>
          <text:p text:style-name="P53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pan text:style-name="T3">Uprzedzony o odpowiedzialności karnej</text:span><text:span text:style-name="T24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37"><text:span text:style-name="T27">* </text:span><text:span text:style-name="T21">zaznaczyć właściwe</text:span></text:p>
      <text:p text:style-name="P38"/>
      <text:p text:style-name="P37"><text:span text:style-name="T27">1 </text:span><text:span text:style-name="T21">Jeśli oświadczenie składa podmiot udostępniający potencjał nie jest wymagane wypełnienie pkt 2 „Informacja o poleganiu na zasobach innych podmiotów”</text:span></text:p>
      <text:p text:style-name="P39"/>
      <text:p text:style-name="P37"><text:span text:style-name="T27">2 </text:span><text:span text:style-name="T26"><text:s/></text:span><text:span text:style-name="T20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5.995cm" svg:height="1.542cm" draw:z-index="4"><draw:image xlink:href="Pictures/10000000000003E4000000606CFCEE96.pn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11-18T10:01:52.43</dc:date>
    <meta:editing-cycles>56</meta:editing-cycles>
    <meta:editing-duration>PT1H12M31S</meta:editing-duration>
    <meta:generator>OpenOffice/4.1.1$Win32 OpenOffice.org_project/411m6$Build-9775</meta:generator>
    <meta:document-statistic meta:table-count="1" meta:image-count="1" meta:object-count="0" meta:page-count="5" meta:paragraph-count="74" meta:word-count="1173" meta:character-count="8858"/>
    <meta:template xlink:type="simple" xlink:actuate="onRequest" xlink:title="Normal" xlink:href=""/>
  </office:meta>
</office:document-meta>
</file>