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officeooo:paragraph-rsid="00079745"/>
    </style:style>
    <style:style style:name="P2" style:family="paragraph" style:parent-style-name="Standard">
      <style:paragraph-properties fo:line-height="150%"/>
      <style:text-properties style:font-name="Times New Roman" fo:font-weight="bold" officeooo:paragraph-rsid="00079745" style:font-weight-asian="bold"/>
    </style:style>
    <style:style style:name="P3" style:family="paragraph" style:parent-style-name="Standard">
      <style:paragraph-properties fo:line-height="150%"/>
      <style:text-properties style:font-name="Times New Roman" officeooo:paragraph-rsid="00079745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officeooo:paragraph-rsid="00079745" style:font-name-asian="Times New Roman1" style:language-asian="ar" style:country-asian="SA"/>
    </style:style>
    <style:style style:name="P5" style:family="paragraph" style:parent-style-name="Standard">
      <style:paragraph-properties style:line-height-at-least="0.212cm" fo:text-align="center" style:justify-single-word="false"/>
      <style:text-properties style:font-name="Times New Roman" officeooo:paragraph-rsid="00079745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0.5pt" officeooo:paragraph-rsid="00079745" style:font-name-asian="Times New Roman1" style:font-size-asian="10.5pt" style:language-asian="ar" style:country-asian="SA" style:font-size-complex="10.5pt"/>
    </style:style>
    <style:style style:name="P7" style:family="paragraph" style:parent-style-name="Standard">
      <style:paragraph-properties fo:line-height="150%"/>
      <style:text-properties style:font-name="Times New Roman" fo:font-size="8.69999980926514pt" fo:font-style="italic" officeooo:paragraph-rsid="00079745" style:font-size-asian="8.69999980926514pt" style:font-style-asian="italic" style:font-size-complex="8.69999980926514pt"/>
    </style:style>
    <style:style style:name="P8" style:family="paragraph" style:parent-style-name="Standard">
      <style:paragraph-properties fo:line-height="100%"/>
      <style:text-properties style:font-name="Times New Roman" fo:font-size="8.69999980926514pt" fo:font-style="italic" officeooo:paragraph-rsid="00079745" style:font-size-asian="8.69999980926514pt" style:font-style-asian="italic" style:font-size-complex="8.699999809265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8.69999980926514pt" fo:font-style="italic" officeooo:paragraph-rsid="00079745" style:font-name-asian="Times New Roman1" style:font-size-asian="8.69999980926514pt" style:language-asian="pl" style:country-asian="PL" style:font-style-asian="italic" style:font-size-complex="8.69999980926514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8.69999980926514pt" officeooo:paragraph-rsid="00079745" style:font-size-asian="8.69999980926514pt" style:font-size-complex="8.69999980926514pt"/>
    </style:style>
    <style:style style:name="P11" style:family="paragraph" style:parent-style-name="Text_20_body">
      <style:text-properties style:font-name="Times New Roman" fo:font-size="10.5pt" fo:language="de" fo:country="DE" officeooo:paragraph-rsid="00079745" style:font-name-asian="Times New Roman1" style:font-size-asian="10.5pt" style:language-asian="ar" style:country-asian="SA" style:font-size-complex="10.5pt"/>
    </style:style>
    <style:style style:name="P12" style:family="paragraph" style:parent-style-name="List_20_Paragraph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 style:font-name-asian="Times New Roman1" style:language-asian="ar" style:country-asian="SA"/>
    </style:style>
    <style:style style:name="P13" style:family="paragraph" style:parent-style-name="List_20_Paragraph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0.291cm"/>
          <style:tab-stop style:position="12.753cm"/>
        </style:tab-stops>
      </style:paragraph-properties>
      <style:text-properties style:font-name="Times New Roman" officeooo:paragraph-rsid="00079745" style:font-name-asian="Times New Roman1" style:language-asian="ar" style:country-asian="SA"/>
    </style:style>
    <style:style style:name="P14" style:family="paragraph" style:parent-style-name="List_20_Paragraph" style:master-page-name="">
      <loext:graphic-properties draw:fill="none"/>
      <style:paragraph-properties fo:margin-left="1.199cm" fo:margin-right="0cm" fo:margin-top="0cm" fo:margin-bottom="0cm" style:contextual-spacing="true" fo:line-height="115%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 style:font-name-asian="Times New Roman1" style:language-asian="ar" style:country-asian="SA"/>
    </style:style>
    <style:style style:name="P15" style:family="paragraph" style:parent-style-name="Standard">
      <style:paragraph-properties fo:margin-left="0.501cm" fo:margin-right="0cm" fo:margin-top="0.393cm" fo:margin-bottom="0cm" style:contextual-spacing="false" fo:line-height="100%" fo:text-indent="0cm" style:auto-text-indent="false"/>
      <style:text-properties style:font-name="Times New Roman" officeooo:paragraph-rsid="001007fb"/>
    </style:style>
    <style:style style:name="P16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" fo:font-size="10.5pt" officeooo:paragraph-rsid="00079745" style:font-name-asian="Times New Roman1" style:font-size-asian="10.5pt" style:font-size-complex="10.5pt"/>
    </style:style>
    <style:style style:name="P17" style:family="paragraph" style:parent-style-name="Standard">
      <style:paragraph-properties fo:margin-left="0cm" fo:margin-right="10.5cm" fo:line-height="150%" fo:text-indent="0cm" style:auto-text-indent="false"/>
      <style:text-properties style:font-name="Times New Roman" officeooo:paragraph-rsid="00079745"/>
    </style:style>
    <style:style style:name="P18" style:family="paragraph" style:parent-style-name="Standard">
      <style:paragraph-properties fo:margin-left="0cm" fo:margin-right="9.998cm" fo:line-height="150%" fo:text-indent="0cm" style:auto-text-indent="false"/>
      <style:text-properties style:font-name="Times New Roman" fo:font-size="10.5pt" officeooo:paragraph-rsid="00079745" style:font-name-asian="Times New Roman1" style:font-size-asian="10.5pt" style:font-size-complex="10.5pt"/>
    </style:style>
    <style:style style:name="P19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style:font-name="Times New Roman" fo:font-size="8pt" fo:font-style="italic" officeooo:paragraph-rsid="00079745" style:font-size-asian="8pt" style:font-style-asian="italic" style:font-size-complex="8pt"/>
    </style:style>
    <style:style style:name="P20" style:family="paragraph" style:parent-style-name="Standard">
      <style:paragraph-properties fo:margin-left="9.001cm" fo:margin-right="0cm" fo:line-height="115%" fo:text-align="justify" style:justify-single-word="false" fo:text-indent="0cm" style:auto-text-indent="false"/>
      <style:text-properties style:font-name="Times New Roman" fo:font-weight="bold" officeooo:paragraph-rsid="00079745" style:font-name-asian="Times New Roman1" style:language-asian="ar" style:country-asian="SA" style:font-weight-asian="bold" style:font-weight-complex="bold"/>
    </style:style>
    <style:style style:name="P21" style:family="paragraph" style:parent-style-name="Standard">
      <style:paragraph-properties fo:margin-left="9.001cm" fo:margin-right="0cm" fo:line-height="115%" fo:text-align="justify" style:justify-single-word="false" fo:text-indent="0cm" style:auto-text-indent="false"/>
      <style:text-properties style:font-name="Times New Roman" officeooo:paragraph-rsid="00079745" style:font-name-asian="Times New Roman1" style:language-asian="ar" style:country-asian="SA"/>
    </style:style>
    <style:style style:name="P22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079745"/>
    </style:style>
    <style:style style:name="P23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079745" style:font-name-asian="Times New Roman1" style:language-asian="ar" style:country-asian="SA"/>
    </style:style>
    <style:style style:name="P24" style:family="paragraph" style:parent-style-name="Heading_20_1" style:master-page-name="Converted4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officeooo:paragraph-rsid="00079745"/>
    </style:style>
    <style:style style:name="P25" style:family="paragraph" style:parent-style-name="Heading_20_2" style:list-style-name="WWNum6">
      <style:paragraph-properties fo:text-align="justify" style:justify-single-word="false" fo:keep-together="auto" fo:orphans="2" fo:widows="2"/>
      <style:text-properties style:font-name="Times New Roman" officeooo:paragraph-rsid="0013767f"/>
    </style:style>
    <style:style style:name="P26" style:family="paragraph" style:parent-style-name="List_20_Paragraph" style:list-style-name="WWNum15">
      <style:paragraph-properties fo:margin-left="0.25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fo:font-size="12pt" officeooo:paragraph-rsid="00079745" style:font-name-asian="Times New Roman1" style:font-size-asian="12pt" style:language-asian="ar" style:country-asian="SA" style:font-size-complex="12pt"/>
    </style:style>
    <style:style style:name="P27" style:family="paragraph" style:parent-style-name="List_20_Paragraph" style:list-style-name="WWNum15">
      <style:paragraph-properties fo:margin-left="0.25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fo:font-size="12pt" officeooo:rsid="001844e7" officeooo:paragraph-rsid="001844e7" style:font-name-asian="Times New Roman1" style:font-size-asian="12pt" style:language-asian="ar" style:country-asian="SA" style:font-size-complex="12pt"/>
    </style:style>
    <style:style style:name="P28" style:family="paragraph" style:parent-style-name="List_20_Paragraph" style:list-style-name="WWNum4">
      <style:paragraph-properties fo:margin-left="0.25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/>
    </style:style>
    <style:style style:name="P29" style:family="paragraph" style:parent-style-name="List_20_Paragraph" style:list-style-name="WWNum4">
      <style:paragraph-properties fo:margin-left="0.25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 style:font-name-asian="Times New Roman1" style:language-asian="ar" style:country-asian="SA"/>
    </style:style>
    <style:style style:name="P30" style:family="paragraph" style:parent-style-name="List_20_Paragraph" style:list-style-name="WWNum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fo:font-size="12pt" officeooo:paragraph-rsid="00079745" style:font-name-asian="Times New Roman1" style:font-size-asian="12pt" style:language-asian="ar" style:country-asian="SA" style:font-size-complex="12pt"/>
    </style:style>
    <style:style style:name="P31" style:family="paragraph" style:parent-style-name="List_20_Paragraph" style:list-style-name="WWNum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fo:font-size="12pt" officeooo:paragraph-rsid="00079745" style:font-size-asian="12pt" style:font-size-complex="12pt"/>
    </style:style>
    <style:style style:name="P32" style:family="paragraph" style:parent-style-name="List_20_Paragraph" style:list-style-name="WWNum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/>
    </style:style>
    <style:style style:name="P33" style:family="paragraph" style:parent-style-name="List_20_Paragraph" style:list-style-name="WWNum16" style:master-page-name="">
      <loext:graphic-properties draw:fill="none"/>
      <style:paragraph-properties fo:margin-left="1.799cm" fo:margin-right="0cm" fo:margin-top="0cm" fo:margin-bottom="0cm" style:contextual-spacing="true" fo:line-height="115%" fo:text-align="justify" style:justify-single-word="false" fo:text-indent="-0.499cm" style:auto-text-indent="false" style:page-number="auto" fo:background-color="transparent"/>
      <style:text-properties style:font-name="Times New Roman" fo:font-size="12pt" officeooo:paragraph-rsid="000b4ffb" style:font-name-asian="Times New Roman1" style:font-size-asian="12pt" style:language-asian="ar" style:country-asian="SA" style:font-size-complex="12pt"/>
    </style:style>
    <style:style style:name="P34" style:family="paragraph" style:parent-style-name="List_20_Paragraph" style:list-style-name="WWNum16">
      <loext:graphic-properties draw:fill="none"/>
      <style:paragraph-properties fo:margin-left="1.799cm" fo:margin-right="0cm" fo:margin-top="0cm" fo:margin-bottom="0cm" style:contextual-spacing="true" fo:line-height="115%" fo:text-align="justify" style:justify-single-word="false" fo:text-indent="-0.499cm" style:auto-text-indent="false" fo:background-color="transparent"/>
      <style:text-properties style:font-name="Times New Roman" fo:font-size="12pt" officeooo:paragraph-rsid="000b4ffb" style:font-name-asian="Times New Roman1" style:font-size-asian="12pt" style:language-asian="ar" style:country-asian="SA" style:font-size-complex="12pt"/>
    </style:style>
    <style:style style:name="P35" style:family="paragraph" style:parent-style-name="List_20_Paragraph" style:list-style-name="WWNum4">
      <style:paragraph-properties fo:margin-left="1cm" fo:margin-right="0cm" fo:margin-top="0cm" fo:margin-bottom="0cm" style:contextual-spacing="true" fo:line-height="115%" fo:text-align="justify" style:justify-single-word="false" fo:orphans="0" fo:widows="0" fo:hyphenation-ladder-count="no-limit" fo:text-indent="-0.801cm" style:auto-text-indent="false" style:writing-mode="lr-tb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 fo:hyphenate="false" fo:hyphenation-remain-char-count="2" fo:hyphenation-push-char-count="2" loext:hyphenation-no-caps="false"/>
    </style:style>
    <style:style style:name="P36" style:family="paragraph" style:parent-style-name="List_20_Paragraph" style:list-style-name="WWNum4">
      <style:paragraph-properties fo:margin-left="0.199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 fo:hyphenate="false" fo:hyphenation-remain-char-count="2" fo:hyphenation-push-char-count="2" loext:hyphenation-no-caps="false"/>
    </style:style>
    <style:style style:name="P37" style:family="paragraph" style:parent-style-name="List_20_Paragraph">
      <loext:graphic-properties draw:fill="none"/>
      <style:paragraph-properties fo:margin-left="1.199cm" fo:margin-right="0cm" fo:margin-top="0cm" fo:margin-bottom="0cm" style:contextual-spacing="true" fo:line-height="115%" fo:text-align="justify" style:justify-single-word="false" fo:text-indent="0cm" style:auto-text-indent="false" fo:background-color="transparent">
        <style:tab-stops>
          <style:tab-stop style:position="1cm"/>
          <style:tab-stop style:position="12.753cm"/>
        </style:tab-stops>
      </style:paragraph-properties>
      <style:text-properties style:font-name="Times New Roman" fo:font-size="10pt" fo:font-style="italic" officeooo:paragraph-rsid="00079745" style:font-name-asian="Times New Roman1" style:font-size-asian="10pt" style:language-asian="ar" style:country-asian="SA" style:font-style-asian="italic" style:font-size-complex="10pt" style:font-style-complex="italic"/>
    </style:style>
    <style:style style:name="P38" style:family="paragraph" style:parent-style-name="List_20_Paragraph" style:list-style-name="WWNum4" style:master-page-name="">
      <loext:graphic-properties draw:fill="none"/>
      <style:paragraph-properties fo:margin-left="0.3cm" fo:margin-right="0cm" fo:margin-top="0cm" fo:margin-bottom="0cm" style:contextual-spacing="true" fo:line-height="115%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12.753cm"/>
        </style:tab-stops>
      </style:paragraph-properties>
      <style:text-properties style:font-name="Times New Roman" officeooo:rsid="001859c6" officeooo:paragraph-rsid="001859c6"/>
    </style:style>
    <style:style style:name="P39" style:family="paragraph" style:parent-style-name="List_20_Paragraph" style:list-style-name="WWNum4">
      <loext:graphic-properties draw:fill="none"/>
      <style:paragraph-properties fo:margin-left="0.3cm" fo:margin-right="0cm" fo:margin-top="0cm" fo:margin-bottom="0cm" style:contextual-spacing="true" fo:line-height="115%" fo:text-align="justify" style:justify-single-word="false" fo:text-indent="0cm" style:auto-text-indent="false" fo:background-color="transparent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/>
    </style:style>
    <style:style style:name="P40" style:family="paragraph" style:parent-style-name="List_20_Paragraph" style:list-style-name="WWNum4">
      <loext:graphic-properties draw:fill="none"/>
      <style:paragraph-properties fo:margin-left="0.3cm" fo:margin-right="0cm" fo:margin-top="0cm" fo:margin-bottom="0cm" style:contextual-spacing="true" fo:line-height="115%" fo:text-align="justify" style:justify-single-word="false" fo:text-indent="0cm" style:auto-text-indent="false" fo:background-color="transparent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1859c6"/>
    </style:style>
    <style:style style:name="P41" style:family="paragraph" style:parent-style-name="List_20_Paragraph" style:list-style-name="WWNum4" style:master-page-name="">
      <loext:graphic-properties draw:fill="none"/>
      <style:paragraph-properties fo:margin-left="0.4cm" fo:margin-right="0cm" fo:margin-top="0cm" fo:margin-bottom="0cm" style:contextual-spacing="true" fo:line-height="115%" fo:text-align="justify" style:justify-single-word="false" fo:text-indent="-0.801cm" style:auto-text-indent="false" style:page-number="auto" fo:background-color="transparent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79745" style:font-name-asian="Times New Roman1" style:language-asian="ar" style:country-asian="SA"/>
    </style:style>
    <style:style style:name="P42" style:family="paragraph" style:parent-style-name="List_20_Paragraph" style:list-style-name="WWNum18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079745" style:font-name-asian="Times New Roman1" style:language-asian="ar" style:country-asian="SA"/>
    </style:style>
    <style:style style:name="P43" style:family="paragraph" style:parent-style-name="List_20_Paragraph" style:list-style-name="WWNum2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079745" style:font-name-asian="Times New Roman1" style:language-asian="ar" style:country-asian="SA"/>
    </style:style>
    <style:style style:name="P44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officeooo:paragraph-rsid="001a5456"/>
    </style:style>
    <style:style style:name="P45" style:family="paragraph" style:parent-style-name="Standard" style:master-page-name="Converted3">
      <style:paragraph-properties fo:line-height="100%" fo:text-align="end" style:justify-single-word="false" style:page-number="auto"/>
      <style:text-properties style:font-name="Times New Roman" officeooo:paragraph-rsid="00079745"/>
    </style:style>
    <style:style style:name="P46" style:family="paragraph" style:parent-style-name="Standard">
      <style:paragraph-properties fo:margin-left="0.501cm" fo:margin-right="0cm" fo:margin-top="0.393cm" fo:margin-bottom="0cm" style:contextual-spacing="false" fo:line-height="100%" fo:text-indent="0cm" style:auto-text-indent="false"/>
      <style:text-properties fo:color="#000000" loext:opacity="100%" style:font-name="Times New Roman" officeooo:rsid="001007fb" officeooo:paragraph-rsid="001007fb" style:font-name-complex="Calibri"/>
    </style:style>
    <style:style style:name="P47" style:family="paragraph" style:parent-style-name="WW-Tekst_20_podstawowy_20_2" style:list-style-name="WWNum17">
      <style:paragraph-properties fo:margin-left="1.752cm" fo:margin-right="0cm" fo:margin-top="0.212cm" fo:margin-bottom="0cm" style:contextual-spacing="false" fo:line-height="115%" fo:text-align="justify" style:justify-single-word="false" fo:text-indent="-0.501cm" style:auto-text-indent="false"/>
      <style:text-properties style:font-name="Times New Roman" fo:font-size="10.5pt" fo:font-weight="normal" officeooo:paragraph-rsid="00079745" style:font-name-asian="Times New Roman1" style:font-size-asian="10.5pt" style:language-asian="ar" style:country-asian="SA" style:font-weight-asian="normal" style:font-size-complex="10.5pt"/>
    </style:style>
    <style:style style:name="P48" style:family="paragraph" style:parent-style-name="WW-Tekst_20_podstawowy_20_2" style:list-style-name="WWNum5">
      <style:paragraph-properties fo:margin-left="1.752cm" fo:margin-right="0cm" fo:margin-top="0.212cm" fo:margin-bottom="0cm" style:contextual-spacing="false" fo:line-height="115%" fo:text-align="justify" style:justify-single-word="false" fo:text-indent="-0.501cm" style:auto-text-indent="false"/>
      <style:text-properties style:font-name="Times New Roman" fo:font-size="10.5pt" fo:font-weight="normal" officeooo:paragraph-rsid="00079745" style:font-name-asian="Times New Roman1" style:font-size-asian="10.5pt" style:language-asian="ar" style:country-asian="SA" style:font-weight-asian="normal" style:font-size-complex="10.5pt"/>
    </style:style>
    <style:style style:name="T1" style:family="text">
      <style:text-properties fo:color="#c9211e" loext:opacity="100%" style:font-name="Times New Roman" fo:font-size="12pt" fo:background-color="transparent" loext:char-shading-value="0" style:font-name-asian="Arial-BoldMT" style:font-size-asian="12pt" style:language-asian="ar" style:country-asian="SA" style:font-name-complex="Times New Roman" style:font-size-complex="12pt"/>
    </style:style>
    <style:style style:name="T2" style:family="text">
      <style:text-properties fo:color="#c9211e" loext:opacity="100%" style:font-name="Times New Roman" fo:font-size="12pt" officeooo:rsid="001a5456" fo:background-color="transparent" loext:char-shading-value="0" style:font-name-asian="Arial-BoldMT" style:font-size-asian="12pt" style:language-asian="ar" style:country-asian="SA" style:font-name-complex="Times New Roman" style:font-size-complex="12pt"/>
    </style:style>
    <style:style style:name="T3" style:family="text">
      <style:text-properties fo:language="pl" fo:country="PL" fo:font-weight="normal" style:font-name-asian="Times New Roman1" style:font-weight-asian="normal" style:font-weight-complex="normal"/>
    </style:style>
    <style:style style:name="T4" style:family="text">
      <style:text-properties fo:language="pl" fo:country="PL" fo:font-weight="normal" officeooo:rsid="0007c0eb" style:font-name-asian="Times New Roman1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Times New Roman1" style:language-asian="ar" style:country-asian="SA" style:font-weight-asian="bold"/>
    </style:style>
    <style:style style:name="T7" style:family="text">
      <style:text-properties fo:font-weight="bold" fo:background-color="#ffffff" loext:char-shading-value="0" style:font-name-asian="Times New Roman1" style:language-asian="ar" style:country-asian="SA" style:font-weight-asian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font-weight="bold" officeooo:rsid="0007c0eb" style:language-asian="ar" style:country-asian="SA" style:font-weight-asian="bold" style:font-weight-complex="bold"/>
    </style:style>
    <style:style style:name="T10" style:family="text">
      <style:text-properties fo:font-size="8pt" fo:font-style="italic" style:font-name-asian="Times New Roman1" style:font-size-asian="8pt" style:font-style-asian="italic" style:font-size-complex="8pt"/>
    </style:style>
    <style:style style:name="T11" style:family="text">
      <style:text-properties fo:font-size="8pt" fo:font-style="italic" style:font-size-asian="8pt" style:font-style-asian="italic" style:font-size-complex="8pt"/>
    </style:style>
    <style:style style:name="T12" style:family="text">
      <style:text-properties style:font-name-asian="Times New Roman1" style:language-asian="ar" style:country-asian="SA"/>
    </style:style>
    <style:style style:name="T13" style:family="text">
      <style:text-properties style:font-name-asian="Times New Roman1" style:language-asian="ar" style:country-asian="SA" style:font-weight-complex="bold"/>
    </style:style>
    <style:style style:name="T14" style:family="text">
      <style:text-properties officeooo:rsid="00171fc1" style:font-name-asian="Times New Roman1" style:language-asian="ar" style:country-asian="SA"/>
    </style:style>
    <style:style style:name="T15" style:family="text">
      <style:text-properties officeooo:rsid="001859c6" style:font-name-asian="Times New Roman1" style:language-asian="ar" style:country-asian="SA"/>
    </style:style>
    <style:style style:name="T16" style:family="text">
      <style:text-properties fo:background-color="#ffffff" loext:char-shading-value="0" style:font-name-asian="Times New Roman1" style:language-asian="ar" style:country-asian="SA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-asian="Times New Roman1" style:language-asian="ar" style:country-asian="SA"/>
    </style:style>
    <style:style style:name="T19" style:family="text">
      <style:text-properties fo:color="#000000" loext:opacity="100%" officeooo:rsid="001007fb" style:font-name-complex="Calibri"/>
    </style:style>
    <style:style style:name="T20" style:family="text">
      <style:text-properties fo:color="#000000" loext:opacity="100%" fo:font-weight="normal" style:font-weight-asian="normal" style:font-name-complex="Times New Roman1"/>
    </style:style>
    <style:style style:name="T21" style:family="text">
      <style:text-properties fo:color="#000000" loext:opacity="100%" fo:font-weight="normal" style:font-name-asian="Times New Roman1" style:language-asian="ar" style:country-asian="SA" style:font-weight-asian="normal" style:font-name-complex="Times New Roman1"/>
    </style:style>
    <style:style style:name="T22" style:family="text">
      <style:text-properties fo:color="#000000" loext:opacity="100%" fo:language="pl" fo:country="PL" fo:font-style="normal" style:text-underline-style="none" fo:font-weight="bold" officeooo:rsid="00243f83" fo:background-color="#ffffff" loext:char-shading-value="0" style:font-name-asian="Times New Roman" style:font-style-asian="normal" style:font-weight-asian="bold" style:font-name-complex="Calibri" style:language-complex="pl" style:country-complex="PL" style:font-style-complex="normal" style:font-weight-complex="bold"/>
    </style:style>
    <style:style style:name="T23" style:family="text">
      <style:text-properties fo:color="#000000" loext:opacity="100%" fo:font-style="italic" fo:font-weight="normal" style:font-style-asian="italic" style:font-weight-asian="normal" style:font-name-complex="Times New Roman1"/>
    </style:style>
    <style:style style:name="T24" style:family="text">
      <style:text-properties fo:color="#000000" loext:opacity="100%" fo:font-size="13pt" fo:language="pl" fo:country="PL" fo:font-style="normal" style:text-underline-style="none" fo:font-weight="bold" officeooo:rsid="001844e7" fo:background-color="#ffffff" loext:char-shading-value="0" style:font-name-asian="Times New Roman" style:font-size-asian="13pt" style:font-style-asian="normal" style:font-weight-asian="bold" style:font-name-complex="Calibri" style:font-size-complex="13pt" style:language-complex="pl" style:country-complex="PL" style:font-style-complex="normal" style:font-weight-complex="bold"/>
    </style:style>
    <style:style style:name="T25" style:family="text">
      <style:text-properties style:text-position="super 58%" fo:font-weight="bold" style:font-name-asian="Times New Roman1" style:language-asian="ar" style:country-asian="SA" style:font-weight-asian="bold"/>
    </style:style>
    <style:style style:name="T26" style:family="text">
      <style:text-properties style:text-position="super 58%" style:font-name-asian="Times New Roman1" style:language-asian="ar" style:country-asian="SA"/>
    </style:style>
    <style:style style:name="T27" style:family="text">
      <style:text-properties style:text-position="super 58%" style:font-name-asian="Times New Roman1" style:language-asian="ar" style:country-asian="SA" style:font-weight-complex="bold"/>
    </style:style>
    <style:style style:name="T28" style:family="text">
      <style:text-properties style:text-position="super 58%" fo:font-style="italic" style:font-style-asian="italic"/>
    </style:style>
    <style:style style:name="T29" style:family="text">
      <style:text-properties style:text-position="super 58%" fo:font-style="italic" style:font-name-asian="Times New Roman1" style:language-asian="pl" style:country-asian="PL" style:font-style-asian="italic"/>
    </style:style>
    <style:style style:name="T30" style:family="text">
      <style:text-properties style:use-window-font-color="true" loext:opacity="0%" style:font-name-asian="Times New Roman1" style:language-asian="pl" style:country-asian="PL"/>
    </style:style>
    <style:style style:name="T31" style:family="text">
      <style:text-properties style:use-window-font-color="true" loext:opacity="0%" style:font-name-asian="Times New Roman1" style:language-asian="ar" style:country-asian="SA"/>
    </style:style>
    <style:style style:name="T32" style:family="text">
      <style:text-properties fo:font-size="10pt" style:font-name-asian="Times New Roman1" style:font-size-asian="10pt" style:language-asian="ar" style:country-asian="SA" style:font-size-complex="10pt"/>
    </style:style>
    <style:style style:name="T33" style:family="text">
      <style:text-properties fo:font-size="10pt" fo:font-style="italic" fo:background-color="#ffffff" loext:char-shading-value="0" style:font-name-asian="Times New Roman1" style:font-size-asian="10pt" style:language-asian="ar" style:country-asian="SA" style:font-style-asian="italic" style:font-size-complex="10pt" style:font-style-complex="italic"/>
    </style:style>
    <style:style style:name="T34" style:family="text">
      <style:text-properties fo:font-size="10pt" fo:font-style="italic" style:font-name-asian="Times New Roman1" style:font-size-asian="10pt" style:language-asian="ar" style:country-asian="SA" style:font-style-asian="italic" style:font-size-complex="10pt"/>
    </style:style>
    <style:style style:name="T35" style:family="text">
      <style:text-properties fo:font-size="10pt" fo:font-style="italic" style:font-name-asian="Times New Roman1" style:font-size-asian="10pt" style:language-asian="ar" style:country-asian="SA" style:font-style-asian="italic" style:font-size-complex="10pt" style:font-style-complex="italic"/>
    </style:style>
    <style:style style:name="T36" style:family="text">
      <style:text-properties officeooo:rsid="0007c0eb"/>
    </style:style>
    <style:style style:name="T37" style:family="text">
      <style:text-properties fo:font-style="italic" style:font-name-asian="Times New Roman1" style:language-asian="pl" style:country-asian="PL" style:font-style-asian="italic"/>
    </style:style>
    <style:style style:name="T38" style:family="text">
      <style:text-properties fo:font-style="italic" style:font-style-asian="italic"/>
    </style:style>
    <style:style style:name="T39" style:family="text">
      <style:text-properties officeooo:rsid="001007fb" style:font-name-complex="Calibri"/>
    </style:style>
    <style:style style:name="T40" style:family="text">
      <style:text-properties officeooo:rsid="0017ca38"/>
    </style:style>
    <style:style style:name="T41" style:family="text">
      <style:text-properties fo:font-size="12pt" style:font-name-asian="Times New Roman1" style:font-size-asian="12pt" style:language-asian="ar" style:country-asian="SA" style:font-size-complex="12pt"/>
    </style:style>
    <style:style style:name="T42" style:family="text">
      <style:text-properties style:font-name="Times New Roman" fo:font-size="12pt" fo:background-color="#ffff00" loext:char-shading-value="0" style:font-name-asian="Arial-BoldMT" style:font-size-asian="12pt" style:language-asian="ar" style:country-asian="SA" style:font-name-complex="Times New Roman" style:font-size-complex="12pt"/>
    </style:style>
    <style:style style:name="T43" style:family="text">
      <style:text-properties style:font-name="Times New Roman" fo:font-size="12pt" officeooo:rsid="001a5456" fo:background-color="transparent" loext:char-shading-value="0" style:font-name-asian="Arial-BoldMT" style:font-size-asian="12pt" style:language-asian="ar" style:country-asian="SA" style:font-name-complex="Times New Roman" style:font-size-complex="12pt"/>
    </style:style>
    <style:style style:name="T44" style:family="text">
      <style:text-properties officeooo:rsid="001859c6"/>
    </style:style>
    <style:style style:name="T45" style:family="text">
      <style:text-properties fo:color="#070707" loext:opacity="100%" style:font-name="Times New Roman" fo:font-size="12pt" officeooo:rsid="001a5456" fo:background-color="transparent" loext:char-shading-value="0" style:font-name-asian="Arial-BoldMT" style:font-size-asian="12pt" style:language-asian="ar" style:country-asian="SA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<text:span text:style-name="T3">załącznik nr 1</text:span><text:span text:style-name="T4">a</text:span><text:span text:style-name="T3"> do SWZ – formularz oferty – </text:span><text:span text:style-name="T4">część I</text:span></text:h>
      <text:p text:style-name="P1"><text:span text:style-name="Domyślna_20_czcionka_20_akapitu"><text:span text:style-name="T42"/></text:span></text:p>
      <text:p text:style-name="P2">Wykonawca (Wykonawcy wspólnie ubiegający się o zamówienie):</text:p>
      <text:p text:style-name="P16">………………………………………………………………………………………………………………………………</text:p>
      <text:p text:style-name="P17"><text:span text:style-name="T10"><text:s/></text:span><text:span text:style-name="T11">(pełna nazwa, adres)</text:span></text:p>
      <text:p text:style-name="P3">reprezentowany przez:</text:p>
      <text:p text:style-name="P18">………………………………………………………………………………………………</text:p>
      <text:p text:style-name="P19">(imię, nazwisko, stanowisko/podstawa do reprezentacji)</text:p>
      <text:p text:style-name="P19"/>
      <text:p text:style-name="P4">telefon: ………………………………</text:p>
      <text:p text:style-name="P4">adres skrzynki e-puap: ……………...</text:p>
      <text:p text:style-name="P4">e-mail: ……………………………….</text:p>
      <text:p text:style-name="P20">Zamawiający:</text:p>
      <text:p text:style-name="P21">Gmina Cieszyn</text:p>
      <text:p text:style-name="P21">Rynek 1</text:p>
      <text:p text:style-name="P21">43-400 Cieszyn</text:p>
      <text:p text:style-name="P11"/>
      <text:p text:style-name="P5"><text:span text:style-name="T8">OFERTA PRZETARGOWA </text:span><text:span text:style-name="T9">W ZAKRESIE CZĘŚCI <text:s/>I</text:span></text:p>
      <text:list xml:id="list424067777" text:style-name="WWNum6">
        <text:list-item>
          <text:list>
            <text:list-item>
              <text:h text:style-name="P25" text:outline-level="2"><text:span text:style-name="T20">Na potrzeby postępowania o udzielenie zamówienia publicznego pn.</text:span><text:span text:style-name="T17"> </text:span><text:span text:style-name="T22">Druk i dostawa do siedziby Zamawiającej Informatora Urzędu Miejskiego - Wiadomości Ratuszowych oraz ulotek i afiszy informacyjnych w 202</text:span><text:span text:style-name="T24">3</text:span><text:span text:style-name="T22"> r.</text:span><text:span text:style-name="T20">, prowadzonego przez</text:span> <text:span text:style-name="T20">Gminę Cieszyn, Rynek 1, 43-400 Cieszyn,</text:span><text:span text:style-name="T23"> </text:span><text:span text:style-name="T21">oświadczam/my, że:</text:span><text:span text:style-name="T18"> </text:span></text:h>
            </text:list-item>
          </text:list>
        </text:list-item>
      </text:list>
      <text:list xml:id="list2822448098" text:style-name="WWNum15">
        <text:list-item>
          <text:list>
            <text:list-item>
              <text:list>
                <text:list-item>
                  <text:list>
                    <text:list-header>
                      <text:p text:style-name="P26"/>
                    </text:list-header>
                    <text:list-item>
                      <text:p text:style-name="P27">Zapoznałem się z dokumentacją przetargową udostępnioną przez zamawiającego oraz <text:tab/>treścią specyfikacji warunków zamówienia i nie wnoszę do niej zastrzeżeń.</text:p>
                    </text:list-item>
                    <text:list-item text:style-override="WWNum4">
                      <text:p text:style-name="P30">Zdobyłem konieczne informacje do przygotowania oferty.</text:p>
                    </text:list-item>
                    <text:list-item text:style-override="WWNum4">
                      <text:p text:style-name="P31"><text:span text:style-name="T16">Gwarantuję</text:span><text:span text:style-name="T12"> wykonanie całości zamówienia zgodnie z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578104914" text:style-name="WWNum16">
        <text:list-item text:start-value="1">
          <text:p text:style-name="P33">treścią specyfikacji warunków zamówienia,</text:p>
        </text:list-item>
        <text:list-item>
          <text:p text:style-name="P34">wyjaśnieniami do specyfikacji warunków zamówienia,</text:p>
        </text:list-item>
        <text:list-item>
          <text:p text:style-name="P34">ewentualnymi zmianami treści specyfikacji warunków zamówienia.</text:p>
        </text:list-item>
      </text:list>
      <text:list xml:id="list114327249134091" text:continue-list="list2822448098" text:style-name="WWNum4">
        <text:list-item>
          <text:list>
            <text:list-item>
              <text:list>
                <text:list-item>
                  <text:list>
                    <text:list-item>
                      <text:p text:style-name="P32"><text:span text:style-name="T41">Cena za realizację przedmiot</text:span><text:span text:style-name="T12">u zamówienia wynosi:</text:span><text:span text:style-name="T5"> …………….…… złotych brutto <text:s text:c="2"/><text:tab/>(słownie: ……………..…) </text:span>w tym <text:span text:style-name="T40">podatek vat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"><text:s/>W cenie oferty zostały uwzględnione wszystkie koszty niezbędne do należytego <text:line-break/> <text:s text:c="2"/>wykonania zamówienia.</text:p>
      <text:list xml:id="list114328121194240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35"><text:span text:style-name="T16">Informuję</text:span><text:span text:style-name="T12">, że złożona oferta </text:span><text:span text:style-name="T6">nie będzie / będzie</text:span><text:span text:style-name="T25">*1</text:span><text:span text:style-name="T26"> </text:span><text:span text:style-name="T12">prowadzić do powstania u <text:s text:c="2"/><text:tab/>zamawiającego obowiązku podatkowego, o którym mowa w </text:span><text:span text:style-name="T30">art. </text:span><text:span text:style-name="T31"><text:s/>225 ust. 2 ustawy z dnia <text:tab/>11 września 2019 r. Prawo zamówień publicznych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"><text:s text:c="2"/>Stawka podatku od towarów i usług, która zgodnie z wiedzą wykonawcy, będzie miała <text:s text:c="3"/><text:tab/>zastosowanie: …….. <text:s/>(jeżeli dotyczy).</text:p>
      <text:list xml:id="list114326834128646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36">Oświadczenia dotyczące kryteriów oceny ofert w zakresie udzielonej gwarancji.</text:p>
                    </text:list-item>
                  </text:list>
                </text:list-item>
              </text:list>
            </text:list-item>
          </text:list>
        </text:list-item>
      </text:list>
      <text:p text:style-name="P14">Oświadczam, że udzielam ……………… <text:s/>miesięcy gwarancji.</text:p>
      <text:p text:style-name="P37"><text:soft-page-break/></text:p>
      <text:list xml:id="list114328166634482" text:continue-numbering="true" text:style-name="WWNum4">
        <text:list-item>
          <text:list>
            <text:list-item>
              <text:list>
                <text:list-item>
                  <text:list>
                    <text:list-header>
                      <text:p text:style-name="P38"><text:span text:style-name="T16">1.7 <text:tab/>Oświadczam, iż należę do sektora <text:s/>*</text:span><text:span text:style-name="T7"> mikro / małych / średnich / dużych</text:span><text:span text:style-name="T16"> przedsiębiorstw <text:tab/></text:span><text:span text:style-name="T33">( zgodnie z zaleceniem Komisji z dnia 6 maja 2003 r. dotyczące definicji mikroprzedsiębiorstw oraz małych <text:tab/>i </text:span><text:span text:style-name="T35">średnich przedsiębiorstw (Dz.U. L 124 z 20.5.2003, s. 36).</text:span></text:p>
                      <text:list>
                        <text:list-header>
                          <text:p text:style-name="P39"><text:span text:style-name="T15">1.8<text:tab/></text:span><text:span text:style-name="T12">Akceptuję termin płatności wynoszący </text:span><text:span text:style-name="T14">14</text:span><text:span text:style-name="T12"> dni od dnia poprawnie złożonej faktury <text:tab/></text:span><text:span text:style-name="T13">zamawiającemu</text:span><text:span text:style-name="T12">.</text:span></text:p>
                        </text:list-header>
                      </text:list>
                      <text:p text:style-name="P39"><text:span text:style-name="T15">1.9 <text:tab/></text:span><text:span text:style-name="T12">Akceptuję projekt umowy i zobowiązuję się, w przypadku wyboru mojej oferty jako <text:tab/>najkorzystniejszej, do zawarcia umowy na warunkach w niej określonych w </text:span><text:span text:style-name="T13">miejscu<text:line-break/><text:tab/> </text:span><text:span text:style-name="T12">i terminie wyznaczonym przez zamawiającego.</text:span></text:p>
                      <text:p text:style-name="P40"><text:span text:style-name="T15">2.0<text:tab/></text:span><text:span text:style-name="T13">Oświadczam, że wypełniłem obowiązki informacyjne przewidziane w art. 13 lub art. 14 <text:tab/>RODO</text:span><text:span text:style-name="T27">2</text:span><text:span text:style-name="T13">) wobec osób fizycznych, od których dane osobowe bezpośrednio lub pośrednio <text:tab/>pozyskałem w celu ubiegania się o udzielenie zamówienia publicznego w niniejszym <text:tab/>postępowaniu.</text:span><text:span text:style-name="T27">3</text:span></text:p>
                      <text:p text:style-name="P28"><text:span text:style-name="T15">2.1<text:tab/></text:span><text:span text:style-name="T12">Na podstawie art. 18 ust. 3 ustawy z dnia 11 września 2019 r. Prawo zamówień <text:tab/>publicznych oświadczam, że żadne z informacji zawartych w ofercie nie stanowią <text:tab/>tajemnicy przedsiębiorstwa w rozumieniu przepisów o zwalczaniu nieuczciwej <text:tab/>konkurencji</text:span><text:span text:style-name="T26">*</text:span><text:span text:style-name="T12">/wskazane poniżej informacje zawarte w ofercie stanowią tajemnicę <text:tab/>przedsiębiorstwa w rozumieniu przepisów o zwalczaniu nieuczciwej konkurencji i nie <text:tab/>mogą być one udostępniane,w szczególności innym uczestnikom postępowania</text:span><text:span text:style-name="T26">*</text:span><text:span text:style-name="T13">.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310424040" text:style-name="WWNum17">
        <text:list-item text:start-value="1">
          <text:p text:style-name="P47">…………………………………</text:p>
        </text:list-item>
        <text:list-item text:style-override="WWNum5">
          <text:p text:style-name="P48">…………………………………</text:p>
        </text:list-item>
      </text:list>
      <text:list xml:id="list114326905034530" text:continue-list="list114328166634482" text:style-name="WWNum4">
        <text:list-item>
          <text:list>
            <text:list-item>
              <text:list>
                <text:list-item>
                  <text:list>
                    <text:list-header>
                      <text:p text:style-name="P41"><text:span text:style-name="T44">2.2 <text:s text:c="2"/></text:span>Do kontaktów z zamawiającym wyznaczam osobę: </text:p>
                    </text:list-header>
                  </text:list>
                </text:list-item>
              </text:list>
            </text:list-item>
          </text:list>
        </text:list-item>
      </text:list>
      <text:p text:style-name="P22"><text:span text:style-name="T12">……………………………… </text:span><text:span text:style-name="T32">(</text:span><text:span text:style-name="T34">imię i nazwisko</text:span><text:span text:style-name="T32">)</text:span></text:p>
      <text:p text:style-name="P23">tel. …………………………….</text:p>
      <text:p text:style-name="P23">e-mail …………………………</text:p>
      <text:list xml:id="list114327678924208" text:continue-numbering="true" text:style-name="WWNum4">
        <text:list-item>
          <text:list>
            <text:list-item>
              <text:list>
                <text:list-item>
                  <text:list>
                    <text:list-header>
                      <text:p text:style-name="P29"><text:span text:style-name="T44">2.3 <text:tab/></text:span>Integralną część oferty stanowią następujące dokumenty:</text:p>
                    </text:list-header>
                  </text:list>
                </text:list-item>
              </text:list>
            </text:list-item>
          </text:list>
        </text:list-item>
      </text:list>
      <text:list xml:id="list3838931283" text:style-name="WWNum18">
        <text:list-item text:start-value="1">
          <text:p text:style-name="P42">………………………………</text:p>
        </text:list-item>
        <text:list-item text:style-override="WWNum2">
          <text:p text:style-name="P43">………………………………</text:p>
        </text:list-item>
        <text:list-item text:style-override="WWNum2">
          <text:p text:style-name="P43">………………………………</text:p>
        </text:list-item>
        <text:list-item text:style-override="WWNum2">
          <text:p text:style-name="P43">………………………………</text:p>
        </text:list-item>
      </text:list>
      <text:list xml:id="list114327816256471" text:continue-list="list114327678924208" text:style-name="WWNum4">
        <text:list-item>
          <text:list>
            <text:list-item>
              <text:list>
                <text:list-item>
                  <text:list>
                    <text:list-header>
                      <text:p text:style-name="P29"><text:span text:style-name="T44">2.3<text:tab/></text:span>Oferta została złożona na ……… kolejno ponumerowanych stronach.</text:p>
                    </text:list-header>
                  </text:list>
                </text:list-item>
              </text:list>
            </text:list-item>
          </text:list>
        </text:list-item>
      </text:list>
      <text:p text:style-name="P6"/>
      <text:p text:style-name="P7">* właściwe zaznaczyć</text:p>
      <text:p text:style-name="P8"/>
      <text:p text:style-name="P10"><text:span text:style-name="T28">1</text:span><text:span text:style-name="T37"> Art.225 ustawy z dnia 11 września 2019 r. Prawo zamówień publicznych – jeżeli złożono ofertę, której wybór prowadziłby do powstania u Zamawiającego obowiązku podatkowego zgodnie z przepisami o podatku od towarów i usług, Zamawiający w celu oceny takiej oferty </text:span><text:span text:style-name="T38">dolicza</text:span><text:span text:style-name="T37"> do przedstawionej w niej ceny podatek od towarów i usług, który miałby obowiązek rozliczyć zgodnie<text:line-break/>z tymi przepisami. <text:s/>Wykonawca, składając ofertę, informuje Zamawiającego, czy wybór oferty będzie prowadzić do powstania<text:line-break/>u Zamawiającego obowiązku podatkowego, wskazując nazwę (rodzaj) towaru lub usługi, których dostawa lub świadczenie będzie prowadzić do jego powstania, oraz wskazując ich wartość bez kwoty podatku. <text:s/>Wykonawca winien również wskazać <text:s/>stawkę podatku od towarów i usług, która zgodnie z wiedzą wykonawcy, będzie miała zastosowanie. W przypadku nie wykreślenia żadnej informacji Zamawiający uzna, że złożona oferta nie będzie prowadzić do powstania u Zamawiającego w/w obowiązku podatkowego.</text:span></text:p>
      <text:p text:style-name="P10"/>
      <text:p text:style-name="P10"><text:span text:style-name="T29">2</text:span><text:span text:style-name="T37"> rozporządzenie Parlamentu Europejskiego i Rady (UE) 2016/679 z dnia 27 kwietnia 2016 r. w sprawie ochrony osób fizycznych<text:line-break/>w związku z przetwarzaniem danych osobowych i w sprawie swobodnego przepływu takich danych oraz uchylenia dyrektywy 95/46/WE (ogólne rozporządzenie o ochronie danych) (Dz. Urz. UE L 119 z 04.05.2016, str. 1). </text:span></text:p>
      <text:p text:style-name="P9"/>
      <text:p text:style-name="P10"><text:span text:style-name="T29">3</text:span><text:span text:style-name="T37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5">Załącznik nr 1<text:span text:style-name="T36">a</text:span> <text:s/>do ofert przetargowej – <text:span text:style-name="T36">część I</text:span></text:p>
      <text:p text:style-name="P15"><text:span text:style-name="T39">D</text:span><text:span text:style-name="T19">ruk i dostawa 26 numerów wydawanego co dwa tygodnie Informatora Urzędu Miejskiego - Wiadomości Ratuszowych - w terminie od 27.01.2023 r. do 12.01.2024 r. i wkładki (kalendarza) do numeru z dnia 15.12.2023 r.:</text:span></text:p>
      <text:p text:style-name="P46">•<text:tab/>częstotliwość edycji – dwutygodnik </text:p>
      <text:p text:style-name="P46">•<text:tab/>26 numerów w ciągu roku</text:p>
      <text:p text:style-name="P46">•<text:tab/>Zawartość: 20 stron + 4 strony okładki</text:p>
      <text:p text:style-name="P46">•<text:tab/>nakład każdego numeru: 4500 (cztery tysiące pięćset) egzemplarzy</text:p>
      <text:p text:style-name="P46">•<text:tab/>każdorazowo projekt graficzny publikacji w formacie PDF zostanie przekazany na serwer drukarni w dniu poprzedzającym wydanie <text:tab/>gazety do godziny 12:00</text:p>
      <text:p text:style-name="P46">•<text:tab/>dzień wydania: piątek i dostawa do godz. 10.00 do siedziby Zamawiającej</text:p>
      <text:p text:style-name="P46">•<text:tab/>gazeta posiada nr ISSN</text:p>
      <text:p text:style-name="P46">Parametry techniczne gazety:</text:p>
      <text:p text:style-name="P46">•<text:tab/>format A4 (po obcięciu 210 x 297 mm)</text:p>
      <text:p text:style-name="P46">•<text:tab/>materiał: 4 strony okładki i strony środkowe – biała kreda matowa 80 g, </text:p>
      <text:p text:style-name="P46">•<text:tab/>kolor: 4+4 </text:p>
      <text:p text:style-name="P46">•<text:tab/>broszura zszyta dwoma zszywkami na grzbiecie</text:p>
      <text:p text:style-name="P46">Parametry techniczne kalendarza:</text:p>
      <text:p text:style-name="P46">•<text:tab/>dwustronny kalendarz jako insert (luzem w środku wydania) w przedostatnim numerze gazety w dniu 15.12.2023 r.</text:p>
      <text:p text:style-name="P46">•<text:tab/>nakład: 4500 (cztery tysiące pięćset) sztuk</text:p>
      <text:p text:style-name="P46"><text:soft-page-break/>•<text:tab/>format: A4 (po obcięciu 210 x 297 mm)</text:p>
      <text:p text:style-name="P46">•<text:tab/>kolor: 4+4</text:p>
      <text:p text:style-name="P46">•<text:tab/>materiał: biała kreda matowa 200 g</text:p>
      <text:p text:style-name="P46">•<text:tab/>lakier dyspersyjny matowy obustronnie</text:p>
      <text:p text:style-name="P46">Terminy ukazywania się Wiadomości Ratuszowych w 2023 i 2024 roku: </text:p>
      <text:p text:style-name="P46">1)<text:tab/>27.01, </text:p>
      <text:p text:style-name="P46">2)<text:tab/>10.02, 24.02 </text:p>
      <text:p text:style-name="P46">3)<text:tab/>10.03, 24.03 </text:p>
      <text:p text:style-name="P46">4)<text:tab/>07.04, 21.04 </text:p>
      <text:p text:style-name="P46">5)<text:tab/>05.05, 19.05 </text:p>
      <text:p text:style-name="P46">6)<text:tab/>02.06, 16.06, 30.06 </text:p>
      <text:p text:style-name="P46">7)<text:tab/>14.07, 28.07 </text:p>
      <text:p text:style-name="P46">8)<text:tab/>11.08, 25.08 </text:p>
      <text:p text:style-name="P46">9)<text:tab/>08.09, 22.09 </text:p>
      <text:p text:style-name="P46">10)<text:tab/>06.10, 20.10 </text:p>
      <text:p text:style-name="P46">11)<text:tab/>03.11, 17.11 </text:p>
      <text:p text:style-name="P46">12)<text:tab/>01.12, 15.12, 29.12</text:p>
      <text:p text:style-name="P46">13)<text:tab/>12.01.2024 r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default-outline-level="1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Segoe UI" style:font-family-asian="'Segoe UI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/>
    <style:style style:name="WW-Tekst_20_podstawowy_20_2" style:display-name="WW-Tekst podstawowy 2" style:family="paragraph" style:parent-style-name="Standard" style:default-outline-level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ListLabel_20_7" style:display-name="ListLabel 7" style:family="text">
      <style:text-properties fo:font-size="12pt" fo:font-weight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size="12pt" fo:font-weight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8" style:display-name="ListLabel 8" style:family="text">
      <style:text-properties fo:font-size="10.5pt" fo:font-weight="normal" style:font-size-asian="10.5pt" style:font-weight-asian="normal" style:font-size-complex="12pt"/>
    </style:style>
    <style:style style:name="ListLabel_20_2" style:display-name="ListLabel 2" style:family="text">
      <style:text-properties fo:font-size="10.5pt" fo:font-weight="normal" style:font-size-asian="10.5pt" style:font-weight-asian="normal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style:num-format="1" text:start-value="2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style:num-format="1" text:start-value="2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officeooo:paragraph-rsid="001a5456"/>
    </style:style>
    <style:style style:name="MT1" style:family="text">
      <style:text-properties fo:color="#070707" loext:opacity="100%" style:font-name="Times New Roman" fo:font-size="12pt" officeooo:rsid="001a5456" fo:background-color="transparent" loext:char-shading-value="0" style:font-name-asian="Arial-BoldMT" style:font-size-asian="12pt" style:language-asian="ar" style:country-asian="SA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397cm" fo:margin-left="2.25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4" style:page-layout-name="Mpm2" draw:style-name="Mdp1">
      <style:footer>
        <text:p text:style-name="MP1"><text:span text:style-name="Domyślna_20_czcionka_20_akapitu"><text:span text:style-name="MT1">ZPIF.271.1.24.2022</text:span></text:span></text:p>
      </style:footer>
    </style:master-page>
    <style:master-page style:name="Converted3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5T11:43:26.408000000</dc:date>
    <meta:editing-duration>PT47M38S</meta:editing-duration>
    <meta:editing-cycles>14</meta:editing-cycles>
    <meta:generator>LibreOffice/7.0.0.3$Windows_X86_64 LibreOffice_project/8061b3e9204bef6b321a21033174034a5e2ea88e</meta:generator>
    <meta:document-statistic meta:table-count="0" meta:image-count="0" meta:object-count="0" meta:page-count="4" meta:paragraph-count="85" meta:word-count="932" meta:character-count="6613" meta:non-whitespace-character-count="5707"/>
  </office:meta>
</office:document-meta>
</file>