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normal" officeooo:rsid="0071f6fe" officeooo:paragraph-rsid="00743b5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normal" officeooo:rsid="0071f6fe" officeooo:paragraph-rsid="00743b5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normal" officeooo:rsid="0071f6fe" officeooo:paragraph-rsid="00743b5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normal" officeooo:rsid="00743b55" officeooo:paragraph-rsid="00743b5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normal" officeooo:rsid="00743b55" officeooo:paragraph-rsid="007daa3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officeooo:rsid="00743b55" officeooo:paragraph-rsid="007daa3a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1f6fe" officeooo:paragraph-rsid="00743b55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1f6fe" officeooo:paragraph-rsid="0074b7e5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43b55" officeooo:paragraph-rsid="0075d209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officeooo:paragraph-rsid="00776438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officeooo:paragraph-rsid="0074b7e5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officeooo:paragraph-rsid="0075d209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officeooo:rsid="008255f4" officeooo:paragraph-rsid="008255f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officeooo:rsid="00743b55" officeooo:paragraph-rsid="007daa3a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71f6fe" style:font-weight-asian="normal" style:font-weight-complex="normal"/>
    </style:style>
    <style:style style:name="T3" style:family="text">
      <style:text-properties fo:color="#000000" fo:font-weight="normal" officeooo:rsid="0074b7e5" style:font-weight-asian="normal" style:font-weight-complex="normal"/>
    </style:style>
    <style:style style:name="T4" style:family="text">
      <style:text-properties fo:color="#000000" fo:font-weight="normal" officeooo:rsid="00743b55" style:font-weight-asian="normal" style:font-weight-complex="normal"/>
    </style:style>
    <style:style style:name="T5" style:family="text">
      <style:text-properties fo:color="#000000" fo:font-weight="normal" officeooo:rsid="0075d209" style:font-weight-asian="normal" style:font-weight-complex="normal"/>
    </style:style>
    <style:style style:name="T6" style:family="text">
      <style:text-properties fo:color="#000000" fo:font-weight="normal" officeooo:rsid="007808d5" style:font-weight-asian="normal" style:font-weight-complex="normal"/>
    </style:style>
    <style:style style:name="T7" style:family="text">
      <style:text-properties fo:color="#000000" fo:font-weight="normal" officeooo:rsid="00842e62" style:font-weight-asian="normal" style:font-weight-complex="normal"/>
    </style:style>
    <style:style style:name="T8" style:family="text">
      <style:text-properties fo:color="#000000" fo:font-weight="normal" officeooo:rsid="0084742b" style:font-weight-asian="normal" style:font-weight-complex="normal"/>
    </style:style>
    <style:style style:name="T9" style:family="text">
      <style:text-properties fo:color="#000000" fo:font-weight="normal" officeooo:rsid="00883bf2" style:font-weight-asian="normal" style:font-weight-complex="normal"/>
    </style:style>
    <style:style style:name="T10" style:family="text">
      <style:text-properties fo:color="#000000" fo:font-weight="normal" officeooo:rsid="008cea23" style:font-weight-asian="normal" style:font-weight-complex="normal"/>
    </style:style>
    <style:style style:name="T11" style:family="text">
      <style:text-properties fo:color="#000000" fo:font-weight="normal" officeooo:rsid="008d7748" style:font-weight-asian="normal" style:font-weight-complex="normal"/>
    </style:style>
    <style:style style:name="T12" style:family="text">
      <style:text-properties fo:color="#000000" fo:font-weight="normal" officeooo:rsid="008f76a3" style:font-weight-asian="normal" style:font-weight-complex="normal"/>
    </style:style>
    <style:style style:name="T13" style:family="text">
      <style:text-properties fo:color="#000000" fo:font-weight="normal" officeooo:rsid="00904eec" style:font-weight-asian="normal" style:font-weight-complex="normal"/>
    </style:style>
    <style:style style:name="T14" style:family="text">
      <style:text-properties officeooo:rsid="00842e62"/>
    </style:style>
    <style:style style:name="T15" style:family="text">
      <style:text-properties officeooo:rsid="0084742b"/>
    </style:style>
    <style:style style:name="T16" style:family="text">
      <style:text-properties officeooo:rsid="008b7317"/>
    </style:style>
    <style:style style:name="T17" style:family="text">
      <style:text-properties officeooo:rsid="008d7748"/>
    </style:style>
    <style:style style:name="T18" style:family="text">
      <style:text-properties officeooo:rsid="008f76a3"/>
    </style:style>
    <style:style style:name="T19" style:family="text">
      <style:text-properties officeooo:rsid="00904e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1">DLA OSÓB UBIEGAJĄCYCH SIĘ O ZATRUDNIENIE NA <text:span text:style-name="T16">STANOWISKO DYREKTORA INSTYTUCJI KULTURY, DLA KTÓRYCH ORGANIZATOREM JEST GMINA CIESZYN </text:span><text:span text:style-name="T15">– DYREKTOR </text:span><text:span text:style-name="T16">TEATRU</text:span></text:p>
      <text:p text:style-name="P2"/>
      <text:p text:style-name="P3">Zgodnie z art. 13 ust. 1 i 2 Rozporządzenia Parlamentu Europejskiego i Rady (UE) 2016/679 z dnia 27 kwietnia 2016 r. w sprawie ochrony osób fizycznych w związku z przetwarzaniem danych osobowych i w sprawie swobodnego przepływu takich danych oraz uchylenia dyrektywy 95/46/WE (ogólne rozporządzenia o ochronie danych) (Dz. Urz. UE L 119 z 4.05.2016, str.1), zwanego dalej rozporządzeniem 2016/679 informujemy, iż: </text:p>
      <text:list xml:id="list1478503325" text:style-name="L1">
        <text:list-item>
          <text:p text:style-name="P7">Administratorem Pani/Pana danych osobowych <text:span text:style-name="T15">przetwarzanych w ramach </text:span><text:span text:style-name="T19">postępowania </text:span><text:span text:style-name="T18">konku</text:span><text:span text:style-name="T19">r</text:span><text:span text:style-name="T18">s</text:span><text:span text:style-name="T19">owego</text:span><text:span text:style-name="T18"> </text:span><text:span text:style-name="T15">jest </text:span><text:span text:style-name="T16">Teatr im. A</text:span><text:span text:style-name="T17">dama </text:span><text:span text:style-name="T16">Mickiewicza w Cieszynie</text:span><text:span text:style-name="T15">, </text:span><text:span text:style-name="T16">Plac Teatralny </text:span><text:span text:style-name="T17">1</text:span><text:span text:style-name="T15">, 43-400 Cieszyn, jako pracodawca, za którego czynności z zakresu prawa pracy dokonuje</text:span> Burmistrz Miasta Cieszyna, Rynek 1, 43-400 Cieszyn, tel. 33 4794 200, urzad@um.cieszyn.pl;</text:p>
        </text:list-item>
        <text:list-item>
          <text:p text:style-name="P7">Dane kontaktowe inspektora ochrony danych: Urząd Miejski w Cieszynie, Rynek 1, 43-400 Cieszyn, iod@um.cieszyn.pl;</text:p>
        </text:list-item>
        <text:list-item>
          <text:p text:style-name="P10"><text:span text:style-name="T2">Pani/Pana dane osobowe przetwarzane będą w celu przeprowadzenia </text:span><text:span text:style-name="T12">konkursu</text:span><text:span text:style-name="T2"> na podstawie </text:span><text:span text:style-name="T5">ustawy z dnia 26 czerwca 1974 r. - </text:span><text:span text:style-name="T2"><text:s/>Kodeks pracy, </text:span><text:span text:style-name="T10">ustawy z dnia 25 października 1991 r. o organizowaniu i prowadzeniu działalności kulturalnej, rozporządzenia Ministra Kultury i Dziedzictwa Narodowego z dnia 12 kwietnia 2019 r. </text:span><text:span text:style-name="T11">w sprawie konku</text:span><text:span text:style-name="T12">r</text:span><text:span text:style-name="T11">su na kandydata na stanowisko dyrektora instytucji kultury </text:span><text:span text:style-name="T2">oraz wyrażonej zgody ( art. 6 ust. 1 lit. a) rozporządzenia 2016/679). Dobrowolne podanie w składanej ofercie wszelkich danych niewymaganych przepisami prawa jest traktowane jak wyrażenie zgody na ich przetwarzanie. Jeżeli w dokumentach zawarte są dane, o których mowa w art. 9 ust. 1 rozporządzenia 2016/679 (szczególne kategorie danych </text:span><text:span text:style-name="T3">osobowych</text:span><text:span text:style-name="T2">), a obowiązek ich podania nie wynika z przepisów prawa, konieczna będzie Pani/Pana zgoda pisemna na ich przetwarzanie*;</text:span></text:p>
        </text:list-item>
        <text:list-item>
          <text:p text:style-name="P8">W przypadku podania danych, których obowiązek podania nie wynika z przepisów prawa ma Pani/Pan prawo do cofnięcia zgody na ich przetwarzanie w dowolnym momencie bez wpływu na zgodność z prawem przetwarzania, którego dokonano na podstawie zgody przed jej cofnięciem;</text:p>
        </text:list-item>
        <text:list-item>
          <text:p text:style-name="P13"><text:span text:style-name="T1">Dokumenty kandydata, który został zatrudniony dołącza się do jego akt osobowych. </text:span><text:span text:style-name="T4">D</text:span><text:span text:style-name="T1">okumenty osób, k</text:span><text:span text:style-name="T13">tóre nie zostały wybrane w postępowaniu konkursowym zostaną zwrócone <text:s/>osobiście lub odesłane pocztą przez Wydział Kultury i Promocji Miasta Urzędu Miejskiego w Cieszynie, który zapewnia obsługę administracyjną komisji konkursowej</text:span><text:span text:style-name="T1">;</text:span></text:p>
        </text:list-item>
        <text:list-item>
          <text:p text:style-name="P11"><text:span text:style-name="T4">Odbiorcą Pani/Pana danych osobowych będzie komisja </text:span><text:span text:style-name="T12">konkur</text:span><text:span text:style-name="T13">s</text:span><text:span text:style-name="T12">owa</text:span><text:span text:style-name="T4"> powołana zarządzeniem przez Burmistrza Miasta Cieszyna. Odbiorcą danych mogą być również firmy informatyczne, które świadczą usługi serwisowe oprogramowania, z którego korzysta Urząd. Podstawą prawną przetwarzania danych w naszym imieniu </text:span><text:span text:style-name="T3">(powierzenie przetwarzania </text:span><text:span text:style-name="T5">danych</text:span><text:span text:style-name="T3">)</text:span><text:span text:style-name="T4"> jest art. 28 rozporządzenia 2016/679;</text:span></text:p>
        </text:list-item>
        <text:list-item>
          <text:p text:style-name="P11"><text:span text:style-name="T4">Posiada Pani/Pan prawo dostępu do treści swoich danych, prawo </text:span><text:span text:style-name="T6">ich </text:span><text:span text:style-name="T4">sprostowania, </text:span><text:span text:style-name="T6">usunięcia, </text:span><text:span text:style-name="T4">ograniczenia przetwarzania</text:span><text:span text:style-name="T6">;</text:span></text:p>
        </text:list-item>
        <text:list-item>
          <text:p text:style-name="P12"><text:span text:style-name="T4">Posiada Pani/Pan prawo wniesienia skargi do Prezesa Urzędu Ochrony Danych Osobowych </text:span><text:span text:style-name="T9">(na adres: Urząd Ochrony Danych Osobowych, ul. Stawki 2, 00-193 Warszawa)</text:span><text:span text:style-name="T4">, gdy uzna Pani/Pan, </text:span><text:span text:style-name="T6">iż</text:span><text:span text:style-name="T4"> przetwarzanie danych osobowych </text:span><text:span text:style-name="T6">dotyczących</text:span><text:span text:style-name="T4"> Pani/Pana </text:span><text:span text:style-name="T6">danych</text:span><text:span text:style-name="T4"> narusza przepisy rozporządzenia 2016/679;</text:span></text:p>
        </text:list-item>
        <text:list-item>
          <text:p text:style-name="P9">Podanie przez Panią/Pana danych osobowych w zakresie wynikającym z <text:span text:style-name="T17">obowiązujących przepisów </text:span><text:s/>jest niezbędne, aby uczestniczyć w postępowaniu <text:span text:style-name="T18">konkursowym</text:span>. Podanie przez Panią/Pana innych danych jest dobrowolne.</text:p>
        </text:list-item>
      </text:list>
      <text:p text:style-name="P4"><text:tab/></text:p>
      <text:p text:style-name="P5"><text:tab/><text:tab/><text:tab/><text:tab/><text:tab/><text:tab/><text:tab/><text:tab/>.............................................................</text:p>
      <text:p text:style-name="P6"><text:span text:style-name="T1"><text:tab/><text:tab/><text:tab/><text:tab/><text:tab/><text:tab/><text:tab/><text:tab/><text:tab/>(</text:span><text:span text:style-name="T5">i</text:span><text:span text:style-name="T1">mię i nazwisko)</text:span></text:p>
      <text:p text:style-name="P6">Wyrażam zgodę* na przetwarzanie moich danych osobowych zawartych w liście motywacyjnym oraz załączonych do niego dokumentach - wymagane jeśli przekazane dane obejmują szczególne kategorie danych, o których mowa w art. 9 ust. 1 <text:span text:style-name="T14">rozporządzenia 2016/679;</text:span></text:p>
      <text:p text:style-name="P5"><text:tab/><text:tab/><text:tab/><text:tab/><text:tab/><text:tab/><text:tab/><text:tab/>.............................................................</text:p>
      <text:p text:style-name="P14"><text:span text:style-name="T7"><text:tab/><text:tab/><text:tab/><text:tab/><text:tab/><text:tab/><text:tab/><text:tab/><text:tab/>(</text:span><text:span text:style-name="T5">i</text:span><text:span text:style-name="T7">mię i nazwisk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7H26M37S</meta:editing-duration>
    <meta:editing-cycles>45</meta:editing-cycles>
    <meta:generator>LibreOffice/6.4.4.2$Windows_X86_64 LibreOffice_project/3d775be2011f3886db32dfd395a6a6d1ca2630ff</meta:generator>
    <dc:date>2022-11-17T10:47:35.617000000</dc:date>
    <meta:print-date>2022-01-20T13:29:15.861000000</meta:print-date>
    <meta:document-statistic meta:table-count="0" meta:image-count="0" meta:object-count="0" meta:page-count="1" meta:paragraph-count="18" meta:word-count="515" meta:character-count="3918" meta:non-whitespace-character-count="3388"/>
    <meta:user-defined meta:name="Info 1"/>
    <meta:user-defined meta:name="Info 2"/>
    <meta:user-defined meta:name="Info 3"/>
    <meta:user-defined meta:name="Info 4"/>
  </office:meta>
</office:document-meta>
</file>