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3">Podmiot udostępniający </text:span><text:span text:style-name="T3">zasoby</text:span><text:span text:style-name="T9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8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3"/>
      <text:p text:style-name="P5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1">1</text:span><text:span text:style-name="T1">:</text:span></text:p>
      <text:p text:style-name="P4"/>
      <text:p text:style-name="P22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8">Utwardzenie i uporządkowanie terenu w Cieszynie przy ul. Solnej, ul. Michejdy, <text:s/>ul. Karola Miarki i ul. Czarny Chodnik .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5239510909008964589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15T10:06:56.25</dc:date>
    <meta:editing-cycles>36</meta:editing-cycles>
    <meta:editing-duration>PT44M58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8" meta:character-count="3296"/>
  </office:meta>
</office:document-meta>
</file>