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text:number-lines="false" text:line-number="0"/>
      <style:text-properties fo:color="#666666" style:font-name="Times New Roman" fo:font-size="11pt" fo:language="pl" fo:country="PL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282cm" fo:line-height="115%" fo:text-align="start" style:justify-single-word="false" fo:orphans="2" fo:widows="2" fo:hyphenation-ladder-count="no-limit" fo:text-indent="9.9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left="9.999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9.901cm" fo:margin-right="0cm" fo:line-height="115%" fo:text-indent="0cm" style:auto-text-indent="false">
        <style:tab-stops>
          <style:tab-stop style:position="9.901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P9" style:family="paragraph" style:parent-style-name="Standard">
      <style:paragraph-properties fo:margin-top="0cm" fo:margin-bottom="0.182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</style:style>
    <style:style style:name="P15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1.3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0cm" fo:margin-right="7.987cm" fo:margin-top="0cm" fo:margin-bottom="0.182cm" fo:line-height="10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7.987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cm" fo:margin-right="7.987cm" fo:margin-top="0cm" fo:margin-bottom="0.282cm" fo:line-height="100%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</style:style>
    <style:style style:name="P25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1.199cm" fo:margin-right="0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margin-left="0cm" fo:margin-right="-0.011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8" style:family="paragraph" style:parent-style-name="Standard">
      <style:paragraph-properties fo:margin-left="1.3cm" fo:margin-right="7.999cm" fo:margin-top="0cm" fo:margin-bottom="0.182cm" fo:line-height="100%" fo:text-indent="0cm" style:auto-text-indent="false">
        <style:tab-stops>
          <style:tab-stop style:position="1.3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" style:list-style-name="WWNum1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WWNum2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WWNum3">
      <style:paragraph-properties fo:margin-left="1.3cm" fo:margin-right="0cm" fo:margin-top="0cm" fo:margin-bottom="0.182cm" fo:line-height="100%" fo:text-indent="-1.3cm" style:auto-text-indent="false">
        <style:tab-stops>
          <style:tab-stop style:position="1.3cm"/>
        </style:tab-stops>
      </style:paragraph-properties>
    </style:style>
    <style:style style:name="P33" style:family="paragraph" style:parent-style-name="Standard" style:list-style-name="WWNum4">
      <style:paragraph-properties fo:margin-left="1.3cm" fo:margin-right="0cm" fo:margin-top="0cm" fo:margin-bottom="0.182cm" fo:line-height="100%" fo:text-indent="-1.3cm" style:auto-text-indent="false"/>
      <style:text-properties style:font-name="Times New Roman" fo:font-size="12pt" style:font-size-asian="12pt" style:font-size-complex="12pt" style:font-style-complex="italic"/>
    </style:style>
    <style:style style:name="P34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Arial-BoldMT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T10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language="pl" fo:country="PL" fo:font-weight="bold" style:font-name-asian="Times New Roman1" style:font-size-asian="12pt" style:language-asian="ar" style:country-asian="SA" style:font-weight-asian="bold" style:font-name-complex="Times New Roman1" style:font-size-complex="12pt" style:language-complex="hi" style:country-complex="IN" style:font-weight-complex="bold"/>
    </style:style>
    <style:style style:name="T12" style:family="text">
      <style:text-properties fo:color="#000000" style:font-name="Times New Roman" fo:font-size="12pt" fo:language="pl" fo:country="PL" fo:font-weight="normal" style:font-name-asian="Times New Roman1" style:font-size-asian="12pt" style:language-asian="ar" style:country-asian="SA" style:font-weight-asian="normal" style:font-name-complex="Times New Roman1" style:font-size-complex="12pt" style:language-complex="hi" style:country-complex="IN" style:font-weight-complex="normal"/>
    </style:style>
    <style:style style:name="T1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color="#000000"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6" style:family="text">
      <style:text-properties fo:color="#000000" style:font-name="Times New Roman" fo:font-size="12pt" fo:font-weight="normal" style:font-name-asian="Times New Roman1" style:font-size-asian="12pt" style:language-asian="ar" style:country-asian="SA" style:font-weight-asian="normal" style:font-name-complex="Arial-BoldMT" style:font-size-complex="12pt" style:font-weight-complex="normal"/>
    </style:style>
    <style:style style:name="T17" style:family="text"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23605529492256409" text:style-name="Outline">
        <text:list-item>
          <text:h text:style-name="P34" text:outline-level="1">załącznik nr 3 do SWZ – oświadczenie w trybie art. 117 ust.4 ustawy Pzp</text:h>
        </text:list-item>
      </text:list>
      <text:p text:style-name="P2"/>
      <text:p text:style-name="P5"><text:span text:style-name="T5">Zamawiający</text:span><text:span text:style-name="T1">:</text:span></text:p>
      <text:p text:style-name="P7"><text:span text:style-name="Mocne_20_wyróżnione"><text:span text:style-name="T11">Miejski Zarząd Dróg w Cieszynie</text:span></text:span></text:p>
      <text:p text:style-name="P7"><text:span text:style-name="Mocne_20_wyróżnione"><text:span text:style-name="T12">ul. Liburnia 4</text:span></text:span></text:p>
      <text:p text:style-name="P7"><text:span text:style-name="Mocne_20_wyróżnione"><text:span text:style-name="T12">43-400 Cieszyn </text:span></text:span></text:p>
      <text:p text:style-name="P8"/>
      <text:p text:style-name="P3">OŚWIADCZENIE WYKONAWCÓW WSPÓLNIE UBIEGAJĄCYCH</text:p>
      <text:p text:style-name="P3">SIĘ O UDZIELENIE ZAMÓWIENIA</text:p>
      <text:p text:style-name="P10">Podmioty w imieniu których składane jest oświadczenie:</text:p>
      <text:p text:style-name="P9"/>
      <text:list xml:id="list1922541788627933718" text:style-name="WWNum1">
        <text:list-item>
          <text:p text:style-name="P30">…………………………………………….</text:p>
        </text:list-item>
      </text:list>
      <text:p text:style-name="P15">…………………………………………….</text:p>
      <text:p text:style-name="P15">…………………………………………….</text:p>
      <text:p text:style-name="P28">(pełna nazwa/firma, adres, w zależności od podmiotu: NIP/PESEL, KRS/CEIDG)</text:p>
      <text:p text:style-name="P17"/>
      <text:list xml:id="list1876673662620087093" text:style-name="WWNum2">
        <text:list-item>
          <text:p text:style-name="P31">…………………………………………….</text:p>
        </text:list-item>
      </text:list>
      <text:p text:style-name="P15">…………………………………………….</text:p>
      <text:p text:style-name="P15">…………………………………………….</text:p>
      <text:p text:style-name="P28">(pełna nazwa/firma, adres, w zależności od podmiotu: NIP/PESEL, KRS/CEIDG)</text:p>
      <text:p text:style-name="P20"/>
      <text:p text:style-name="P21">reprezentowane przez:</text:p>
      <text:p text:style-name="P13">…………………………………………….</text:p>
      <text:p text:style-name="P12">…………………………………………….</text:p>
      <text:p text:style-name="P19">(imię, nazwisko, stanowisko/ podstawa do reprezentacji)</text:p>
      <text:p text:style-name="P22"/>
      <text:p text:style-name="P3">OŚWIADCZENIE WYKONAWCY SKŁADANE NA PODSTAWIE</text:p>
      <text:p text:style-name="P3">ART. 117 UST. 4 USTAWY PZP</text:p>
      <text:p text:style-name="P22"/>
      <text:p text:style-name="P29"><text:span text:style-name="T3">Oświadczenie wykonawcy składane na podstawie art. 117 ust. 4 ustawy z dnia 11 września 2019 r. Prawo zamówień publicznych (dalej ustawa Pzp) na potrzeby postępowania o udzielenie zamówienia publicznego pn.:</text:span><text:span text:style-name="T6"> </text:span><text:span text:style-name="T17">Utwardzenie i uporządkowanie terenu w Cieszynie przy ul. Solnej, ul. Michejdy, <text:s/></text:span><text:span text:style-name="Mocne_20_wyróżnione"><text:span text:style-name="T17">ul. Karola Miarki i ul. Czarny Chodnik .</text:span></text:span><text:span text:style-name="Mocne_20_wyróżnione"><text:span text:style-name="T14">prowadzonego przez Miejski Zarząd Dróg w Cieszynie, <text:s/>ul. Liburnia 4</text:span></text:span><text:span text:style-name="Mocne_20_wyróżnione"><text:span text:style-name="T15">,</text:span></text:span><text:span text:style-name="Mocne_20_wyróżnione"><text:span text:style-name="T14"> </text:span></text:span><text:span text:style-name="Mocne_20_wyróżnione"><text:span text:style-name="T15"><text:s/></text:span></text:span><text:span text:style-name="T2">43-400 Cieszyn </text:span><text:span text:style-name="T8">oświadczam</text:span><text:span text:style-name="T2">, co następuje:</text:span></text:p>
      <text:p text:style-name="P29"><text:span text:style-name="T2"/></text:p>
      <text:p text:style-name="P29"><text:span text:style-name="T2"/></text:p>
      <text:list xml:id="list2774584604057151885" text:style-name="WWNum3">
        <text:list-item>
          <text:p text:style-name="P32"><text:soft-page-break/><text:span text:style-name="Mocne_20_wyróżnione"><text:span text:style-name="T16">Wykonawca:</text:span></text:span><text:bookmark text:name="_GoBack"/></text:p>
        </text:list-item>
      </text:list>
      <text:p text:style-name="P24"><text:span text:style-name="Mocne_20_wyróżnione"><text:span text:style-name="T9">…………………………………………….</text:span></text:span></text:p>
      <text:p text:style-name="P25">…………………………………………….</text:p>
      <text:p text:style-name="P24"><text:span text:style-name="Mocne_20_wyróżnione"><text:span text:style-name="T9">…………………………………………….</text:span></text:span></text:p>
      <text:p text:style-name="P11"/>
      <text:p text:style-name="P26">Wykona następujący zakres świadczenia wynikającego z umowy o zamówienie publiczne:</text:p>
      <text:p text:style-name="P24"><text:span text:style-name="Mocne_20_wyróżnione"><text:span text:style-name="T9">…………………………………………….</text:span></text:span></text:p>
      <text:p text:style-name="P25">…………………………………………….</text:p>
      <text:p text:style-name="P24"><text:span text:style-name="Mocne_20_wyróżnione"><text:span text:style-name="T9">…………………………………………….</text:span></text:span></text:p>
      <text:p text:style-name="P27"/>
      <text:list xml:id="list215290019293306772" text:style-name="WWNum4">
        <text:list-item>
          <text:p text:style-name="P33">Wykonawca:</text:p>
        </text:list-item>
      </text:list>
      <text:p text:style-name="P14"><text:span text:style-name="Mocne_20_wyróżnione"><text:span text:style-name="T9">…………………………………………….</text:span></text:span></text:p>
      <text:p text:style-name="P15">…………………………………………….</text:p>
      <text:p text:style-name="P14"><text:span text:style-name="Mocne_20_wyróżnione"><text:span text:style-name="T9">…………………………………………….</text:span></text:span></text:p>
      <text:p text:style-name="P18"/>
      <text:p text:style-name="P16">Wykona następujący zakres świadczenia wynikającego z umowy o zamówienie publiczne:</text:p>
      <text:p text:style-name="P14"><text:span text:style-name="Mocne_20_wyróżnione"><text:span text:style-name="T16"><text:s/></text:span></text:span><text:span text:style-name="Mocne_20_wyróżnione"><text:span text:style-name="T9">…………………………………………….</text:span></text:span></text:p>
      <text:p text:style-name="P15">…………………………………………….</text:p>
      <text:p text:style-name="P14"><text:span text:style-name="Mocne_20_wyróżnione"><text:span text:style-name="T9">…………………………………………….</text:span></text:span></text:p>
      <text:p text:style-name="P11"/>
      <text:p text:style-name="P4"><text:span text:style-name="T7">Oświadczam</text:span><text:span text:style-name="T4">, że wszystkie informacje podane w powyższym o świadczeniu są aktualne <text:s/>i zgodne z prawdą oraz zostały przedstawione z pełną świadomością konsekwencji wprowadzenia zamawiającego w błąd przy przedstawianiu informacji.</text:span></text:p>
      <text:p text:style-name="P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3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SimSun, 宋体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fo:font-weight="normal" style:font-weight-asian="normal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text:number-lines="false" text:line-number="0"/>
      <style:text-properties fo:color="#666666" style:font-name="Times New Roman" fo:font-size="11pt" fo:language="pl" fo:country="PL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00</meta:creation-date>
    <meta:initial-creator>Rycko Marcin</meta:initial-creator>
    <dc:language>pl-PL</dc:language>
    <dc:date>2022-11-15T10:06:24.74</dc:date>
    <meta:editing-cycles>30</meta:editing-cycles>
    <meta:editing-duration>PT3M56S</meta:editing-duration>
    <meta:generator>OpenOffice/4.1.1$Win32 OpenOffice.org_project/411m6$Build-9775</meta:generator>
    <meta:document-statistic meta:table-count="0" meta:image-count="0" meta:object-count="0" meta:page-count="2" meta:paragraph-count="40" meta:word-count="235" meta:character-count="1779"/>
    <meta:template xlink:type="simple" xlink:actuate="onRequest" xlink:title="Normal" xlink:href=""/>
  </office:meta>
</office:document-meta>
</file>