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8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29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3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5" style:family="paragraph" style:parent-style-name="Text_20_body">
      <style:paragraph-properties fo:line-height="110%"/>
    </style:style>
    <style:style style:name="P36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7" style:family="paragraph" style:parent-style-name="Text_20_body">
      <style:paragraph-properties fo:line-height="110%"/>
      <style:text-properties style:font-style-complex="italic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1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3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5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6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7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48" style:family="paragraph" style:parent-style-name="Standard">
      <style:paragraph-properties fo:margin-top="0cm" fo:margin-bottom="0cm" fo:line-height="150%" fo:text-align="justify" style:justify-single-word="false"/>
    </style:style>
    <style:style style:name="P49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2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4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5" style:family="text">
      <style:text-properties style:font-name="Times New Roman1" style:font-name-complex="Times New Roman2" style:font-style-complex="italic"/>
    </style:style>
    <style:style style:name="T16" style:family="text">
      <style:text-properties style:font-name="Times New Roman1" fo:font-weight="bold" style:font-weight-asian="bold" style:font-name-complex="Times New Roman2" style:font-style-complex="italic"/>
    </style:style>
    <style:style style:name="T17" style:family="text">
      <style:text-properties style:font-name="Times New Roman1" fo:font-size="9pt" style:font-size-asian="9pt" style:font-size-complex="9pt" style:font-style-complex="italic"/>
    </style:style>
    <style:style style:name="T18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19" style:family="text">
      <style:text-properties style:font-name="Times New Roman1" style:font-name-asian="Calibri1" style:font-name-complex="Arial1"/>
    </style:style>
    <style:style style:name="T20" style:family="text">
      <style:text-properties style:font-name="Times New Roman1" style:font-name-complex="Arial1"/>
    </style:style>
    <style:style style:name="T21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2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3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4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5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6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7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8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1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3" style:family="text">
      <style:text-properties style:font-name="Cambria" style:font-name-asian="Calibri1" style:font-name-complex="Arial1"/>
    </style:style>
    <style:style style:name="T34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2 do SWZ – oświadczenie <text:s/>zgodnie z art. 125 ustawy Pzp</text:p>
      <text:p text:style-name="P1"/>
      <text:p text:style-name="P6"><text:span text:style-name="T5">Wykonawca</text:span><text:span text:style-name="T22">*</text:span><text:span text:style-name="T5"> / Wykonawca wspólnie ubiegający się o udzielenie zamówienia</text:span><text:span text:style-name="T22">*</text:span><text:span text:style-name="T5"> / podmiot udostępniający zasoby</text:span><text:span text:style-name="T22">*1</text:span><text:span text:style-name="T5">:</text:span></text:p>
      <text:p text:style-name="P40">………………………………………………………………</text:p>
      <text:p text:style-name="P40">………………………………</text:p>
      <text:p text:style-name="P41">(pełna nazwa, adres)</text:p>
      <text:p text:style-name="P2">reprezentowany przez:</text:p>
      <text:p text:style-name="P40">………………………………………………………………</text:p>
      <text:p text:style-name="P42">(imię, nazwisko, stanowisko/podstawa do <text:s/>reprezentacji)<text:tab/></text:p>
      <text:p text:style-name="P43">Zamawiający:</text:p>
      <text:p text:style-name="P32"><text:span text:style-name="Mocne_20_wyróżnione"><text:span text:style-name="T25">Miejski Zarząd Dróg w Cieszynie</text:span></text:span></text:p>
      <text:p text:style-name="P33">ul. Liburnia 4</text:p>
      <text:p text:style-name="P34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4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29">Utwardzenie <text:s text:c="26"/>i uporządkowanie terenu w Cieszynie przy ul. Solnej, ul. Michejdy, <text:s/></text:span><text:span text:style-name="T30">ul. Karola Miarki <text:s text:c="20"/>i ul. Czarny Chodnik . </text:span><text:span text:style-name="Mocne_20_wyróżnione"><text:span text:style-name="T28">prowadzonego przez Miejski Zarząd Dróg w Cieszynie, <text:s text:c="26"/>ul. Liburnia 4, 43-400 Cieszyn</text:span></text:span><text:span text:style-name="Mocne_20_wyróżnione"><text:span text:style-name="T26"> </text:span></text:span><text:span text:style-name="T3">oświadczam, co następuje:</text:span></text:p>
      <text:p text:style-name="P10"/>
      <text:list xml:id="list478173815013892368" text:style-name="WWNum1">
        <text:list-item>
          <text:p text:style-name="P46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p text:style-name="P51"><text:span text:style-name="T4"/></text:p>
      <text:list xml:id="list8352154020170145191" text:style-name="WWNum3">
        <text:list-item>
          <text:p text:style-name="P47">w zakresie zdolności technicznej lub zawodowej:</text:p>
        </text:list-item>
      </text:list>
      <text:p text:style-name="P23"/>
      <text:list xml:id="list8040835346465405611" text:style-name="WWNum2">
        <text:list-item>
          <text:p text:style-name="P49"><text:soft-page-break/><text:span text:style-name="T4">celem potwierdzenia warunku udziału w postępowaniu określonego w pkt 4.1.5.4. lit.a SWZ oświadczamy, że do realizacji zamówienia skierujemy</text:span><text:span text:style-name="T31"> </text:span><text:span text:style-name="T27">osobę</text:span><text:span text:style-name="T31"> </text:span><text:span text:style-name="T27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5">potencjał własny/udostępniony </text:span><text:span text:style-name="T16">(pozostawić właściwe)</text:span></text:p>
          </table:table-cell>
        </table:table-row>
      </table:table>
      <text:p text:style-name="P25"/>
      <text:p text:style-name="P39"/>
      <text:p text:style-name="P28"><text:span text:style-name="T6">UWAGA:</text:span><text:span text:style-name="T27"> Zgodnie z art. 12a ustawy Prawo budowlane samodzielne funkcje techniczne w budownictwie, określone w  art. 12 ust. 1 ustawy mogą również wykonywać osoby, </text:span><text:span text:style-name="T27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29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0290409" text:continue-list="list478173815013892368" text:style-name="WWNum1">
        <text:list-item>
          <text:p text:style-name="P46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7">a)<text:tab/>…………………………….……………………………….……………………,</text:p>
      <text:p text:style-name="P27">w następującym zakresie: ………………………………………………………………..</text:p>
      <text:p text:style-name="P27">…………………………………………………………………………………………….</text:p>
      <text:p text:style-name="P26"><text:soft-page-break/><text:span text:style-name="T13"><text:s/></text:span><text:span text:style-name="T11">(wskazać podmiot/ty i określić odpowiedni zakres dla wskazanego podmiotu).</text:span></text:p>
      <text:p text:style-name="P27">b)<text:tab/>…………………………….……………………………….……………………,</text:p>
      <text:p text:style-name="P27">w następującym zakresie: ………………………………………………………………..</text:p>
      <text:p text:style-name="P27">…………………………………………………………………………………………….</text:p>
      <text:p text:style-name="P26"><text:span text:style-name="T13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0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1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4"><text:tab/><text:tab/><text:tab/></text:p>
      <text:list xml:id="list30294929" text:continue-numbering="true" text:style-name="WWNum1">
        <text:list-item>
          <text:p text:style-name="P53"><text:span text:style-name="T7">OŚWIADCZENIA DOTYCZĄCE WYKLUCZENIA Z POSTĘPOWANIA </text:span><text:span text:style-name="T32">(pozostawić właściwe oświadczenie)</text:span></text:p>
        </text:list-item>
      </text:list>
      <text:p text:style-name="P38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<text:soft-page-break/>2. <text:span text:style-name="T1">M</text:span><text:span text:style-name="T19">ając na uwadze </text:span><text:span text:style-name="T20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4">„Z postępowania o udzielenie zamówienia publicznego lub konkursu prowadzonego na podstawie ustawy z dnia 11 września 2019 r. - Prawo zamówień publicznych wyklucza się:</text:p>
      <text:p text:style-name="P24">1) wykonawcę oraz uczestnika konkursu wymienionego w wykazach określonych </text:p>
      <text:p text:style-name="P24">w rozporządzeniu 765/2006 i rozporządzeniu 269/2014 albo wpisanego na listę na podstawie decyzji w sprawie wpisu na listę rozstrzygającej o zastosowaniu środka, <text:s text:c="13"/>o którym mowa w art. 1 pkt 3;</text:p>
      <text:p text:style-name="P2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4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4">- <text:s/></text:span><text:span text:style-name="T33">oświadczam, że nie podlegam wykluczeniu z postępowania na podstawie </text:span><text:span text:style-name="T34">art. 7 ust. 1 w/w ustawy</text:span><text:span text:style-name="T33"> </text:span></text:p>
      <text:p text:style-name="P10"/>
      <text:list xml:id="list30281622" text:continue-numbering="true" text:style-name="WWNum1">
        <text:list-item>
          <text:p text:style-name="P50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1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5"><text:span text:style-name="T24">* </text:span><text:span text:style-name="T18">zaznaczyć właściwe</text:span></text:p>
      <text:p text:style-name="P36"/>
      <text:p text:style-name="P35"><text:span text:style-name="T24">1 </text:span><text:span text:style-name="T18">Jeśli oświadczenie składa podmiot udostępniający potencjał nie jest wymagane wypełnienie pkt 2 „Informacja o poleganiu na zasobach innych podmiotów”</text:span></text:p>
      <text:p text:style-name="P37"/>
      <text:p text:style-name="P35"><text:span text:style-name="T24">2 </text:span><text:span text:style-name="T23"><text:s/></text:span><text:span text:style-name="T17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<text:soft-page-break/>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11-15T10:06:00.07</dc:date>
    <meta:editing-cycles>53</meta:editing-cycles>
    <meta:editing-duration>PT1H6M51S</meta:editing-duration>
    <meta:generator>OpenOffice/4.1.1$Win32 OpenOffice.org_project/411m6$Build-9775</meta:generator>
    <meta:document-statistic meta:table-count="1" meta:image-count="0" meta:object-count="0" meta:page-count="5" meta:paragraph-count="69" meta:word-count="1099" meta:character-count="8327"/>
    <meta:template xlink:type="simple" xlink:actuate="onRequest" xlink:title="Normal" xlink:href=""/>
  </office:meta>
</office:document-meta>
</file>