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5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2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3" style:family="text">
      <style:text-properties style:use-window-font-color="true"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5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6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8" style:family="text">
      <style:text-properties style:use-window-font-color="true" style:text-line-through-style="none" style:font-name="Constantia" fo:font-size="12pt" fo:language="pl" fo:country="PL" fo:font-style="italic" style:text-underline-style="none" fo:font-weight="bold" style:font-name-asian="Lucida Sans Unicode" style:font-size-asian="12pt" style:font-style-asian="italic" style:font-weight-asian="bold" style:font-name-complex="Constantia" style:font-size-complex="14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0" style:family="text">
      <style:text-properties fo:font-weight="bold" style:font-weight-asian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 New Roman"/>
    </style:style>
    <style:style style:name="T13" style:family="text">
      <style:text-properties style:text-position="0% 100%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loext:char-shading-value="0"/>
    </style:style>
    <style:style style:name="T16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17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4">załącznik</text:span><text:span text:style-name="T15"> nr </text:span><text:span text:style-name="T17">5</text:span><text:span text:style-name="T15"> do</text:span><text:span text:style-name="T14"> SWZ - zobowiązanie d</text:span><text:span text:style-name="T16">o udostępnienia zasobów</text:span></text:p>
      <text:p text:style-name="P9"><text:span text:style-name="T4">Podmiot udostępniający </text:span><text:span text:style-name="T4">zasoby</text:span><text:span text:style-name="T10">:</text:span></text:p>
      <text:p text:style-name="P14">…………………………………………………………………………</text:p>
      <text:p text:style-name="P14">……………………………………</text:p>
      <text:p text:style-name="P15">(pełna nazwa, adres)</text:p>
      <text:p text:style-name="P8">reprezentowany przez:</text:p>
      <text:p text:style-name="P14">…………………………………………………………………………</text:p>
      <text:p text:style-name="P16">(imię, nazwisko, stanowisko/podstawa do <text:s/>reprezentacji)</text:p>
      <text:p text:style-name="P17">Miejski Zarząd Dróg w Cieszynie</text:p>
      <text:p text:style-name="P18">ul. Liburnia 4</text:p>
      <text:p text:style-name="P18">43-400 Cieszyn</text:p>
      <text:p text:style-name="P3"/>
      <text:p text:style-name="P5"/>
      <text:p text:style-name="P13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5">REALIZACJI </text:span><text:span text:style-name="T1">ZAMÓWIENIA</text:span><text:span text:style-name="T12">1</text:span><text:span text:style-name="T1">:</text:span></text:p>
      <text:p text:style-name="P4"/>
      <text:p text:style-name="P11"><text:span text:style-name="T2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6">podstawowego pn.: "</text:span><text:span text:style-name="T8">Zakup – dostawa soli drogowej do zimowego utrzymania dróg Cieszyna".</text:span></text:p>
      <text:p text:style-name="P2"><text:span text:style-name="Strong_20_Emphasis"><text:span text:style-name="T7"/></text:span></text:p>
      <text:p text:style-name="P2"><text:span text:style-name="Strong_20_Emphasis"><text:span text:style-name="T9"/></text:span></text:p>
      <text:p text:style-name="P6">następujące zasoby: </text:p>
      <text:list xml:id="list1721531660295572046" text:style-name="WW8Num1">
        <text:list-item>
          <text:p text:style-name="P22">...............................................................................................................…………..........</text:p>
        </text:list-item>
        <text:list-item>
          <text:p text:style-name="P22">...............................................................................................................…………..........</text:p>
        </text:list-item>
        <text:list-item>
          <text:p text:style-name="P22">...............................................................................................................…………..........</text:p>
        </text:list-item>
      </text:list>
      <text:p text:style-name="P6"/>
      <text:p text:style-name="P6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2"><text:soft-page-break/>Wykonawca będzie mógł wykorzystywać w/w zasoby przy wykonywaniu zamówienia w następujący sposób: 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6">W wykonywaniu zamówienia będziemy uczestniczyć w następującym czasie i zakres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6">Z Wykonawcą łączyć nas będz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7">Czy i w jakim zakresie podmiot udostępniający zasoby zdolności w postaci kwalifikacji zawodowych lub doświadczenia będzie realizował roboty budowlane lub usługi, których wskazane zdolności dotyczą </text:p>
      <text:p text:style-name="P7"/>
      <text:p text:style-name="P7">…………………………………………………………………………………………………………..</text:p>
      <text:p text:style-name="P7"/>
      <text:p text:style-name="P7"/>
      <text:p text:style-name="P7"/>
      <text:p text:style-name="P7"/>
      <text:p text:style-name="P7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1"><text:span text:style-name="T11">1 </text:span><text:span text:style-name="T13">Zgodnie z </text:span><text:span text:style-name="T13">Art.118 </text:span><text:span text:style-name="T13">ust. </text:span><text:span text:style-name="T13">3 </text:span><text:span text:style-name="T13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11-03T10:02:31.67</dc:date>
    <meta:editing-cycles>35</meta:editing-cycles>
    <meta:editing-duration>PT45M6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89" meta:character-count="3245"/>
  </office:meta>
</office:document-meta>
</file>