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10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3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1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000000" style:text-line-through-style="none" style:font-name="Constantia" fo:font-size="12pt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0756468641813552" text:style-name="Outline">
        <text:list-item>
          <text:h text:style-name="P34" text:outline-level="1">załącznik nr 3 do SWZ – oświadczenie w trybie art. 117 ust.4 ustawy Pzp</text:h>
        </text:list-item>
      </text:list>
      <text:p text:style-name="P2"/>
      <text:p text:style-name="P6"><text:span text:style-name="T5">Zamawiający</text:span><text:span text:style-name="T1">:</text:span></text:p>
      <text:p text:style-name="P8"><text:span text:style-name="Mocne_20_wyróżnione"><text:span text:style-name="T11">Miejski Zarząd Dróg w Cieszynie</text:span></text:span></text:p>
      <text:p text:style-name="P8"><text:span text:style-name="Mocne_20_wyróżnione"><text:span text:style-name="T12">ul. Liburnia 4</text:span></text:span></text:p>
      <text:p text:style-name="P8"><text:span text:style-name="Mocne_20_wyróżnione"><text:span text:style-name="T12">43-400 Cieszyn </text:span></text:span></text:p>
      <text:p text:style-name="P9"/>
      <text:p text:style-name="P3">OŚWIADCZENIE WYKONAWCÓW WSPÓLNIE UBIEGAJĄCYCH</text:p>
      <text:p text:style-name="P3">SIĘ O UDZIELENIE ZAMÓWIENIA</text:p>
      <text:p text:style-name="P11">Podmioty w imieniu których składane jest oświadczenie:</text:p>
      <text:p text:style-name="P10"/>
      <text:list xml:id="list7566962140768844194" text:style-name="WWNum1">
        <text:list-item>
          <text:p text:style-name="P30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18"/>
      <text:list xml:id="list6940164840555607000" text:style-name="WWNum2">
        <text:list-item>
          <text:p text:style-name="P31">…………………………………………….</text:p>
        </text:list-item>
      </text:list>
      <text:p text:style-name="P16">…………………………………………….</text:p>
      <text:p text:style-name="P16">…………………………………………….</text:p>
      <text:p text:style-name="P29">(pełna nazwa/firma, adres, w zależności od podmiotu: NIP/PESEL, KRS/CEIDG)</text:p>
      <text:p text:style-name="P21"/>
      <text:p text:style-name="P22">reprezentowane przez:</text:p>
      <text:p text:style-name="P14">…………………………………………….</text:p>
      <text:p text:style-name="P13">…………………………………………….</text:p>
      <text:p text:style-name="P20">(imię, nazwisko, stanowisko/ podstawa do reprezentacji)</text:p>
      <text:p text:style-name="P23"/>
      <text:p text:style-name="P3">OŚWIADCZENIE WYKONAWCY SKŁADANE NA PODSTAWIE</text:p>
      <text:p text:style-name="P3">ART. 117 UST. 4 USTAWY PZP</text:p>
      <text:p text:style-name="P23"/>
      <text:p text:style-name="P5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Mocne_20_wyróżnione"><text:span text:style-name="T18">Zakup – dostawa soli drogowej do zimowego utrzymania dróg Cieszyna</text:span></text:span><text:span text:style-name="Mocne_20_wyróżnione"><text:span text:style-name="T13"> </text:span></text:span><text:span text:style-name="Mocne_20_wyróżnione"><text:span text:style-name="T14">prowadzonego przez Miejski Zarząd Dróg w Cieszynie, ul. Liburnia 4</text:span></text:span><text:span text:style-name="Mocne_20_wyróżnione"><text:span text:style-name="T15">,</text:span></text:span><text:span text:style-name="Mocne_20_wyróżnione"><text:span text:style-name="T14"> </text:span></text:span><text:span text:style-name="Mocne_20_wyróżnione"><text:span text:style-name="T15"><text:s/></text:span></text:span><text:span text:style-name="T2">43-400 Cieszyn </text:span><text:span text:style-name="T8">oświadczam</text:span><text:span text:style-name="T2">, co następuje:</text:span></text:p>
      <text:list xml:id="list6380906804090228259" text:style-name="WWNum3">
        <text:list-item>
          <text:p text:style-name="P32"><text:span text:style-name="Mocne_20_wyróżnione"><text:span text:style-name="T16">Wykonawca:</text:span></text:span><text:bookmark text:name="_GoBack"/></text:p>
        </text:list-item>
      </text:list>
      <text:p text:style-name="P25"><text:span text:style-name="Mocne_20_wyróżnione"><text:span text:style-name="T10">…………………………………………….</text:span></text:span></text:p>
      <text:p text:style-name="P26"><text:soft-page-break/>…………………………………………….</text:p>
      <text:p text:style-name="P25"><text:span text:style-name="Mocne_20_wyróżnione"><text:span text:style-name="T10">…………………………………………….</text:span></text:span></text:p>
      <text:p text:style-name="P12"/>
      <text:p text:style-name="P27">Wykona następujący zakres świadczenia wynikającego z umowy o zamówienie publiczne:</text:p>
      <text:p text:style-name="P25"><text:span text:style-name="Mocne_20_wyróżnione"><text:span text:style-name="T10">…………………………………………….</text:span></text:span></text:p>
      <text:p text:style-name="P26">…………………………………………….</text:p>
      <text:p text:style-name="P25"><text:span text:style-name="Mocne_20_wyróżnione"><text:span text:style-name="T10">…………………………………………….</text:span></text:span></text:p>
      <text:p text:style-name="P28"/>
      <text:list xml:id="list2750206625130145642" text:style-name="WWNum4">
        <text:list-item>
          <text:p text:style-name="P33">Wykonawca:</text:p>
        </text:list-item>
      </text:list>
      <text:p text:style-name="P15"><text:span text:style-name="Mocne_20_wyróżnione"><text:span text:style-name="T10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0">…………………………………………….</text:span></text:span></text:p>
      <text:p text:style-name="P19"/>
      <text:p text:style-name="P17">Wykona następujący zakres świadczenia wynikającego z umowy o zamówienie publiczne:</text:p>
      <text:p text:style-name="P15"><text:span text:style-name="Mocne_20_wyróżnione"><text:span text:style-name="T16"><text:s/></text:span></text:span><text:span text:style-name="Mocne_20_wyróżnione"><text:span text:style-name="T10">…………………………………………….</text:span></text:span></text:p>
      <text:p text:style-name="P16">…………………………………………….</text:p>
      <text:p text:style-name="P15"><text:span text:style-name="Mocne_20_wyróżnione"><text:span text:style-name="T10">…………………………………………….</text:span></text:span></text:p>
      <text:p text:style-name="P12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11-03T10:01:34.77</dc:date>
    <meta:editing-cycles>29</meta:editing-cycles>
    <meta:editing-duration>PT3M51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7" meta:character-count="1725"/>
    <meta:template xlink:type="simple" xlink:actuate="onRequest" xlink:title="Normal" xlink:href=""/>
  </office:meta>
</office:document-meta>
</file>