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Constantia" svg:font-family="Constantia" style:font-pitch="variable"/>
    <style:font-face style:name="MS Mincho" svg:font-family="'MS Mincho'" style:font-pitch="variable"/>
    <style:font-face style:name="SimSun" svg:font-family="SimSun, 宋体" style:font-pitch="variable"/>
    <style:font-face style:name="Tahoma" svg:font-family="Tahoma" style:font-pitch="variable"/>
    <style:font-face style:name="Times New Roman1" svg:font-family="'Times New Roman'" style:font-pitch="variable"/>
    <style:font-face style:name="Constantia1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1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size="14pt" fo:language="pl" fo:country="PL" fo:font-weight="bold" style:letter-kerning="true" style:font-name-asian="SimSun" style:font-size-asian="14pt" style:language-asian="zh" style:country-asian="CN" style:font-weight-asian="bold" style:font-name-complex="Times New Roman" style:font-size-complex="12pt" style:language-complex="hi" style:country-complex="IN"/>
    </style:style>
    <style:style style:name="P2" style:family="paragraph" style:parent-style-name="Text_20_body">
      <style:paragraph-properties fo:line-height="100%" fo:text-align="center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bold" officeooo:paragraph-rsid="0014603b" style:letter-kerning="true" style:text-blinking="false" style:font-name-asian="SimSun" style:font-size-asian="12pt" style:language-asian="none" style:country-asian="none" style:font-style-asian="normal" style:font-weight-asian="normal" style:font-name-complex="Constantia1" style:font-size-complex="12pt" style:language-complex="none" style:country-complex="none" style:font-style-complex="normal" style:font-weight-complex="normal"/>
    </style:style>
    <style:style style:name="P3" style:family="paragraph" style:parent-style-name="Text_20_body">
      <style:paragraph-properties fo:line-height="100%" fo:text-align="center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4603b" officeooo:paragraph-rsid="0014603b" style:text-blinking="false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font-size="8pt" fo:letter-spacing="normal" fo:language="pl" fo:country="PL" fo:font-style="normal" fo:font-weight="normal" style:letter-kerning="true" style:font-name-asian="SimSun" style:font-size-asian="8pt" style:language-asian="none" style:country-asian="none" style:font-style-asian="normal" style:font-weight-asian="normal" style:font-name-complex="Constantia1" style:font-size-complex="12pt" style:language-complex="none" style:country-complex="none" style:font-style-complex="normal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" fo:font-size="8pt" fo:letter-spacing="normal" fo:language="pl" fo:country="PL" fo:font-style="normal" style:text-underline-style="none" fo:font-weight="normal" officeooo:paragraph-rsid="0014603b" style:letter-kerning="true" style:text-blinking="false" style:font-name-asian="SimSun" style:font-size-asian="8pt" style:language-asian="none" style:country-asian="none" style:font-style-asian="normal" style:font-weight-asian="normal" style:font-name-complex="Constantia1" style:font-size-complex="12pt" style:language-complex="none" style:country-complex="none" style:font-style-complex="normal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font-variant="normal" fo:text-transform="none" style:font-name="Times New Roman" fo:font-size="11.5pt" fo:letter-spacing="normal" fo:font-style="normal" fo:font-weight="normal" officeooo:rsid="0014603b" officeooo:paragraph-rsid="001d903f" style:font-size-asian="11.5pt" style:font-size-complex="11.5pt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font-variant="normal" fo:text-transform="none" style:font-name="Times New Roman" fo:font-size="11.5pt" fo:letter-spacing="normal" fo:font-style="normal" fo:font-weight="normal" officeooo:paragraph-rsid="0018f85e" style:font-size-asian="11.5pt" style:font-size-complex="11.5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1.5pt" fo:letter-spacing="normal" fo:font-style="normal" style:text-underline-style="none" fo:font-weight="normal" officeooo:rsid="0018f85e" officeooo:paragraph-rsid="0018f85e" style:text-blinking="false" style:font-size-asian="11.5pt" style:font-size-complex="11.5pt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1.5pt" fo:letter-spacing="normal" fo:font-style="normal" style:text-underline-style="none" fo:font-weight="normal" officeooo:rsid="000f2a6f" officeooo:paragraph-rsid="000f2a6f" style:text-blinking="false" style:font-size-asian="11.5pt" style:font-size-complex="11.5pt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0pt" fo:language="pl" fo:country="PL" officeooo:paragraph-rsid="0014603b" style:letter-kerning="true" style:font-name-asian="SimSun" style:font-size-asian="10pt" style:language-asian="zh" style:country-asian="CN" style:font-name-complex="Times New Roman" style:font-size-complex="12pt" style:language-complex="hi" style:country-complex="IN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0pt" fo:language="pl" fo:country="PL" officeooo:paragraph-rsid="001d903f" style:letter-kerning="true" style:font-name-asian="SimSun" style:font-size-asian="10pt" style:language-asian="zh" style:country-asian="CN" style:font-name-complex="Times New Roman" style:font-size-complex="12pt" style:language-complex="hi" style:country-complex="IN"/>
    </style:style>
    <style:style style:name="P12" style:family="paragraph" style:parent-style-name="Standard" style:master-page-name="">
      <loext:graphic-properties draw:fill="none"/>
      <style:paragraph-properties fo:margin-left="11.1cm" fo:margin-right="0cm" fo:text-indent="0cm" style:auto-text-indent="false" style:page-number="auto" fo:background-color="transparent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.21cm" style:contextual-spacing="false" fo:line-height="100%" fo:text-align="center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0b9d24" officeooo:paragraph-rsid="0014603b" style:text-blinking="false" style:font-size-asian="12pt" style:font-size-complex="12pt"/>
    </style:style>
    <style:style style:name="P14" style:family="paragraph" style:parent-style-name="Standard">
      <style:paragraph-properties fo:margin-top="0cm" fo:margin-bottom="0.21cm" style:contextual-spacing="false" fo:line-height="150%" fo:text-align="center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8pt" fo:letter-spacing="normal" fo:language="pl" fo:country="PL" fo:font-style="normal" style:text-underline-style="none" fo:font-weight="normal" officeooo:rsid="0012730a" officeooo:paragraph-rsid="0014603b" style:letter-kerning="true" style:text-blinking="false" style:font-name-asian="SimSun" style:font-size-asian="8pt" style:language-asian="none" style:country-asian="none" style:font-style-asian="normal" style:font-weight-asian="normal" style:font-name-complex="Constantia1" style:font-size-complex="12pt" style:language-complex="none" style:country-complex="none" style:font-style-complex="normal" style:font-weight-complex="normal"/>
    </style:style>
    <style:style style:name="P15" style:family="paragraph" style:parent-style-name="Standard">
      <style:paragraph-properties fo:margin-top="0cm" fo:margin-bottom="0.21cm" style:contextual-spacing="false" fo:line-height="150%" fo:text-align="center" style:justify-single-word="false" fo:orphans="2" fo:widows="2" style:writing-mode="lr-tb"/>
      <style:text-properties fo:color="#000000" loext:opacity="100%" style:font-name="Times New Roman" fo:font-size="12pt" officeooo:paragraph-rsid="00179fc8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1.5pt" fo:letter-spacing="normal" fo:language="pl" fo:country="PL" fo:font-style="normal" fo:text-shadow="none" style:text-underline-style="none" fo:font-weight="normal" officeooo:rsid="000b9d24" officeooo:paragraph-rsid="001d903f" style:letter-kerning="true" style:text-blinking="false" style:font-name-asian="SimSun" style:font-size-asian="11.5pt" style:language-asian="zxx" style:country-asian="none" style:font-style-asian="normal" style:font-weight-asian="normal" style:font-name-complex="Times New Roman" style:font-size-complex="11.5pt" style:language-complex="zxx" style:country-complex="none" style:font-style-complex="normal" style:font-weight-complex="normal" style:text-emphasize="none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1.5pt" fo:letter-spacing="normal" fo:language="pl" fo:country="PL" fo:font-style="normal" fo:text-shadow="none" style:text-underline-style="none" fo:font-weight="normal" officeooo:rsid="000b9d24" officeooo:paragraph-rsid="0014603b" style:letter-kerning="true" style:text-blinking="false" style:font-name-asian="SimSun" style:font-size-asian="11.5pt" style:language-asian="zxx" style:country-asian="none" style:font-style-asian="normal" style:font-weight-asian="normal" style:font-name-complex="Times New Roman" style:font-size-complex="11.5pt" style:language-complex="zxx" style:country-complex="none" style:font-style-complex="normal" style:font-weight-complex="normal" style:text-emphasize="none"/>
    </style:style>
    <style:style style:name="P18" style:family="paragraph" style:parent-style-name="Text_20_body">
      <style:paragraph-properties fo:margin-top="0cm" fo:margin-bottom="0.21cm" style:contextual-spacing="false" fo:line-height="150%" fo:text-align="start" style:justify-single-word="false" fo:orphans="2" fo:widows="2" style:writing-mode="lr-tb"/>
      <style:text-properties fo:color="#000000" loext:opacity="100%" style:font-name="Times New Roman" fo:font-size="12pt" officeooo:paragraph-rsid="00179fc8" style:font-size-asian="12pt" style:font-size-complex="12pt"/>
    </style:style>
    <style:style style:name="T1" style:family="text">
      <style:text-properties fo:color="#000000" loext:opacity="100%" style:text-line-through-style="none" style:text-line-through-type="none" style:text-underline-style="none" style:text-blinking="false"/>
    </style:style>
    <style:style style:name="T2" style:family="text">
      <style:text-properties fo:color="#000000" loext:opacity="100%" style:text-line-through-style="none" style:text-line-through-type="none" style:text-underline-style="none" officeooo:rsid="000402a7" style:text-blinking="false"/>
    </style:style>
    <style:style style:name="T3" style:family="text">
      <style:text-properties fo:color="#000000" loext:opacity="100%" style:text-line-through-style="none" style:text-line-through-type="none" style:text-underline-style="none" officeooo:rsid="000ab8ec" style:text-blinking="false"/>
    </style:style>
    <style:style style:name="T4" style:family="text">
      <style:text-properties fo:color="#000000" loext:opacity="100%" style:text-line-through-style="none" style:text-line-through-type="none" style:text-underline-style="none" officeooo:rsid="000b9d24" style:text-blinking="false"/>
    </style:style>
    <style:style style:name="T5" style:family="text">
      <style:text-properties fo:color="#000000" loext:opacity="100%" style:text-line-through-style="none" style:text-line-through-type="none" style:text-underline-style="none" officeooo:rsid="000d7ccd" style:text-blinking="false"/>
    </style:style>
    <style:style style:name="T6" style:family="text">
      <style:text-properties fo:color="#000000" loext:opacity="100%" style:text-line-through-style="none" style:text-line-through-type="none" style:text-underline-style="none" officeooo:rsid="000f2a6f" style:text-blinking="false"/>
    </style:style>
    <style:style style:name="T7" style:family="text">
      <style:text-properties fo:color="#000000" loext:opacity="100%" style:text-line-through-style="none" style:text-line-through-type="none" style:text-underline-style="none" officeooo:rsid="0015f3e6" style:text-blinking="false"/>
    </style:style>
    <style:style style:name="T8" style:family="text">
      <style:text-properties fo:color="#000000" loext:opacity="100%" style:text-line-through-style="none" style:text-line-through-type="none" style:text-underline-style="none" officeooo:rsid="00179fc8" style:text-blinking="false"/>
    </style:style>
    <style:style style:name="T9" style:family="text">
      <style:text-properties fo:color="#000000" loext:opacity="100%" style:text-line-through-style="none" style:text-line-through-type="none" style:text-underline-style="none" officeooo:rsid="0018f85e" style:text-blinking="false"/>
    </style:style>
    <style:style style:name="T10" style:family="text">
      <style:text-properties fo:color="#000000" loext:opacity="100%" style:text-line-through-style="none" style:text-line-through-type="none" style:text-underline-style="none" officeooo:rsid="001aadf8" style:text-blinking="false"/>
    </style:style>
    <style:style style:name="T11" style:family="text">
      <style:text-properties fo:color="#000000" loext:opacity="100%" style:text-line-through-style="none" style:text-line-through-type="none" style:text-underline-style="none" officeooo:rsid="001d903f" style:text-blinking="false"/>
    </style:style>
    <style:style style:name="T12" style:family="text">
      <style:text-properties fo:color="#000000" loext:opacity="100%" style:text-line-through-style="none" style:text-line-through-type="none" fo:language="pl" fo:country="PL" style:text-underline-style="none" officeooo:rsid="000b9d24" style:letter-kerning="true" style:text-blinking="false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fo:language="pl" fo:country="PL" style:text-underline-style="none" style:letter-kerning="true" style:text-blinking="false" style:font-name-asian="SimSun" style:language-asian="zh" style:country-asian="CN" style:font-name-complex="Times New Roman" style:language-complex="hi" style:country-complex="IN"/>
    </style:style>
    <style:style style:name="T14" style:family="text">
      <style:text-properties fo:color="#000000" loext:opacity="100%" style:text-line-through-style="none" style:text-line-through-type="none" fo:language="pl" fo:country="PL" style:text-underline-style="none" officeooo:rsid="000b9d24" style:letter-kerning="true" style:text-blinking="false" style:font-name-asian="SimSun" style:language-asian="zh" style:country-asian="CN" style:font-name-complex="Times New Roman" style:language-complex="hi" style:country-complex="IN"/>
    </style:style>
    <style:style style:name="T15" style:family="text">
      <style:text-properties fo:color="#000000" loext:opacity="100%" style:text-line-through-style="none" style:text-line-through-type="none" fo:language="pl" fo:country="PL" style:text-underline-style="none" officeooo:rsid="001d903f" style:letter-kerning="true" style:text-blinking="false" style:font-name-asian="SimSun" style:language-asian="zh" style:country-asian="CN" style:font-name-complex="Times New Roman" style:language-complex="hi" style:country-complex="IN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0d7ccd" style:letter-kerning="true" style:text-blinking="false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0f2a6f" style:letter-kerning="true" style:text-blinking="false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11009d" style:letter-kerning="true" style:text-blinking="false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0b9d24" style:letter-kerning="true" style:text-blinking="false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179fc8" style:letter-kerning="true" style:text-blinking="false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1d903f" style:letter-kerning="true" style:text-blinking="false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2" style:family="text">
      <style:text-properties officeooo:rsid="00092840"/>
    </style:style>
    <style:style style:name="T23" style:family="text">
      <style:text-properties officeooo:rsid="000f2a6f"/>
    </style:style>
    <style:style style:name="T24" style:family="text">
      <style:text-properties fo:font-variant="normal" fo:text-transform="none" style:text-line-through-style="none" style:text-line-through-type="none" fo:font-size="8pt" fo:letter-spacing="normal" fo:language="pl" fo:country="PL" fo:font-style="normal" style:text-underline-style="none" fo:font-weight="normal" style:letter-kerning="true" style:text-blinking="false" style:font-name-asian="SimSun" style:font-size-asian="8pt" style:language-asian="none" style:country-asian="none" style:font-style-asian="normal" style:font-weight-asian="normal" style:font-name-complex="Constantia1" style:language-complex="none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fo:font-size="8pt" fo:letter-spacing="normal" fo:language="pl" fo:country="PL" fo:font-style="normal" style:text-underline-style="none" fo:font-weight="normal" officeooo:rsid="0012730a" style:letter-kerning="true" style:text-blinking="false" style:font-name-asian="SimSun" style:font-size-asian="8pt" style:language-asian="none" style:country-asian="none" style:font-style-asian="normal" style:font-weight-asian="normal" style:font-name-complex="Constantia1" style:language-complex="none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fo:font-size="8pt" fo:letter-spacing="normal" fo:language="pl" fo:country="PL" fo:font-style="normal" style:text-underline-style="none" fo:font-weight="normal" officeooo:rsid="00179fc8" style:letter-kerning="true" style:text-blinking="false" style:font-name-asian="SimSun" style:font-size-asian="8pt" style:language-asian="none" style:country-asian="none" style:font-style-asian="normal" style:font-weight-asian="normal" style:font-name-complex="Constantia1" style:language-complex="none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font-size="8pt" fo:letter-spacing="normal" fo:language="pl" fo:country="PL" fo:font-style="normal" style:text-underline-style="none" fo:font-weight="normal" officeooo:rsid="001eecd9" style:letter-kerning="true" style:text-blinking="false" style:font-name-asian="SimSun" style:font-size-asian="8pt" style:language-asian="none" style:country-asian="none" style:font-style-asian="normal" style:font-weight-asian="normal" style:font-name-complex="Constantia1" style:language-complex="none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fo:font-size="8pt" fo:letter-spacing="normal" fo:language="pl" fo:country="PL" fo:font-style="normal" style:text-underline-style="none" fo:font-weight="normal" style:letter-kerning="true" style:text-blinking="false" style:font-name-asian="Constantia" style:font-size-asian="8pt" style:language-asian="pl" style:country-asian="PL" style:font-style-asian="normal" style:font-weight-asian="normal" style:font-name-complex="Times New Roman" style:language-complex="none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font-size="8pt" fo:letter-spacing="normal" fo:font-style="normal" style:text-underline-style="none" fo:font-weight="normal" style:text-blinking="false" style:font-name-asian="Constantia" style:font-size-asian="8pt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font-size="11.5pt" fo:font-style="normal" style:text-underline-style="none" fo:font-weight="normal" officeooo:rsid="00179fc8" style:text-blinking="false" style:font-size-asian="11.5pt" style:font-size-complex="11.5pt"/>
    </style:style>
    <style:style style:name="T31" style:family="text">
      <style:text-properties fo:font-variant="normal" fo:text-transform="none" style:text-line-through-style="none" style:text-line-through-type="none" fo:font-size="11.5pt" fo:font-style="normal" style:text-underline-style="none" fo:font-weight="normal" officeooo:rsid="001ab3db" style:text-blinking="false" style:font-size-asian="11.5pt" style:font-size-complex="11.5pt"/>
    </style:style>
    <style:style style:name="T32" style:family="text">
      <style:text-properties officeooo:rsid="0017437c"/>
    </style:style>
    <style:style style:name="T33" style:family="text">
      <style:text-properties fo:font-size="10pt" fo:language="pl" fo:country="PL" style:letter-kerning="true" style:font-name-asian="SimSun" style:font-size-asian="10pt" style:language-asian="zh" style:country-asian="CN" style:font-name-complex="Times New Roman" style:language-complex="hi" style:country-complex="IN"/>
    </style:style>
    <style:style style:name="T34" style:family="text">
      <style:text-properties officeooo:rsid="0018f85e"/>
    </style:style>
    <style:style style:name="T35" style:family="text">
      <style:text-properties officeooo:rsid="001ab3db"/>
    </style:style>
    <style:style style:name="T36" style:family="text">
      <style:text-properties fo:font-style="italic" fo:font-weight="bold" officeooo:rsid="001ab3db" style:font-style-asian="italic" style:font-weight-asian="bold" style:font-style-complex="italic" style:font-weight-complex="bold"/>
    </style:style>
    <style:style style:name="T37" style:family="text">
      <style:text-properties officeooo:rsid="001d9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<text:span text:style-name="T32">2</text:span><text:line-break/>do <text:span text:style-name="T23">R</text:span>egulaminu imprezy sportowej<text:line-break/>„<text:span text:style-name="T22">V</text:span><text:span text:style-name="T37">II</text:span><text:span text:style-name="T22"> Bieg</text:span> Cieszyńska Godzinówka<text:line-break/><text:span text:style-name="T37">dla Niepodległej</text:span>”</text:p>
      <text:p text:style-name="P1"/>
      <text:p text:style-name="P3">Oświadczenie</text:p>
      <text:p text:style-name="P18"><text:span text:style-name="T31">Niniejszym, </text:span><text:span text:style-name="T30">jako przedstawiciel ustawowy- rodzic*/opiekun prawny* osoby niepełnoletniej, nad którą </text:span><text:span text:style-name="T31">sprawuję</text:span><text:span text:style-name="T30"> opiekę</text:span><text:span text:style-name="T33">...……..…………………….…..............................…................………………………… <text:s text:c="15"/></text:span><text:span text:style-name="T24"><text:s text:c="27"/></text:span><text:span text:style-name="T27"><text:s text:c="12"/><text:tab/><text:tab/><text:tab/><text:tab/></text:span><text:span text:style-name="T24">(</text:span><text:span text:style-name="T25">imię i nazwisko </text:span><text:span text:style-name="T26">osoby niepełnoletniej, nad którą sprawuję opiekę</text:span><text:span text:style-name="T24">) </text:span></text:p>
      <text:p text:style-name="P15"><text:span text:style-name="T28">…</text:span><text:span text:style-name="T29">………………….…..............................…...................……………………………………………………<text:tab/> <text:s text:c="3"/></text:span><text:line-break/><text:span text:style-name="T29">(numer telefonu kontaktowego) </text:span></text:p>
      <text:p text:style-name="P14"/>
      <text:p text:style-name="P6"><text:span text:style-name="T1">świadomy/a ryzyka związanego z możliwością zarażenia wirusem SARS-Cov-2 wywołującym chorobę COVID-19 </text:span><text:span text:style-name="T4">oświadczam, że </text:span><text:span text:style-name="T8">osoba niepełnoletnia, nad którą </text:span><text:span text:style-name="T10">s</text:span><text:span text:style-name="T8">prawuję opiekę jest</text:span><text:span text:style-name="T4"> zdolny/a do udziału <text:s text:c="4"/>w </text:span><text:span text:style-name="T14">organizowanej w dniu </text:span><text:span text:style-name="T13">1</text:span><text:span text:style-name="T15">3</text:span><text:span text:style-name="T13"> </text:span><text:span text:style-name="T15">listopad</text:span><text:span text:style-name="T14">a 20</text:span><text:span text:style-name="T13">2</text:span><text:span text:style-name="T15">2</text:span><text:span text:style-name="T14"> roku imprezie sportowej </text:span><text:span text:style-name="T12">pn. „</text:span><text:span text:style-name="T19">V</text:span><text:span text:style-name="T21">II</text:span><text:span text:style-name="T19"> </text:span><text:span text:style-name="T16">Bieg</text:span><text:span text:style-name="T19"> Cieszyńska Godzinówka </text:span><text:span text:style-name="T21">dla Niepodległej</text:span><text:span text:style-name="T19">” oraz, że brak jest jakichkolwiek przeciwwskazań do </text:span><text:span text:style-name="T20">jej</text:span><text:span text:style-name="T19"> uczestnictwa w </text:span><text:span text:style-name="T18">I</text:span><text:span text:style-name="T19">mprezie. </text:span></text:p>
      <text:p text:style-name="P16"/>
      <text:p text:style-name="P6"><text:span text:style-name="T19">Oświadczam, że zapoznałem/am się z zapisami </text:span><text:span text:style-name="T17">R</text:span><text:span text:style-name="T19">egulaminu i je akceptuję.</text:span></text:p>
      <text:p text:style-name="P17"/>
      <text:p text:style-name="P10"><text:s text:c="123"/>….…..............................…......................</text:p>
      <text:p text:style-name="P5"><text:tab/><text:tab/><text:tab/><text:tab/><text:tab/><text:tab/><text:tab/><text:tab/> <text:s text:c="10"/>(data, czytelny podpis <text:span text:style-name="T34">rodzica/opiekuna prawnego</text:span>) <text:s text:c="2"/></text:p>
      <text:p text:style-name="P2">Zgoda </text:p>
      <text:p text:style-name="P13">na przetwarzanie danych osobowych i wykorzystanie wizerunku</text:p>
      <text:p text:style-name="P8">Wyrażam zgodę na czynny udział dziecka w ww. Imprezie sportowej i ponoszę za nie pełną odpowiedzialność.</text:p>
      <text:p text:style-name="P7"><text:span text:style-name="T4">D</text:span><text:span text:style-name="T1">obrowolnie i świadomie wyrażam zgodę na przetwarzanie danych osobowych </text:span><text:span text:style-name="T9">osoby niepełnoletniej, nad którą sprawuję opiekę prawną</text:span><text:span text:style-name="T1"> oraz nieodpłatne </text:span><text:span text:style-name="T2">utrwalenie i</text:span><text:span text:style-name="T1"> wykorzystanie </text:span><text:span text:style-name="T9">jej</text:span><text:span text:style-name="T1"> wizerunku przez Administratora danych osobowych – Burmistrza Miasta Cieszyna, ul. Rynek 1, 43 </text:span><text:span text:style-name="T2">– </text:span><text:span text:style-name="T1">400 Cieszyn, w celach promocyjnych, dokumentacyjnych oraz komunikacyjnych, wynikających z organizacji imprezy sportowej pn. „</text:span><text:span text:style-name="T3">V</text:span><text:span text:style-name="T11">II</text:span><text:span text:style-name="T3"> </text:span><text:span text:style-name="T5">Bieg</text:span><text:span text:style-name="T1"> Cieszyńska Godzinówka </text:span><text:span text:style-name="T11">dla Niepodległej</text:span><text:span text:style-name="T1">”, organizowanej w dniu </text:span><text:span text:style-name="T7">1</text:span><text:span text:style-name="T11">3</text:span><text:span text:style-name="T1"> </text:span><text:span text:style-name="T11">listopad</text:span><text:span text:style-name="T1">a 20</text:span><text:span text:style-name="T7">2</text:span><text:span text:style-name="T11">2</text:span><text:span text:style-name="T1"> roku. Wyrażenie zgody jest dobrowolne i mogę ją w dowolnym momencie wycofać <text:line-break/>z tym, że wycofanie zgody nie będzie miało wpływu na zgodność z prawem przetwarzania na podstawie zgody </text:span><text:span text:style-name="T6">wyrażonej</text:span><text:span text:style-name="T1"> przed jej wycofaniem.</text:span></text:p>
      <text:p text:style-name="P9">Oświadczam, że zapoznałem/am się z klauzulą informacyjną w sprawie przetwarzania danych osobowych, stanowiącą Załącznik nr 3 do Regulaminu imprezy sportowej „V<text:span text:style-name="T37">II</text:span> Bieg Cieszyńska Godzinówka <text:span text:style-name="T37">dla Niepodległej</text:span>”.</text:p>
      <text:p text:style-name="P11"><text:span text:style-name="T36">*niepotrzebne skreślić</text:span><text:tab/><text:tab/><text:tab/><text:tab/><text:tab/><text:tab/></text:p>
      <text:p text:style-name="P11"><text:line-break/><text:tab/><text:tab/><text:tab/><text:tab/><text:tab/><text:tab/><text:tab/><text:tab/><text:tab/>….…..............................…......................</text:p>
      <text:p text:style-name="P4"><text:tab/><text:tab/><text:tab/><text:tab/><text:tab/><text:tab/><text:tab/><text:tab/> <text:s text:c="16"/>(data, czytelny podpis <text:span text:style-name="T35">rodzica/opiekuna prawnego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 Unicode MS" svg:font-family="'Arial Unicode MS'" style:font-pitch="variable"/>
    <style:font-face style:name="Constantia" svg:font-family="Constantia" style:font-pitch="variable"/>
    <style:font-face style:name="MS Mincho" svg:font-family="'MS Mincho'" style:font-pitch="variable"/>
    <style:font-face style:name="SimSun" svg:font-family="SimSun, 宋体" style:font-pitch="variable"/>
    <style:font-face style:name="Tahoma" svg:font-family="Tahoma" style:font-pitch="variable"/>
    <style:font-face style:name="Times New Roman1" svg:font-family="'Times New Roman'" style:font-pitch="variable"/>
    <style:font-face style:name="Constantia1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1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yle9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language>pl-PL</dc:language>
    <meta:editing-cycles>26</meta:editing-cycles>
    <meta:editing-duration>PT1H9M19S</meta:editing-duration>
    <dc:date>2022-10-13T15:41:14.373000000</dc:date>
    <meta:document-statistic meta:table-count="0" meta:image-count="0" meta:object-count="0" meta:page-count="1" meta:paragraph-count="16" meta:word-count="257" meta:character-count="2492" meta:non-whitespace-character-count="1991"/>
    <meta:user-defined meta:name="Info 1"/>
    <meta:user-defined meta:name="Info 2"/>
    <meta:user-defined meta:name="Info 3"/>
    <meta:user-defined meta:name="Info 4"/>
  </office:meta>
</office:document-meta>
</file>