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3"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margin-top="0.101cm" fo:margin-bottom="0.101cm" loext:contextual-spacing="false" fo:text-align="justify" style:justify-single-word="false"/>
    </style:style>
    <style:style style:name="P10" style:family="paragraph" style:parent-style-name="Standard" style:list-style-name="L2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</text:p>
      <text:p text:style-name="P1">(konsultacje społeczne)</text:p>
      <text:p text:style-name="P1"/>
      <text:p text:style-name="P2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 maja 2016 r., str. 1), zwanego dalej rozporządzeniem 2016/679 informujemy, iż:</text:p>
      <text:p text:style-name="P3"/>
      <text:list xml:id="list1932032033" text:style-name="L1">
        <text:list-item>
          <text:p text:style-name="P6">Administratorem Pani/Pana danych osobowych jest Burmistrz Miasta Cieszyna, Rynek 1, 43-400 Cieszyn, tel. 33 4794200, e-mail: urzad@um.cieszyn.pl;</text:p>
        </text:list-item>
        <text:list-item>
          <text:p text:style-name="P6">Dane kontaktowe inspektora ochrony danych: Urząd Miejski w Cieszynie, Rynek 1, 43-400 Cieszyn, <text:s text:c="14"/>e-mail: iod@um.cieszyn.pl;</text:p>
        </text:list-item>
        <text:list-item>
          <text:p text:style-name="P9"><text:span text:style-name="Domyślna_20_czcionka_20_akapitu"><text:span text:style-name="T1">Pani/Pana dane osobowe przetwarzane będą w celu przeprowadzenia konsultacji na podstawie <text:s/>art. 6 ust. 1 lit. e rozporządzenia 2016/679 – przetwarzanie jest niezbędne do wykonania zadania realizowanego w interesie publicznym lub w ramach sprawowania władzy publicznej powierzonej administratorowi – w związku z art. 5a ust. 1 ustawy z dnia 8 marca 1990 r. o samorządzie gminnym;</text:span></text:span></text:p>
        </text:list-item>
        <text:list-item>
          <text:p text:style-name="P6">Pani/Pana dane osobowe mogą być przekazane wyłączenie podmiotom, które uprawnione są do ich otrzymania przepisami prawa w tym jednostce miejskiej, odpowiedzialnej za przeprowadzenie konsultacji (jeżeli dotyczy)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6">Pani/Pana dane osobowe będą przechowywane przez okres niezbędny do realizacji celów przetwarzania, a następnie przez okres ustalony zgodnie z:</text:p>
        </text:list-item>
      </text:list>
      <text:list xml:id="list2282005061" text:style-name="L2">
        <text:list-item>
          <text:p text:style-name="P10"><text:span text:style-name="Domyślna_20_czcionka_20_akapitu"><text:span text:style-name="T1">ustawą z dnia 14 lipca 1983 r. o narodowym zasobie archiwalnym i archiwach,</text:span></text:span></text:p>
        </text:list-item>
        <text:list-item>
          <text:p text:style-name="P7">rozporządzeniem Prezesa Rady Ministrów z dnia 18 stycznia 2011 r. w sprawie instrukcji kancelaryjnej, jednolitych rzeczowych wykazów akt oraz instrukcji w sprawie organizacji i zakresu działania archiwów zakładowych;</text:p>
        </text:list-item>
      </text:list>
      <text:list xml:id="list72404090639986" text:style-name="L1">
        <text:list-item text:start-value="1">
          <text:p text:style-name="P6">Posiada Pani/Pan prawo do:</text:p>
        </text:list-item>
      </text:list>
      <text:list xml:id="list2037368165" text:style-name="L3">
        <text:list-item>
          <text:p text:style-name="P8">dostępu do swoich danych osobowych,</text:p>
        </text:list-item>
        <text:list-item>
          <text:p text:style-name="P8">sprostowania swoich danych osobowych,</text:p>
        </text:list-item>
        <text:list-item>
          <text:p text:style-name="P8">usunięcia danych osobowych,</text:p>
        </text:list-item>
        <text:list-item>
          <text:p text:style-name="P8">ograniczenia przetwarzania danych osobowych,</text:p>
        </text:list-item>
        <text:list-item>
          <text:p text:style-name="P5">wniesienie sprzeciwu wobec przetwarzania,</text:p>
        </text:list-item>
        <text:list-item>
          <text:p text:style-name="P8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</text:list-item>
      </text:list>
      <text:list xml:id="list72403595753647" text:style-name="L1">
        <text:list-item text:start-value="1">
          <text:p text:style-name="P6">Podanie przez Panią/Pana danych jest dobrowolne ale niezbędne, aby Pani/Pana uwagi i opinie zostały uwzględnione;</text:p>
        </text:list-item>
        <text:list-item>
          <text:p text:style-name="P6">Pani/Pana dane nie będą wykorzystywane do zautomatyzowanego podejmowania decyzji, w tym profilowania, o którym mowa w art. 22 ust. 1 i 4 rozporządzenia 2016/679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atrycja sinka</meta:initial-creator>
    <dc:creator>patry</dc:creator>
    <meta:creation-date>2020-11-08T12:40:00Z</meta:creation-date>
    <dc:date>2020-11-08T12:40:00Z</dc:date>
    <meta:print-date>2020-02-27T08:24:00Z</meta:print-date>
    <meta:editing-cycles>2</meta:editing-cycles>
    <meta:editing-duration>PT0S</meta:editing-duration>
    <meta:document-statistic meta:table-count="0" meta:image-count="0" meta:object-count="0" meta:page-count="1" meta:paragraph-count="19" meta:word-count="378" meta:character-count="2733" meta:non-whitespace-character-count="237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5.%20Klauzula%20informacyjna.odt/Normal"/>
  </office:meta>
</office:document-meta>
</file>