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 style:writing-mode="lr-tb"/>
    </style:style>
    <style:style style:name="Tabela1.A" style:family="table-column">
      <style:table-column-properties style:column-width="3.939cm"/>
    </style:style>
    <style:style style:name="Tabela1.B" style:family="table-column">
      <style:table-column-properties style:column-width="13.2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91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191cm" fo:border="0.05pt solid #000000"/>
    </style:style>
    <style:style style:name="Tabela1.A2" style:family="table-cell">
      <style:table-cell-properties style:vertical-align="middle" fo:padding="0.191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19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29e94" style:font-size-asian="12pt" style:font-name-complex="Times New Roman1" style:font-size-complex="12pt"/>
    </style:style>
    <style:style style:name="P7" style:family="paragraph" style:parent-style-name="Normal_20__28_Web_29_">
      <style:paragraph-properties fo:margin-top="0.049cm" fo:margin-bottom="0cm" loext:contextual-spacing="false"/>
      <style:text-properties fo:font-size="12pt" style:font-size-asian="12pt" style:font-size-complex="12pt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font-size="12pt" officeooo:paragraph-rsid="00229e94" style:font-size-asian="12pt" style:font-size-complex="12pt"/>
    </style:style>
    <style:style style:name="P9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officeooo:paragraph-rsid="00229e94"/>
    </style:style>
    <style:style style:name="P11" style:family="paragraph" style:parent-style-name="Standard">
      <style:paragraph-properties fo:margin-top="0.106cm" fo:margin-bottom="0.106cm" loext:contextual-spacing="false" fo:text-align="justify" style:justify-single-word="false" fo:orphans="2" fo:widows="2" style:vertical-align="auto" style:writing-mode="lr-tb">
        <style:tab-stops>
          <style:tab-stop style:position="0.635cm"/>
          <style:tab-stop style:position="0.827cm"/>
          <style:tab-stop style:position="1.577cm"/>
        </style:tab-stops>
      </style:paragraph-properties>
    </style:style>
    <style:style style:name="P12" style:family="paragraph" style:parent-style-name="Standard" style:master-page-name="Standard">
      <style:paragraph-properties fo:margin-left="11.255cm" fo:margin-right="0cm" fo:text-align="start" style:justify-single-word="false" fo:text-indent="0cm" style:auto-text-indent="false" style:page-number="auto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3f6ba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0030f" style:font-size-asian="12pt" style:font-name-complex="Times New Roman1" style:font-size-complex="12pt"/>
    </style:style>
    <style:style style:name="P15" style:family="paragraph" style:parent-style-name="Standard" style:list-style-name="L1">
      <style:paragraph-properties fo:margin-left="0cm" fo:margin-right="0.497cm" fo:margin-top="0.106cm" fo:margin-bottom="0.106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.577cm"/>
          <style:tab-stop style:position="2.7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1">
      <style:paragraph-properties fo:margin-left="0cm" fo:margin-right="0.501cm" fo:margin-top="0.106cm" fo:margin-bottom="0.106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29e94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3f6ba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13163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44e7c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693e" style:font-size-asian="12pt" style:font-name-complex="Times New Roman1" style:font-size-complex="12pt"/>
    </style:style>
    <style:style style:name="T7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" fo:font-size="10pt" fo:font-weight="normal" officeooo:rsid="00244e7c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" fo:font-size="10pt" fo:font-weight="normal" officeooo:rsid="0024693e" style:font-size-asian="10pt" style:font-weight-asian="normal" style:font-name-complex="Times New Roman1" style:font-size-complex="10pt" style:font-weight-complex="normal"/>
    </style:style>
    <style:style style:name="T10" style:family="text">
      <style:text-properties officeooo:rsid="00139ad3"/>
    </style:style>
    <style:style style:name="T11" style:family="text">
      <style:text-properties fo:language="pl" fo:country="PL" officeooo:rsid="0015b42a"/>
    </style:style>
    <style:style style:name="T12" style:family="text">
      <style:text-properties fo:language="pl" fo:country="PL" officeooo:rsid="00124cb9"/>
    </style:style>
    <style:style style:name="T13" style:family="text">
      <style:text-properties officeooo:rsid="0020030f"/>
    </style:style>
    <style:style style:name="T14" style:family="text">
      <style:text-properties officeooo:rsid="00229e94"/>
    </style:style>
    <style:style style:name="T15" style:family="text">
      <style:text-properties officeooo:rsid="0024693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</text:p>
      <text:p text:style-name="P9">do Zarządzenia Nr 0050.<text:span text:style-name="T15">518</text:span>.2022</text:p>
      <text:p text:style-name="P9">Burmistrza Miasta Cieszyna</text:p>
      <text:p text:style-name="P10"><text:span text:style-name="T7">z dnia </text:span><text:span text:style-name="T9">10</text:span><text:span text:style-name="T7"> </text:span><text:span text:style-name="T8">października</text:span><text:span text:style-name="T7"> 2022 roku</text:span></text:p>
      <text:p text:style-name="P2"/>
      <text:p text:style-name="P2">OGŁOSZENIE <text:s/>O KONSULTACJI </text:p>
      <text:p text:style-name="P2">PROJEKTU UCHWAŁY RADY MIEJSKIEJ CIESZYNA</text:p>
      <text:p text:style-name="P4"/>
      <text:p text:style-name="P1"><text:span text:style-name="T1">Na podstawie zarządzenia Nr </text:span><text:span text:style-name="T3">0050.</text:span><text:span text:style-name="T6">518.</text:span><text:span text:style-name="T3">2022</text:span><text:span text:style-name="T1"> z dnia </text:span><text:span text:style-name="T6">10</text:span><text:span text:style-name="T1"> </text:span><text:span text:style-name="T5">października</text:span><text:span text:style-name="T1"> 2022 r., Burmistrz Miasta Cieszyna ogłasza przeprowadzenie konsultacji projektu uchwały Rady Miejskiej Cieszyna z radami działalności pożytku publicznego lub organizacjami pozarządowymi i podmiotami wymienionymi w art. 3 ust. 3 ustawy o działalności pożytku publicznego</text:span><text:span text:style-name="T3"> </text:span><text:span text:style-name="T1">i o wolontariacie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rzedmiot konsultacji</text:p>
          </table:table-cell>
          <table:table-cell table:style-name="Tabela1.B1" office:value-type="string">
            <text:p text:style-name="P8">Projekt uchwały w sprawie <text:span text:style-name="T11">zmiany uchwały Nr XLIX/530/18 Rady Miejskiej Cieszyna z dnia 25 października 2018 roku w sprawie </text:span><text:span text:style-name="T12">uchwalenia Statutu Miasta Cieszyna</text:span></text:p>
          </table:table-cell>
        </table:table-row>
        <table:table-row table:style-name="Tabela1.1">
          <table:table-cell table:style-name="Tabela1.A2" office:value-type="string">
            <text:p text:style-name="P3">Termin konsultacji</text:p>
          </table:table-cell>
          <table:table-cell table:style-name="Tabela1.B2" office:value-type="string">
            <text:p text:style-name="Standard"><text:span text:style-name="T2">Od </text:span><text:span text:style-name="T6">11</text:span><text:span text:style-name="T2"> </text:span><text:span text:style-name="T5">października</text:span><text:span text:style-name="T2"> 2022</text:span><text:span text:style-name="T4"> roku </text:span><text:span text:style-name="T2">do </text:span><text:span text:style-name="T6">25</text:span><text:span text:style-name="T2"> </text:span><text:span text:style-name="T5">października</text:span><text:span text:style-name="T1"> roku</text:span></text:p>
          </table:table-cell>
        </table:table-row>
        <table:table-row table:style-name="Tabela1.1">
          <table:table-cell table:style-name="Tabela1.A2" office:value-type="string">
            <text:p text:style-name="P3">Obszar konsultacji</text:p>
          </table:table-cell>
          <table:table-cell table:style-name="Tabela1.B2" office:value-type="string">
            <text:p text:style-name="P3">Gmina Cieszyn</text:p>
          </table:table-cell>
        </table:table-row>
        <table:table-row table:style-name="Tabela1.1">
          <table:table-cell table:style-name="Tabela1.A2" office:value-type="string">
            <text:p text:style-name="P3">Forma zgłaszania opinii</text:p>
          </table:table-cell>
          <table:table-cell table:style-name="Tabela1.B2" office:value-type="string">
            <text:list xml:id="list825398837" text:style-name="L1">
              <text:list-header>
                <text:p text:style-name="P13">Uwagi i opinie należy zgłaszać w formie pisemnej:</text:p>
                <text:p text:style-name="P13">- poprzez złożenie w Urzędzie Miejskim w Cieszynie,  Rynek 1;</text:p>
              </text:list-header>
            </text:list>
            <text:p text:style-name="P11"><text:span text:style-name="T1">- drogą elektroniczną na adres e-mail: <text:s/></text:span><text:span text:style-name="T3">urzad@um.cieszyn.pl</text:span></text:p>
            <text:list xml:id="list145144823951148" text:continue-numbering="true" text:style-name="L1">
              <text:list-header>
                <text:p text:style-name="P15">Do opinii należy dołączyć oświadczenie osoby, która ją podpisała, o następującej treści:</text:p>
                <text:p text:style-name="P16">„Oświadczam, iż jestem uprawniona/y do składania oświadczeń woli w imieniu ……………………………………… [nazwa organizacji].</text:p>
                <text:p text:style-name="P16">Data: ………………………………….</text:p>
                <text:p text:style-name="P14">Czytelny podpis: ……………………………………”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3">Sposób ogłoszenia wyników konsultacji </text:p>
          </table:table-cell>
          <table:table-cell table:style-name="Tabela1.B2" office:value-type="string">
            <text:p text:style-name="P4">Wyniki konsultacji w formie raportu podsumowującego zostaną opublikowane w Biuletynie Informacji Publicznej, na stronie internetowej Urzędu Miejskiego w Cieszynie oraz na stronie internetowej Cieszyna.</text:p>
          </table:table-cell>
        </table:table-row>
      </table:table>
      <text:p text:style-name="P4"/>
      <text:p text:style-name="P6">Zapytania i uwagi dotyczące przebiegu konsultacji można zgłaszać <text:span text:style-name="T14">do Urzędu Miejskiego <text:s text:c="23"/>w Cieszynie: </text:span><text:span text:style-name="T10">Urząd Miejski w Cieszynie</text:span>, <text:span text:style-name="T10">Rynek 1,</text:span> Cieszyn, tel. <text:s/><text:span text:style-name="T14">334794200</text:span> e-mail: <text:span text:style-name="T14">urzad@um.cieszyn.pl</text:span>).</text:p>
      <text:p text:style-name="P7"/>
      <text:p text:style-name="P8">Projekt uchwały w sprawie <text:span text:style-name="T11">zmiany uchwały Nr XLIX/530/18 Rady Miejskiej Cieszyna z dnia <text:s text:c="18"/>25 października 2018 roku w sprawie </text:span><text:span text:style-name="T12">uchwalenia Statutu Miasta Cieszyna</text:span><text:span text:style-name="T13"> </text:span>stanowi załącznik do ogłoszenia.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06T08:08:55.89</meta:creation-date>
    <dc:date>2022-10-10T14:51:43.014000000</dc:date>
    <meta:editing-duration>PT7H15M8S</meta:editing-duration>
    <meta:editing-cycles>18</meta:editing-cycles>
    <meta:generator>LibreOffice/6.4.4.2$Windows_X86_64 LibreOffice_project/3d775be2011f3886db32dfd395a6a6d1ca2630ff</meta:generator>
    <meta:print-date>2022-10-10T14:51:31.477000000</meta:print-date>
    <meta:document-statistic meta:table-count="1" meta:image-count="0" meta:object-count="0" meta:page-count="1" meta:paragraph-count="25" meta:word-count="245" meta:character-count="1897" meta:non-whitespace-character-count="1630"/>
  </office:meta>
</office:document-meta>
</file>