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5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transparent" style:font-name-asian="Times New Roman2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2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3" style:family="text">
      <style:text-properties style:use-window-font-color="true"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5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6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8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0% 100%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loext:char-shading-value="0"/>
    </style:style>
    <style:style style:name="T15" style:family="text">
      <style:text-properties fo:font-size="12pt" style:font-name-asian="Times New Roman" style:font-size-asian="12pt" style:font-name-complex="Times New Roman" style:font-size-complex="12pt" loext:opacity="0%"/>
    </style:style>
    <style:style style:name="T16" style:family="text">
      <style:text-properties fo:font-size="12pt" style:font-name-asian="Times New Roman" style:font-size-asian="12pt" style:font-name-complex="Times New Roman" style:font-size-complex="12pt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3">załącznik</text:span><text:span text:style-name="T14"> nr </text:span><text:span text:style-name="T16">5</text:span><text:span text:style-name="T14"> do</text:span><text:span text:style-name="T13"> SWZ - zobowiązanie d</text:span><text:span text:style-name="T15">o udostępnienia zasobów</text:span></text:p>
      <text:p text:style-name="P9"><text:span text:style-name="T4">Podmiot udostępniający </text:span><text:span text:style-name="T4">zasoby</text:span><text:span text:style-name="T9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8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3"/>
      <text:p text:style-name="P5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5">REALIZACJI </text:span><text:span text:style-name="T1">ZAMÓWIENIA</text:span><text:span text:style-name="T11">1</text:span><text:span text:style-name="T1">:</text:span></text:p>
      <text:p text:style-name="P4"/>
      <text:p text:style-name="P23"><text:span text:style-name="T2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6">podstawowego pn.: </text:span><text:span text:style-name="T3">Przebudowa <text:s/>drogi gminnej ul. Górny Chodnik na odcinku około 323 mb w Cieszynie w ramach zadania: „Modernizacja dróg gminnych"</text:span></text:p>
      <text:p text:style-name="P2"><text:span text:style-name="Strong_20_Emphasis"><text:span text:style-name="T7"/></text:span></text:p>
      <text:p text:style-name="P2"><text:span text:style-name="Strong_20_Emphasis"><text:span text:style-name="T8"/></text:span></text:p>
      <text:p text:style-name="P6">następujące zasoby: </text:p>
      <text:list xml:id="list1118950750550470346" text:style-name="WW8Num1">
        <text:list-item>
          <text:p text:style-name="P22">...............................................................................................................…………..........</text:p>
        </text:list-item>
        <text:list-item>
          <text:p text:style-name="P22">...............................................................................................................…………..........</text:p>
        </text:list-item>
        <text:list-item>
          <text:p text:style-name="P22">...............................................................................................................…………..........</text:p>
        </text:list-item>
      </text:list>
      <text:p text:style-name="P6"/>
      <text:p text:style-name="P6">na potrzeby spełnienia przez Wykonawcę następujących warunków udziału w postępowaniu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<text:soft-page-break/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6">W wykonywaniu zamówienia będziemy uczestniczyć w następującym czasie i zakres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6">Z Wykonawcą łączyć nas będz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7">Czy i w jakim zakresie podmiot udostępniający zasoby zdolności w postaci kwalifikacji zawodowych lub doświadczenia będzie realizował roboty budowlane lub usługi, których wskazane zdolności dotyczą </text:p>
      <text:p text:style-name="P7"/>
      <text:p text:style-name="P7">…………………………………………………………………………………………………………..</text:p>
      <text:p text:style-name="P7"/>
      <text:p text:style-name="P7"/>
      <text:p text:style-name="P7"/>
      <text:p text:style-name="P7"/>
      <text:p text:style-name="P7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0">1 </text:span><text:span text:style-name="T12">Zgodnie z </text:span><text:span text:style-name="T12">Art.118 </text:span><text:span text:style-name="T12">ust. </text:span><text:span text:style-name="T12">3 </text:span><text:span text:style-name="T12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09-29T09:25:11.34</dc:date>
    <meta:editing-cycles>34</meta:editing-cycles>
    <meta:editing-duration>PT44M45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8" meta:character-count="3302"/>
  </office:meta>
</office:document-meta>
</file>